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-asian="HG Mincho Light J"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PLĄ - SANDĖLĮ ŽEMĖS SKLYPE A. MICKEVIČIAUS G. 3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ės žemės sk</text:span><text:span text:style-name="T26">lypų pardavimo ir nuomos taisyklių,<text:s/></text:span><text:span text:style-name="T27">patvirtintų Lietuvos Respublikos Vyriausybės 1999 m. kovo 9 d. nutarimo Nr. 260 „Dėl naudojamų kitos paskirties valstybinės žemės sklypų pardavimo ir nuomos“ 1 punktu, 10 ir 29 punktais, atsižvelgdama į uždarosios akcinė</text:span><text:span text:style-name="T28">s bendrovės „Kineskopas“ 2024-02-07 prašymą (registracijos DVS „Avilys“ Nr. G-949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uždaroji akcinė bendrovė „Kineskopas“ perleistų</text:span><text:span text:style-name="T34"><text:s/>nuosavybės teise priklausančią negyvenamąją patalpą – s</text:span><text:span text:style-name="T35">andėlį (unikalus Nr. 4400-5499-0048:8680) (toliau – Patalpa) pastate 2A2p (unikalus Nr. 2995-3007-6011), esančiame<text:s/></text:span><text:span text:style-name="T36">suformuotame 0,1152 ha ploto valstybinės žemės sklype (unikalus Nr. 2901-0011-0320, kadastro Nr.</text:span><text:span text:style-name="T37"><text:s/></text:span><text:span text:style-name="T38">2901/0011:320)<text:s/></text:span><text:span text:style-name="T39">adresu A. Mickevičiaus g. 38,</text:span><text:span text:style-name="T40"><text:s/>Šiaulių mieste</text:span><text:span text:style-name="T41">.</text:span></text:p>
      <text:p text:style-name="P42"><text:span text:style-name="T43">2</text:span><text:span text:style-name="T44">. Nustatyti,<text:s/></text:span><text:span text:style-name="T45">kad:</text:span></text:p>
      <text:p text:style-name="P46"><text:span text:style-name="T47">2.1</text:span><text:span text:style-name="T48">.<text:s/></text:span><text:span text:style-name="T49">įvykus sandoriui, Patalpos įgijėjas<text:s/></text:span><text:span text:style-name="T50">dėl valstybinės žemės sklypo dalies pirkimo turi teisę kreiptis į Nacionalinę žemės tarnybą prie Aplinkos ministerijos, o dėl valstybinės žemės sklypo nuomos sutarties sudar</text:span><text:span text:style-name="T51">ymo gali kreiptis į Šiaulių miesto savivaldybę;</text:span></text:p>
      <text:p text:style-name="P52"><text:span text:style-name="T53">2.2</text:span><text:span text:style-name="T54">. šis pritarimas galioja vienus metus nuo jo išdavimo dienos.</text:span></text:p>
      <text:p text:style-name="P55">Šis sprendimas ne vėliau kaip per vieną mėnesį nuo jo įteikimo dienos gali būti skundžiamas paduodant skundą Lietuvos administracinių ginčų<text:s/>komisijos Šiaulių apygardos skyriui adresu: Dvaro g. 81, Šiauliai, arba Regionų administraciniam teismui bet kuriuose šio teismo rūmuose.</text:p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9T12:16:00Z</meta:creation-date>
    <dc:date>2024-02-19T12:16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7" meta:character-count="1913" meta:row-count="100" meta:non-whitespace-character-count="1705"/>
  </office:meta>
</office:document-meta>
</file>