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SPRENDIMAS</text:p>
      <text:p text:style-name="P9"><text:span text:style-name="T10">DĖL PRITARIMO / NEPRITARIMO BIUDŽETINĖS ĮSTAIGOS ŠIAULIŲ APSKAITOS CENTRO 2022 METŲ VEIKLOS ATASKAITAI</text:span></text:p>
      <text:p text:style-name="P11"/>
      <text:p text:style-name="P12">2023 m. <text:s text:c="37"/>d. Nr.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9 punktu (2020 m. spalio 1 d. įstatymo Nr. XIII-3312 redakcija), įgyvendindama Šiaulių miesto savivaldybės tarybos veiklos reglamento, patvirtinto Šiaulių miesto savivald</text:span><text:span text:style-name="T18">ybės tarybos 2019 m. birželio 6 d. sprendimu Nr. T-270 „Dėl Šiaulių miesto savivaldybės tarybos veiklos reglamento patvirtinimo“, 86 punktą, Šiaulių miesto savivaldybės taryba<text:s/></text:span><text:span text:style-name="T19">nusprendži</text:span><text:span text:style-name="T20">a:</text:span></text:p>
      <text:p text:style-name="P21"><text:span text:style-name="T22">Pritarti / Nepritarti biudžetinės įstaigos Šiaulių apskaitos cent</text:span><text:span text:style-name="T23">ro 2022 metų veiklos ataskaitai (pridedama).</text:span></text:p>
      <text:p text:style-name="P24">Šis sprendimas ne vėliau kaip per vieną mėnesį nuo jo įteikimo dienos gali būti skundžiamas paduodant skundą Lietuvos administracinių ginčų komisijos Šiaulių apygardos skyriui adresu: Dvaro g. 81, Šiauliai, arba<text:s/>Regionų apygardos administraciniam teismui bet kuriuose šio teismo rūmuose.</text:p>
      <text:p text:style-name="P25"/>
      <text:p text:style-name="P26"/>
      <text:p text:style-name="P27"><text:span text:style-name="T2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2T19:08:00Z</meta:creation-date>
    <dc:date>2023-03-02T19:08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088" meta:row-count="27" meta:non-whitespace-character-count="958"/>
  </office:meta>
</office:document-meta>
</file>