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-asian="TimesNewRomanPSMT" fo:color="#000000" style:font-size-complex="12pt" fo:language="en" fo:country="GB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TimesNewRomanPSMT" style:font-size-complex="12pt" style:language-asian="ar" style:country-asian="SA"/>
    </style:style>
    <style:style style:name="T40" style:parent-style-name="DefaultParagraphFont" style:family="text">
      <style:text-properties style:font-name-asian="TimesNewRomanPSMT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language="en" fo:country="GB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-asian="HG Mincho Light J" style:font-size-complex="12pt" style:language-asian="ar" style:country-asian="SA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UAB „LUTORA“ ATLEIDIMO / NEATLEIDIMO NUO NEKILNOJAMOJO TURTO IR VALSTYBINĖS ŽEMĖS NUOMOS MOKESČIŲ</text:p>
      <text:p text:style-name="P11"/>
      <text:p text:style-name="P12">2022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18 punktu, Lietuvos Respublikos nekilnojamojo turto mokesčio įstatymo 7 straipsnio 5 dalimi, Lietuvos Respublikos Vyriausybės 2002 m. lapkričio 19 d. nutarimo Nr. 1798 „Dė</text:span><text:span text:style-name="T18">l nuomos mokesčio už valstybinę žemę“ 1.8 papunkčiu, įgyvendindama Mokesčių lengvatų teikimo taisyklių, patvirtintų Šiaulių miesto savivaldybės tarybos 2016 m. rugpjūčio 25 d. sprendimo Nr. T-329 „Dėl Mokesčių lengvatų teikimo taisyklių patvirtinimo“ 1 pun</text:span><text:span text:style-name="T19">ktu, 12.3 papunktį, atsižvelgdama į UAB „Lutora“ 2021-10-19 prašymą „Dėl lengvatos turto ir žemės mokesčiui“, Šiaulių miesto savivaldybės taryba<text:s/></text:span><text:span text:style-name="T20">nusprendžia:</text:span></text:p>
      <text:p text:style-name="P21"><text:span text:style-name="T22">1</text:span><text:span text:style-name="T23">. Atleisti / Neatleisti Šiaulių miesto savivaldybės biudžeto sąskaita uždarąją akcinę bendrov</text:span><text:span text:style-name="T24">ę „Lutora“ (kodas 145258650) nuo nekilnojamojo turto (padidėjusios vertės po investicijų) ir valstybinės žemės nuomos mokesčių penkerius metus nuo investicijų pabaigos dienos (nuo 2020-07-31 iki 2025-07-31):</text:span></text:p>
      <text:p text:style-name="P25"><text:span text:style-name="T26">1.1</text:span><text:span text:style-name="T27">. nuo nekilnojamojo turto mokesčio už aikšt</text:span><text:span text:style-name="T28">elę ir administracinius pastatus, esančius adresu: Serbentų g. 220, Šiauliai (unikalus Nr. 4400-3156-2824), Serbentų g. 220A, Šiauliai<text:s/></text:span><text:soft-page-break/><text:span text:style-name="T29">(unikalus Nr. 2997-6008-4101), Serbentų g. 220B, Šiauliai (unikalus Nr. 2997-6008-4090), ir kitus inžinerinius statinius<text:s/></text:span><text:span text:style-name="T30">bei aikštelę, kurių unikalūs numeriai: 4400-5490-6575, 4400-5490-6586, 4400-5473-9510:</text:span></text:p>
      <text:p text:style-name="P31">už laikotarpį nuo 2020-07-31 iki 2020-12-31 (5 mėn.) – 2998,04 Eur;</text:p>
      <text:p text:style-name="P32">už laikotarpį nuo 2021-01-01 iki 2021-12-31 (12 mėn.) – 7006,30 Eur;</text:p>
      <text:p text:style-name="P33">už laikotarpį nuo 2022-01-01 iki<text:s/>2022-12-31 (12 mėn.) – 7006,30 Eur;</text:p>
      <text:p text:style-name="P34">už laikotarpį nuo 2023-01-01 iki 2023-12-31 (12 mėn.) – 7006,30 Eur;</text:p>
      <text:p text:style-name="P35">už laikotarpį nuo 2024-01-01 iki 2024-12-31 (12 mėn.) – 7006,30 Eur;</text:p>
      <text:p text:style-name="P36"><text:span text:style-name="T37">už laikotarpį nuo 2025-01-01 iki 2025-07-31 (7 mėn.) – 4087,01 Eur;</text:span></text:p>
      <text:p text:style-name="P38"><text:span text:style-name="T39">1.2</text:span><text:span text:style-name="T40">. nuo<text:s/></text:span><text:span text:style-name="T41">valstybinės žemės nuomos mokesčio už 1,6744 ha ploto žemės sklypą adresu: Pramonės g. 26, Šiauliai.</text:span></text:p>
      <text:p text:style-name="P42"><text:span text:style-name="T43">2</text:span><text:span text:style-name="T44">. Nustatyti, kad<text:s/></text:span><text:span text:style-name="T45">uždaroji akcinė bendrovė „Lutora“ turi teisę kreiptis dėl nekilnojamojo turto mokesčio lengvatos,<text:s/></text:span><text:span text:style-name="T46">nurodytos šio sprendimo</text:span><text:span text:style-name="T47"><text:s/>1.1 papunktyje, perskaičiavimo,</text:span><text:span text:style-name="T48"><text:s/>pasikeitus Šiaulių miesto savivaldybės tarybos nustatytam nekilnojamojo turto mokesčio tarifui.</text:span></text:p>
      <text:p text:style-name="P49"><text:span text:style-name="T50">Š</text:span><text:span text:style-name="T51">is sprendimas ne vėliau kaip per vieną mėnesį nuo jo įteikimo dienos gali būti skundžiamas paduodant skundą Lietuvos administr</text:span><text:span text:style-name="T52">acinių ginčų komisijos Šiaulių apygardos skyriui adresu: Dvaro g. 81, Šiauliai, arba Regionų apygardos administraciniams teismui bet kuriuose šio teismo rūmuose.</text:span></text:p>
      <text:p text:style-name="P53"/>
      <text:p text:style-name="P54"/>
      <text:p text:style-name="P55"/>
      <text:p text:style-name="P56"><text:span text:style-name="T57">Savivaldybės meras <text:s text:c="3"/></text:span><text:span text:style-name="T58"><text:tab/></text:span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2-01-12T16:49:00Z</meta:creation-date>
    <dc:date>2022-01-12T16:49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3" meta:paragraph-count="19" meta:word-count="334" meta:character-count="2680" meta:row-count="71" meta:non-whitespace-character-count="2365"/>
  </office:meta>
</office:document-meta>
</file>