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justify" fo:text-indent="5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3.361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043in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P50" style:parent-style-name="Normal" style:family="paragraph">
      <style:paragraph-properties fo:text-align="justify" fo:line-height="150%" fo:text-indent="0.892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56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57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2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/>
      <text:p text:style-name="P9">Projektas - 2</text:p>
      <text:p text:style-name="P10"/>
      <text:p text:style-name="P11"/>
      <text:p text:style-name="P12"/>
      <text:p text:style-name="P13">LIETUVOS RESPUBLIKOS</text:p>
      <text:p text:style-name="P14">ŽMONIŲ UŽKREČIAMŲJŲ LIGŲ PROFILAKTIKOS IR KONTROLĖS ĮSTATYMO <text:s text:c="2"/>NR. I-1553 3 <text:s/>STRAIPSNIO PAKEITIMO</text:p>
      <text:p text:style-name="P15">ĮSTATYMAS</text:p>
      <text:p text:style-name="P16"/>
      <text:p text:style-name="P17">2016 m. <text:s text:c="10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 straipsnio pakeitimas<text:s/></text:span></text:p>
      <text:p text:style-name="P24"><text:span text:style-name="T25">Papildyti 3 straipsnį 3 dalimi:</text:span></text:p>
      <text:p text:style-name="P26"><text:span text:style-name="T27">„</text:span><text:span text:style-name="T28">3</text:span><text:span text:style-name="T29">. Duomenys apie asmenis, užsikrėtusius virusiniais B ir C hepatitais, įrašomi į Hepatito registrą. Hepatito registrą steigia ir jo nuostatus tvirtina Sveikatos apsaugos ministeri</text:span><text:span text:style-name="T30">ja. Hepatito registro valdytoja yra Sveikatos apsaugos ministerija. Hepatito registro tvarkytoją skiria Sveikatos apsaugos ministerija. Asmenys Hepatito registro duomenimis turi teisę naudotis šio registro nuostatuose nustatyta tvarka.“</text:span></text:p>
      <text:p text:style-name="P31"/>
      <text:p text:style-name="P32"/>
      <text:p text:style-name="P33"><text:span text:style-name="T34">2</text:span><text:span text:style-name="T35"><text:s/>strai</text:span><text:span text:style-name="T36">psnis.</text:span><text:span text:style-name="T37">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17 m. sausio 1 d.</text:span></text:p>
      <text:p text:style-name="P42"><text:span text:style-name="T43">2</text:span><text:span text:style-name="T44">. Lietuvos Respublikos Vyriausybė iki 2016 m. gruodžio 31 d. priima šio įstatymo  įgyvendinamuosius teisės aktus.<text:s/>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>Projektą Seimo Sveikatos reikalų komiteto vardu teikia<text:s/></text:p>
      <text:p text:style-name="P57">Komiteto pirmininkė Dangutė Mikutienė</text:p>
      <text:p text:style-name="P58"/>
      <text:p text:style-name="P59"/>
      <text:p text:style-name="Normal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3-30T05:41:00Z</meta:creation-date>
    <dc:date>2016-03-30T05:41:00Z</dc:date>
    <meta:print-date>2016-03-23T11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2" meta:character-count="1125" meta:row-count="66" meta:non-whitespace-character-count="991"/>
  </office:meta>
</office:document-meta>
</file>