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8236in">
        <style:tab-stops/>
      </style:paragraph-properties>
      <style:text-properties fo:font-weight="bold" style:font-weight-asian="bold"/>
    </style:style>
    <style:style style:name="P13" style:parent-style-name="Normal" style:family="paragraph">
      <style:paragraph-properties fo:text-align="center" fo:margin-left="5.1187in">
        <style:tab-stops>
          <style:tab-stop style:type="center" style:position="-2.2347in"/>
          <style:tab-stop style:type="right" style:position="0.6493in"/>
        </style:tab-stops>
      </style:paragraph-properties>
      <style:text-properties style:font-name="Times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name="TimesLT" style:font-name-complex="TimesLT" fo:font-weight="bold" style:font-weight-asian="bold" style:font-weight-complex="bold"/>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style>
    <style:style style:name="T40" style:parent-style-name="DefaultParagraphFont" style:family="text">
      <style:text-properties style:text-position="super 66.6%"/>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909in">
        <style:tab-stops>
          <style:tab-stop style:type="left" style:position="1.625in"/>
        </style:tab-stops>
      </style:paragraph-properties>
    </style:style>
    <style:style style:name="P55" style:parent-style-name="Normal" style:family="paragraph">
      <style:paragraph-properties fo:text-align="justify" fo:text-indent="0.5909in">
        <style:tab-stops>
          <style:tab-stop style:type="left" style:position="0.833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tab-stops>
          <style:tab-stop style:type="left" style:position="1.62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8333in">
        <style:tab-stops>
          <style:tab-stop style:type="left" style:position="0.8333in"/>
        </style:tab-stops>
      </style:paragraph-properties>
      <style:text-properties style:font-size-complex="12pt"/>
    </style:style>
    <style:style style:name="P73" style:parent-style-name="Normal" style:family="paragraph">
      <style:paragraph-properties fo:text-align="justify" fo:text-indent="0.8333in">
        <style:tab-stops>
          <style:tab-stop style:type="left" style:position="0.8333in"/>
        </style:tab-stops>
      </style:paragraph-properties>
    </style:style>
    <style:style style:name="P74" style:parent-style-name="Normal" style:family="paragraph">
      <style:paragraph-properties fo:text-align="justify" fo:text-indent="0.5909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text-align="justify"/>
      <style:text-properties fo:font-style="italic" style:font-style-asian="italic" style:font-size-complex="12pt"/>
    </style:style>
    <style:style style:name="P77" style:parent-style-name="Normal" style:family="paragraph">
      <style:paragraph-properties fo:text-align="justify"/>
      <style:text-properties fo:font-style="italic" style:font-style-asian="italic"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tab-stops>
          <style:tab-stop style:type="right" style:position="6.4972in"/>
        </style:tab-stops>
      </style:paragraph-properties>
    </style:style>
    <style:style style:name="P80" style:parent-style-name="Normal" style:family="paragraph">
      <style:paragraph-properties fo:text-align="justify">
        <style:tab-stops>
          <style:tab-stop style:type="right" style:position="6.4972in"/>
        </style:tab-stops>
      </style:paragraph-properties>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Projektas<text:s/></text:p>
      <text:p text:style-name="P13"/>
      <text:p text:style-name="P14"/>
      <text:p text:style-name="P15">LIETUVOS RESPUBLIKOS</text:p>
      <text:p text:style-name="P16">ŽEMĖS GELMIŲ ĮSTATYMO NR. I-1034</text:p>
      <text:p text:style-name="P17"><text:span text:style-name="T18">16<text:s/></text:span><text:span text:style-name="T19">STRAIPSNIO<text:s/></text:span><text:span text:style-name="T20">PAKEITIMO</text:span></text:p>
      <text:p text:style-name="P21"><text:span text:style-name="T22">ĮSTATYMAS</text:span></text:p>
      <text:p text:style-name="P23"/>
      <text:p text:style-name="P24">2021 m. <text:s text:c="17"/>d. Nr.<text:s/></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6</text:span><text:span text:style-name="T33"><text:s/>straipsnio pakeitimas<text:s/></text:span></text:p>
        <text:p text:style-name="P34">Pakeisti 16 straipsnio 2 dalį ir ją išdėstyti taip:</text:p>
        <text:p text:style-name="P35">„2. Leidimo naudoti žemės gelmių išteklius ar žemės gelmių ertmes nereikia norint naudoti:</text:p>
        <text:p text:style-name="P36">1) gėlą požeminį vandenį, jeigu<text:s/>asmuo šeimos, namų ūkio reikmėms arba nekomercinei ūkinei veiklai vykdyti išgauna iš požeminio vandens vandenvietės, kurioje yra vienas gręžinys arba keli gręžiniai, mažiau kaip 10 m<text:span text:style-name="T37">3</text:span><text:s/>gėlo požeminio vandens per parą, skaičiuojant metinį vidurkį;</text:p>
        <text:p text:style-name="P38">2) gėlą požeminį vandenį, jeigu žemės ūkio veiklą, išskyrus žemės ūkio produktų perdirbimą ir iš jų pagamintų maisto ar ne maisto produktų realizavimą, vykdantis asmuo išgauna iš požeminio vandens vandenvietės, kurioje yra vienas gręžinys arba keli gręžiniai, mažiau kaip 10<text:span text:style-name="T39"><text:s/></text:span>m<text:span text:style-name="T40">3</text:span><text:s/>gėlo požeminio vandens per parą, skaičiuojant metinį vidurkį;</text:p>
        <text:p text:style-name="P41">3) žemės gelmių geoterminę energiją;</text:p>
        <text:p text:style-name="P42"><text:span text:style-name="T43">4</text:span><text:span text:style-name="T44">) mažuosius karjerus“.</text:span></text:p>
        <text:p text:style-name="P45"/>
        <text:p text:style-name="P46"><text:span text:style-name="T47">2</text:span><text:span text:style-name="T48"><text:s/>straipsnis.<text:s/></text:span><text:span text:style-name="T49">16 straipsnio pakeitimas</text:span></text:p>
        <text:p text:style-name="P50">Pakeisti 16 straipsnio 2 dalį ir ją išdėstyti taip:</text:p>
        <text:p text:style-name="P51">„2. Leidimo naudoti žemės gelmių išteklius ar žemės gelmių ertmes nereikia norint naudoti:</text:p>
        <text:p text:style-name="P52">1) gėlą požeminį vandenį, jeigu asmuo šeimos, namų ūkio reikmėms arba nekomercinei ūkinei veiklai vykdyti išgauna iš požeminio vandens vandenvietės, kurioje yra vienas gręžinys arba keli gręžiniai, mažiau kaip 10 m<text:span text:style-name="T53">3</text:span><text:s/>gėlo požeminio vandens per parą, skaičiuojant metinį vidurkį;</text:p>
        <text:p text:style-name="P54">2) žemės gelmių geoterminę energiją;</text:p>
        <text:p text:style-name="P55"><text:span text:style-name="T56">3</text:span><text:span text:style-name="T57">) mažuosius karjerus“.</text:span></text:p>
        <text:p text:style-name="P58"/>
        <text:p text:style-name="P59"><text:span text:style-name="T60">3</text:span><text:span text:style-name="T61"><text:s/>straipsnis.<text:s/></text:span><text:span text:style-name="T62">Įstatymo įsigaliojimas<text:s/></text:span></text:p>
        <text:p text:style-name="P63"><text:span text:style-name="T64">1</text:span><text:span text:style-name="T65">.</text:span><text:span text:style-name="T66"><text:tab/></text:span><text:span text:style-name="T67">Šis įstatymas, išskyrus <text:s/>2 straipsnį, įsigalioja 2024 m. sausio 1 d.</text:span></text:p>
        <text:p text:style-name="P68"><text:span text:style-name="T69">2</text:span><text:span text:style-name="T70">.<text:s/></text:span><text:span text:style-name="T71">Šio įstatymo 2 straipsnis įsigalioja 2028 m. sausio 1 d.</text:span></text:p>
        <text:p text:style-name="P72"/>
        <text:p text:style-name="P73"/>
        <text:p text:style-name="P74"><text:span text:style-name="T75">Skelbiu šį Lietuvos Respublikos Seimo priimtą įstatymą.</text:span></text:p>
        <text:p text:style-name="P76"/>
        <text:p text:style-name="P77"/>
        <text:p text:style-name="P78"/>
        <text:p text:style-name="P79">Respublikos Prezidentas</text:p>
        <text:p text:style-name="P80"/>
        <text:p text:style-name="P81"/>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Tuskenytė</meta:initial-creator>
    <dc:creator>adlibuser</dc:creator>
    <meta:creation-date>2021-11-24T13:57:00Z</meta:creation-date>
    <dc:date>2021-11-24T13:57:00Z</dc:date>
    <meta:print-date>2020-09-25T10:14: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4" meta:word-count="265" meta:character-count="1851" meta:row-count="51" meta:non-whitespace-character-count="1600"/>
  </office:meta>
</office:document-meta>
</file>