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725in">
        <style:tab-stops>
          <style:tab-stop style:type="left" style:position="0.1972in"/>
          <style:tab-stop style:type="right" style:position="1.9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background-color="#FFFFFF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background-color="#FFFFFF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right="-0.0569in"/>
    </style:style>
    <style:style style:name="T10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h text:style-name="P12" text:outline-level="2">nutarimas</text:h>
      <text:p text:style-name="P13"><text:span text:style-name="T14">Dėl ELEKTRONINIŲ FINANSINĖS APSKAITOS DOKUMENTŲ TEIKIMO VIEŠOJO SEKTORIAUS SUBJEKTAMS IR KITIEMS SUBJEKTAMS, KURIE YRA PERKANČIOSIOS ORGANIZACIJOS, ATVEJŲ</text:span></text:p>
      <text:p text:style-name="P15"/>
      <text:p text:style-name="P16">2022 m. <text:s text:c="21"/>d. Nr.<text:s/></text:p>
      <text:p text:style-name="P17">Vilnius</text:p>
      <text:p text:style-name="P18"/>
      <text:p text:style-name="P19"><text:span text:style-name="T20">Vadovaudamasi Lietuvos Respublikos finansinės apskaitos įstatymo 6 straipsnio 4 dalimi, Lietuvos Respublikos Vyriausybė</text:span><text:span text:style-name="T21"><text:s/>nutari</text:span><text:span text:style-name="T22">a:</text:span></text:p>
      <text:p text:style-name="P23"><text:span text:style-name="T24">1</text:span><text:span text:style-name="T25">.</text:span><text:span text:style-name="T26"><text:tab/>Nustatyti, kad:</text:span></text:p>
      <text:p text:style-name="P27"><text:span text:style-name="T28">1.1</text:span><text:span text:style-name="T29">. iki 2024 m. gruodžio 31 d. viešojo sektoriaus subjektams ir kitiems subjektams, kurie yra perka</text:span><text:span text:style-name="T30">nčiosios organizacijos, išskyrus Lietuvos Respublikos viešųjų pirkimų įstatymo 22 straipsnio 12 dalyje ir šio nutarimo 1.2 papunktyje nustatytus atvejus, teikiami šie elektroniniai finansinės apskaitos (toliau – apskaita) dokumentai:</text:span></text:p>
      <text:p text:style-name="P31"><text:span text:style-name="T32">1.1.1</text:span><text:span text:style-name="T33">. elektroninės<text:s/></text:span><text:span text:style-name="T34">sąskaitos faktūros, atitinkančios</text:span><text:span text:style-name="T35"><text:s/>Europos elektroninių sąskaitų faktūrų standartą, kurio nuoroda paskelbta 2017 m. spalio 16 d. Komisijos įgyvendinimo sprendime (ES) 2017/1870 dėl nuorodos į Europos elektroninių sąskaitų faktūrų standartą ir sintaksių sąra</text:span><text:span text:style-name="T36">šo paskelbimo pagal Europos Parlamento ir Tarybos direktyvą<text:s/></text:span><text:a xlink:href="http://eur-lex.europa.eu/legal-content/LIT/TXT/?uri=CELEX:32014L0055&amp;locale=lt" office:target-frame-name="_blank" xlink:show="new"><text:span text:style-name="T37">2014/55/ES</text:span></text:a><text:span text:style-name="T38"><text:s/>(toliau –<text:s/></text:span><text:span text:style-name="T39">Europos elektroninių sąskaitų faktūrų standartas), arba</text:span></text:p>
      <text:p text:style-name="P40"><text:span text:style-name="T41">1.1.2</text:span><text:span text:style-name="T42">. elektro</text:span><text:span text:style-name="T43">ninės sąskaitos faktūros, neatitinkančios Europos elektroninių sąskaitų faktūrų standarto, jei jos teikiamos<text:s/></text:span><text:span text:style-name="T44">naudojantis informacinės sistemos „E. sąskaita“ priemonėmis;</text:span></text:p>
      <text:p text:style-name="P45"><text:span text:style-name="T46">1.2</text:span><text:span text:style-name="T47">. šio nutarimo 1.1 papunktyje nurodytų elektroninių apskaitos dokumentų<text:s/></text:span><text:span text:style-name="T48">galima neteikti šiais atvejais:</text:span></text:p>
      <text:p text:style-name="P49"><text:span text:style-name="T50">1.2.1</text:span><text:span text:style-name="T51">. iki 2023 m. gruodžio 31 d. – kai sąskaitos faktūros teikiamos pagal žodžiu sudaromas sutartis, kurių vertė neviršija 1 000 eurų (be pridėtinės vertės mokesčio (toliau<text:s/></text:span><text:span text:style-name="T52">–</text:span><text:span text:style-name="T53"><text:s/>PVM);</text:span></text:p>
      <text:p text:style-name="P54"><text:span text:style-name="T55">1.2.2</text:span><text:span text:style-name="T56">. iki 2024 m. gruodžio 31 d. –<text:s/></text:span><text:span text:style-name="T57">kai sąskaitos faktūros teikiamos pagal žodžiu su fiziniu asmeniu sudaromas sutartis, kurių vertė neviršija 1 000 eurų (be PVM);</text:span></text:p>
      <text:p text:style-name="P58"><text:span text:style-name="T59">1.3</text:span><text:span text:style-name="T60">. nuo 2025 m. sausio 1 d. viešojo sektoriaus subjektams ir kitiems subjektams, kurie yra perkančiosios organizacijos, i</text:span><text:span text:style-name="T61">šskyrus Viešųjų pirkimų įstatymo 22 straipsnio 12 dalyje nustatytus atvejus, teikiami šie elektroniniai apskaitos dokumentai:</text:span></text:p>
      <text:p text:style-name="P62"><text:span text:style-name="T63">1.3.1</text:span><text:span text:style-name="T64">. šio nutarimo 1.1.1 papunktyje nurodyti elektroniniai apskaitos dokumentai arba</text:span></text:p>
      <text:p text:style-name="P65"><text:span text:style-name="T66">1.3.2</text:span><text:span text:style-name="T67">. šio nutarimo 1.1.2 papunktyje n</text:span><text:span text:style-name="T68">urodyti elektroniniai apskaitos dokumentai, kai Europos elektroninių sąskaitų faktūrų standartą atitinkančioje sąskaitoje faktūroje nėra galimybės pagal Lietuvos Respublikos pridėtinės vertės mokesčio įstatymo reikalavimus nurodyti reikalingus PVM sąskaito</text:span><text:span text:style-name="T69">s faktūros rekvizitus;</text:span></text:p>
      <text:p text:style-name="P70"><text:span text:style-name="T71">1.4</text:span><text:span text:style-name="T72">. ne vėliau kaip nuo 2025 m. sausio 1 d. šio nutarimo 1.1.1 papunktyje nurodyti elektroniniai apskaitos dokumentai teikiami per tarptautinės asociacijos PEPPOL tinklą (toliau – PEPPOL tinklas), išskyrus atvejus, kai elektron</text:span><text:span text:style-name="T73">inių apskaitos dokumentų teikėjai neturi techninių galimybių jų teikti automatiniu būdu per PEPPOL tinklą, jie turi elektroninio apskaitos dokumento duomenis įvesti naudodamiesi informacinės sistemos „E. sąskaita“ priemonėmis.</text:span></text:p>
      <text:p text:style-name="P74"><text:span text:style-name="T75">2</text:span><text:span text:style-name="T76">.</text:span><text:span text:style-name="T77"><text:tab/>Pavesti Nacionalinia</text:span><text:span text:style-name="T78">m bendrųjų funkcijų centrui:</text:span></text:p>
      <text:p text:style-name="P79"><text:span text:style-name="T80">2.1</text:span><text:span text:style-name="T81">. iki 2023 m. liepos 1 d. patikslinti Informacinės sistemos „E. sąskaita“ nuostatus – nustatyti šiam nutarimui įgyvendinti reikalingą techninę informaciją;</text:span></text:p>
      <text:p text:style-name="P82"><text:span text:style-name="T83">2.2</text:span><text:span text:style-name="T84">. užtikrinti galimybę viešojo sektoriaus subjektams ir kiti</text:span><text:span text:style-name="T85">ems subjektams, kurie yra perkančiosios organizacijos, ne vėliau kaip nuo 2024 m. liepos 1 d. gauti Europos elektroninių sąskaitų faktūrų standartą atitinkančius elektroninius apskaitos dokumentus per PEPPOL tinklą, kai elektroninio apskaitos dokumento duo</text:span><text:span text:style-name="T86">menys buvo įvesti rankiniu būdu naudojantis informacinės sistemos „E. sąskaita“ priemonėmis;</text:span></text:p>
      <text:p text:style-name="P87"><text:span text:style-name="T88">2.3</text:span><text:span text:style-name="T89">. užtikrinti, kad elektroninių apskaitos dokumentų teikėjams, negalintiems naudotis PEPPOL tinklu, būtų sudarytos galimybės šio nutarimo 1.1.1 papunktyje nu</text:span><text:span text:style-name="T90">rodytų elektroninių apskaitos dokumentų duomenis įvesti naudojantis informacinės sistemos „E. sąskaita“ priemonėmis:</text:span></text:p>
      <text:p text:style-name="P91"><text:span text:style-name="T92">2.3.1</text:span><text:span text:style-name="T93">. nuo 2024 m. sausio 1 d. – nemokamai neribotą laiką;</text:span></text:p>
      <text:p text:style-name="P94"><text:span text:style-name="T95">2.3.2</text:span><text:span text:style-name="T96">. nuo 2025 m. sausio 1 d. – naudojantis mobiliosiomis programėlėmis.</text:span></text:p>
      <text:p text:style-name="P97"><text:span text:style-name="T98">3</text:span><text:span text:style-name="T99">.</text:span><text:span text:style-name="T100"><text:tab/>Nustatyti, kad šis nutarimas įsigalioja 2022 m. gegužės 1 d.</text:span></text:p>
      <text:p text:style-name="P101"/>
      <text:p text:style-name="P102"/>
      <text:p text:style-name="P103"><text:span text:style-name="T104">Ministras Pirmininkas</text:span></text:p>
      <text:p text:style-name="P105"/>
      <text:p text:style-name="P106"><text:span text:style-name="T107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nareckaite_A</meta:initial-creator>
    <dc:creator>adlibuser</dc:creator>
    <meta:creation-date>2022-03-16T10:58:00Z</meta:creation-date>
    <dc:date>2022-03-16T10:58:00Z</dc:date>
    <meta:print-date>2017-09-19T07:0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4" meta:character-count="4189" meta:row-count="105" meta:non-whitespace-character-count="3707"/>
  </office:meta>
</office:document-meta>
</file>