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0" style:parent-style-name="Normal" style:family="paragraph">
      <style:paragraph-properties fo:text-indent="2.7319in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margin-left="1.9687in" fo:text-indent="-1.4687in">
        <style:tab-stops/>
      </style:paragraph-properties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4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5166in"/>
      <style:text-properties fo:font-style="italic" style:font-style-asian="italic" style:font-style-complex="italic" style:font-size-complex="12pt" style:language-asian="lt" style:country-asian="LT"/>
    </style:style>
    <style:style style:name="P71" style:parent-style-name="Normal" style:family="paragraph">
      <style:paragraph-properties fo:text-align="justify" fo:line-height="115%"/>
      <style:text-properties fo:font-style="italic" style:font-style-asian="italic" style:font-style-complex="italic" style:font-size-complex="12pt" style:language-asian="lt" style:country-asian="LT"/>
    </style:style>
    <style:style style:name="P72" style:parent-style-name="Normal" style:family="paragraph">
      <style:paragraph-properties fo:text-align="justify" fo:line-height="115%"/>
    </style:style>
    <style:style style:name="P73" style:parent-style-name="Normal" style:family="paragraph">
      <style:paragraph-properties fo:text-align="justify" fo:line-height="115%" fo:text-indent="0.5166in"/>
    </style:style>
    <style:style style:name="T7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5in"/>
      <style:text-properties style:font-style-complex="italic" style:font-size-complex="12pt" style:language-asian="lt" style:country-asian="LT"/>
    </style:style>
    <style:style style:name="P76" style:parent-style-name="Normal" style:family="paragraph">
      <style:paragraph-properties fo:text-align="justify" fo:line-height="115%"/>
      <style:text-properties style:font-style-complex="italic"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043in"/>
      <style:text-properties style:font-style-complex="italic" style:font-size-complex="12pt" style:language-asian="lt" style:country-asian="LT"/>
    </style:style>
    <style:style style:name="P78" style:parent-style-name="Normal" style:family="paragraph">
      <style:paragraph-properties fo:text-align="justify" fo:line-height="115%"/>
      <style:text-properties style:font-style-complex="italic" style:font-size-complex="12pt" style:language-asian="lt" style:country-asian="LT"/>
    </style:style>
    <style:style style:name="P79" style:parent-style-name="Normal" style:family="paragraph">
      <style:paragraph-properties fo:text-align="justify" fo:line-height="115%"/>
      <style:text-properties style:font-style-complex="italic" style:font-size-complex="12pt" style:language-asian="lt" style:country-asian="LT"/>
    </style:style>
    <style:style style:name="P80" style:parent-style-name="Normal" style:family="paragraph">
      <style:paragraph-properties fo:text-align="justify" fo:line-height="115%"/>
      <style:text-properties style:font-style-complex="italic" style:font-size-complex="12pt" style:language-asian="lt" style:country-asian="LT"/>
    </style:style>
    <style:style style:name="P81" style:parent-style-name="Normal" style:family="paragraph">
      <style:paragraph-properties fo:text-align="justify" fo:line-height="115%"/>
      <style:text-properties style:font-style-complex="italic" style:font-size-complex="12pt" style:language-asian="lt" style:country-asian="LT"/>
    </style:style>
    <style:style style:name="P82" style:parent-style-name="Normal" style:family="paragraph">
      <style:paragraph-properties fo:text-align="justify" fo:line-height="115%"/>
      <style:text-properties style:font-style-complex="italic" style:font-size-complex="12pt" style:language-asian="lt" style:country-asian="LT"/>
    </style:style>
    <style:style style:name="P83" style:parent-style-name="Normal" style:family="paragraph">
      <style:paragraph-properties fo:text-align="justify" fo:line-height="115%"/>
    </style:style>
    <style:style style:name="T84" style:parent-style-name="DefaultParagraphFont" style:family="text">
      <style:text-properties style:font-style-complex="italic"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Projektas Nr. XIIIP-4675(2)</text:p>
      <text:p text:style-name="P11"/>
      <text:p text:style-name="P12"/>
      <text:p text:style-name="P13">LIETUVOS RESPUBLIKOS</text:p>
      <text:p text:style-name="P14">ŽMONIŲ UŽKREČIAMŲJŲ LIGŲ PROFILAKTIKOS IR KONTROLĖS ĮSTATYMO<text:s/></text:p>
      <text:p text:style-name="P15"><text:span text:style-name="T16">NR. I-1553 PAPILDYMO 32</text:span><text:span text:style-name="T17">1</text:span><text:span text:style-name="T18"><text:s/>STRAIPSNIU<text:s/></text:span></text:p>
      <text:p text:style-name="P19">ĮSTATYMAS</text:p>
      <text:p text:style-name="P20"/>
      <text:p text:style-name="P21">2020 m. <text:s text:c="10"/>d. Nr. <text:s text:c="2"/>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Įstatymo papildymas 32</text:span><text:span text:style-name="T29">1<text:s/></text:span><text:span text:style-name="T30">straipsniu</text:span></text:p>
      <text:p text:style-name="P31"><text:span text:style-name="T32">P</text:span><text:span text:style-name="T33">apildyti Įstatymą 32</text:span><text:span text:style-name="T34">1<text:s/></text:span><text:span text:style-name="T35">straipsniu:</text:span></text:p>
      <text:p text:style-name="P36"><text:span text:style-name="T37">„</text:span><text:span text:style-name="T38">32</text:span><text:span text:style-name="T39">1</text:span><text:span text:style-name="T40"><text:s/>straipsnis.<text:s/></text:span><text:span text:style-name="T41">Sveikatos priežiūros įstaigų darbuotojų, karantino metu organizuojančių ir teikiančių sveikatos priežiūros paslaugas<text:s/></text:span><text:span text:style-name="T42">ypač pavojingomis užkrečiamosiomis ligomis sergantiems pacientams</text:span><text:span text:style-name="T43"><text:s/>ar vykdančių epidemi</text:span><text:span text:style-name="T44">jų profilaktikos priemones ypač pavojingų ligų židiniuose, darbo užmokesčio didinimas ir su tuo susijusių sveikatos priežiūros įstaigų išlaidų apmokėjimas</text:span></text:p>
      <text:p text:style-name="P45"><text:span text:style-name="T46">1</text:span><text:span text:style-name="T47">. Sveikatos priežiūros įstaigų darbuotojams nuo karantino Lietuvos Respublikos, kelių savivaldyb</text:span><text:span text:style-name="T48">ių ar vienos savivaldybės teritorijoje paskelbimo mėnesio pradžios iki karantino galiojimo mėnesio pabaigos, kai jie organizuoja ir teikia sveikatos priežiūros paslaugas ypač pavojingomis užkrečiamosiomis ligomis sergantiems pacientams ar vykdo epidemijų p</text:span><text:span text:style-name="T49">rofilaktikos priemones ypač pavojingų užkrečiamųjų ligų židiniuose, pareiginės algos pastoviosios dalies koeficientai (biudžetinių įstaigų darbuotojams) arba mėnesinė alga (viešųjų įstaigų darbuotojams) didinami nuo 50 iki 100 procentų,<text:s/></text:span><text:span text:style-name="T50">atsižvelgiant į kon</text:span><text:span text:style-name="T51">kretaus sveikatos priežiūros įstaigos darbuotojo vykdomų funkcijų pobūdį, sudėtingumą ir atsakomybės lygį, veiklos mastą.</text:span></text:p>
      <text:p text:style-name="P52"><text:span text:style-name="T53">2</text:span><text:span text:style-name="T54">. Nuo karantino Lietuvos Respublikos, kelių savivaldybių ar vienos savivaldybės teritorijoje paskelbimo mėnesio pradžios iki kara</text:span><text:span text:style-name="T55">ntino galiojimo mėnesio pabaigos sutartis su teritorinėmis ligonių kasomis dėl paslaugų apmokėjimo Privalomojo sveikatos draudimo fondo biudžeto lėšomis turinčių asmens sveikatos priežiūros įstaigų išlaidos, susijusios su sveikatos priežiūros įstaigų darbu</text:span><text:span text:style-name="T56">otojų, organizuojančių ir teikiančių sveikatos priežiūros paslaugas ypač pavojingomis užkrečiamosiomis ligomis sergantiems pacientams ar vykdančių epidemijų profilaktikos priemones ypač pavojingų užkrečiamųjų ligų židiniuose, darbo užmokesčio<text:s/></text:span><text:soft-page-break/><text:span text:style-name="T57">padidinimu pa</text:span><text:span text:style-name="T58">gal šio straipsnio 1 dalį, apmokamos Privalomojo sveikatos draudimo fondo lėšomis sveikatos apsaugos ministro nustatyta tvarka. Sutarčių su teritorinėmis ligonių kasomis dėl paslaugų apmokėjimo Privalomojo sveikatos draudimo fondo biudžeto lėšomis neturinč</text:span><text:span text:style-name="T59">ių įstaigų išlaidos, susijusios su sveikatos priežiūros įstaigų darbuotojų, organizuojančių ir teikiančių sveikatos priežiūros paslaugas ypač pavojingomis užkrečiamosiomis ligomis sergantiems pacientams ar vykdančių epidemijų profilaktikos priemones ypač p</text:span><text:span text:style-name="T60">avojingų užkrečiamųjų ligų židiniuose, darbo užmokesčio padidinimu pagal šio straipsnio 1 dalį, apmokamos valstybės ir savivaldybių biudžetų lėšomis Vyriausybės nustatyta tvarka.“</text:span></text:p>
      <text:p text:style-name="P61"/>
      <text:p text:style-name="P62"><text:span text:style-name="T63">2</text:span><text:span text:style-name="T64"><text:s/>straipsnis.<text:s/></text:span><text:span text:style-name="T65">Įstatymo taikymas<text:s/></text:span></text:p>
      <text:p text:style-name="P66"><text:span text:style-name="T67">Sveikatos priežiūros įstaigų</text:span><text:span text:style-name="T68"><text:s/>darbuotojams darbo užmokestis perskaičiuojamas ir mokamas pagal šio įstatymo 1 straipsniu dėstomo Lietuvos Respublikos žmonių užkrečiamų ligų profilaktikos ir kontrolės įstatymo 321 straipsnio 1 dalies nuostatas už laikotarpį nuo Lietuvos Respublikos Vyri</text:span><text:span text:style-name="T69">ausybės 2020 m. kovo 14 d. nutarimo Nr. 207 „Dėl karantino Lietuvos Respublikos teritorijoje paskelbimo“ įsigaliojimo dienos.</text:span></text:p>
      <text:p text:style-name="P70"/>
      <text:p text:style-name="P71"/>
      <text:p text:style-name="P72"/>
      <text:p text:style-name="P73"><text:span text:style-name="T74">Skelbiu šį Lietuvos Respublikos Seimo priimtą įstatymą.<text:s/></text:span></text:p>
      <text:p text:style-name="P75"/>
      <text:p text:style-name="P76"/>
      <text:p text:style-name="P77">Respublikos Prezidentas</text:p>
      <text:p text:style-name="P78"/>
      <text:p text:style-name="P79"/>
      <text:p text:style-name="P80">Teikia</text:p>
      <text:p text:style-name="P81">Sveikatos reikalų komiteto vardu</text:p>
      <text:p text:style-name="P82">Komiteto pirmininkė<text:tab/><text:tab/><text:tab/><text:tab/><text:tab/>Asta Kubilienė</text:p>
      <text:p text:style-name="P83"><text:span text:style-name="T84">2020-03-3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mantas</meta:initial-creator>
    <dc:creator>adlibuser</dc:creator>
    <meta:creation-date>2020-03-31T13:40:00Z</meta:creation-date>
    <dc:date>2020-03-31T13:40:00Z</dc:date>
    <meta:print-date>2020-03-31T11:53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434" meta:character-count="3358" meta:row-count="101" meta:non-whitespace-character-count="2949"/>
  </office:meta>
</office:document-meta>
</file>