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 svg:panose-1="0 0 0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9in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9166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HG Mincho Light J" fo:color="#0563C1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name-asian="HG Mincho Light J" fo:color="#0563C1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HG Mincho Light J" fo:color="#0563C1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88in" fo:text-indent="0.4902in"/>
      <style:text-properties style:font-name-asian="Andale Sans UI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5"><text:tab/></text:p>
      <text:p text:style-name="P6"/>
      <text:p text:style-name="P7"/>
      <text:p text:style-name="P8"/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TARYBOS 2014 M. RUGPJŪČIO 28 D. SPRENDIMO NR. T-201 „DĖL ŠIAULIŲ MIESTO KULTŪROS IR MENO PREMIJŲ SKYRIMO NUOSTATŲ PATVIRTINIMO“ PAKEITIMO</text:span></text:p>
      <text:p text:style-name="P15"/>
      <text:p text:style-name="P16">2021 m. gruodžio <text:s text:c="4"/>d. Nr. T-<text:s/>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Š</text:span><text:span text:style-name="T23">iaulių miesto savivaldybės taryba<text:s/></text:span><text:span text:style-name="T24">nusprendž</text:span><text:span text:style-name="T25">ia</text:span><text:span text:style-name="T26">:</text:span></text:p>
      <text:p text:style-name="P27"><text:span text:style-name="T28">Pakeisti<text:s/></text:span><text:span text:style-name="T29">Š</text:span><text:span text:style-name="T30">iaulių miesto kultūros ir meno premijų skyrimo nuostatus, patvirtintus<text:s/></text:span><text:span text:style-name="T31">Š</text:span><text:span text:style-name="T32">iaulių miesto savivaldybės<text:s/></text:span><text:span text:style-name="T33">tarybos 2014 m. rugpj</text:span><text:span text:style-name="T34">ū</text:span><text:span text:style-name="T35">čio 28 d. sprendimu Nr. T-201 „Dėl<text:s/></text:span><text:span text:style-name="T36">Š</text:span><text:span text:style-name="T37">iaulių miesto kultūros ir meno premijų skyrimo nuostatų patvirtinimo“:</text:span></text:p>
      <text:p text:style-name="P38"><text:span text:style-name="T39">1</text:span><text:span text:style-name="T40">.</text:span><text:span text:style-name="T41"><text:tab/>Pakeisti 8 punktą ir jį išdėstyti taip:</text:span></text:p>
      <text:p text:style-name="P42"><text:span text:style-name="T43">„</text:span><text:span text:style-name="T44">8</text:span><text:span text:style-name="T45">.<text:s/></text:span><text:span text:style-name="T46">Šiaulių miesto savivaldybės administracijos Kultūros skyrius (toliau –<text:s/></text:span><text:span text:style-name="T47">Kultūros skyrius) apie teikimų priėmimo laiką ir vietą kasmet skelbia Savivaldybės interneto svetainėje.</text:span><text:span text:style-name="T48">“</text:span></text:p>
      <text:p text:style-name="P49"><text:span text:style-name="T50">2</text:span><text:span text:style-name="T51">.</text:span><text:span text:style-name="T52"><text:tab/>Papildyti 23 punktu:</text:span></text:p>
      <text:p text:style-name="P53"><text:span text:style-name="T54">„</text:span><text:span text:style-name="T55">23</text:span><text:span text:style-name="T56">.<text:s/></text:span><text:span text:style-name="T57">Asmens duomenys, pateikti teikime Savivaldybės administracijai, tvarkomi vadovaujantis 2016 m. balandžio 27 d. Europos Parlamento ir Tarybos reglamentu<text:s/></text:span><text:a xlink:href="http://eur-lex.europa.eu/legal-content/LIT/TXT/?uri=CELEX:3679R2016&amp;locale=lt" office:target-frame-name="_blank" xlink:show="new"><text:span text:style-name="T58">(ES)</text:span><text:span text:style-name="T59"><text:s/>2016/679</text:span></text:a><text:span text:style-name="T60"><text:s/></text:span><text:soft-page-break/><text:span text:style-name="T61"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62">95/46/EB</text:span></text:a><text:span text:style-name="T63">, Lietuvos Resp</text:span><text:span text:style-name="T64">ublikos asmens duomenų teisinės apsaugos įstatymu ir kitais teisės aktais, reglamentuojančiais asmens duomenų tvarkymą.“</text:span></text:p>
      <text:p text:style-name="P65"/>
      <text:p text:style-name="P66"/>
      <text:p text:style-name="P67"/>
      <text:p text:style-name="P68"/>
      <text:p text:style-name="P69"><text:span text:style-name="T70">Savivaldybės meras <text:s text:c="99"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 svg:panose-1="0 0 0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1-29T08:38:00Z</meta:creation-date>
    <dc:date>2021-11-29T08:38:00Z</dc:date>
    <meta:print-date>2021-11-05T09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0" meta:character-count="1664" meta:row-count="41" meta:non-whitespace-character-count="1481"/>
  </office:meta>
</office:document-meta>
</file>