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margin-right="0.0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0.075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P34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Arial Unicode MS" style:font-size-complex="12pt" style:language-asian="ar" style:country-asian="SA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fo:margin-right="0.075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0.07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IKIMOKYKLINIO UGDYMO PROGRAMŲ, KURIAS ĮGYVENDINA ŠIAULIŲ MIESTO NEVALSTYBINĖS ŠVIETIMO ĮSTAIGOS IR LAISVIEJI MOKYTOJAI, FINANSAVIMO<text:s/></text:span><text:span text:style-name="T12">TVARKOS APRAŠO PATVIRTINIMO</text:span></text:p>
      <text:p text:style-name="P13"/>
      <text:p text:style-name="P14">2024 m. <text:s text:c="20"/>d. Nr.<text:s/></text:p>
      <text:h text:style-name="P15" text:outline-level="2">Šiauliai</text:h>
      <text:p text:style-name="P16"/>
      <text:p text:style-name="P17"/>
      <text:p text:style-name="P18"><text:span text:style-name="T19">Vadovaudamasi Lietuvos Respublikos vietos savivaldos įstatymo 6 straipsnio 1 dalies 8 punktu, 16 straipsnio 1 dalimi</text:span><text:span text:style-name="T20">,<text:s/></text:span><text:span text:style-name="T21">Lietuvos Respublikos švietimo įstatymo 58 straipsnio 1 dalies 3 punktu,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<text:s/></text:span><text:span text:style-name="T28">Patvirtinti<text:s/></text:span><text:span text:style-name="T29">Ikimokyklinio ugdymo programų, kurias įgyvendina Šiaulių miesto nevalstybinės švietimo įstaigos ir laisvieji mokytojai, finansavimo tvarkos aprašą<text:s/></text:span><text:span text:style-name="T30">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<text:s/></text:span><text:span text:style-name="T37">Šiaulių miesto savivaldybės tarybos 202</text:span><text:span text:style-name="T38">3 m. spalio 5 d. sprendimą Nr. T-399 „Dėl Ikimokyklinio ugdymo programų, kurias įgyvendina Šiaulių miesto nevalstybinės švietimo įstaigos ir laisvieji mokytojai, finansavimo tvarkos aprašo patvirtinimo“;</text:span></text:p>
      <text:p text:style-name="P39"><text:span text:style-name="T40">2.2</text:span><text:span text:style-name="T41">. Šiaulių miesto savivaldybės tarybos 2015 m.</text:span><text:span text:style-name="T42"><text:s/>rugpjūčio 27 d. sprendimą Nr. T-234 „Dėl Ikimokyklinio ugdymo programų, kurias įgyvendina Šiaulių miesto nevalstybinės švietimo įstaigos ir laisvieji mokytojai, finansavimo tvarkos aprašo patvirtinimo“ su visais pakeitimais ir papildymais.</text:span></text:p>
      <text:p text:style-name="P43"><text:span text:style-name="T44">3</text:span><text:span text:style-name="T45">.<text:s/></text:span><text:span text:style-name="T46">Nustatyti, kad:</text:span></text:p>
      <text:p text:style-name="P47"><text:span text:style-name="T48">3.1</text:span><text:span text:style-name="T49">. <text:s/>šis sprendimas įsigalioja nuo 2024 m. balandžio 1 d;</text:span></text:p>
      <text:p text:style-name="P50"><text:span text:style-name="T51">3.2</text:span><text:span text:style-name="T52">. šiuo sprendimu patvirtinto<text:s/></text:span><text:span text:style-name="T53">Ikimokyklinio ugdymo programų, kurias įgyvendina Šiaulių miesto nevalstybinės švietimo įstaigos ir laisvieji mokytojai, finansavimo tvarkos apr</text:span><text:span text:style-name="T54">ašo 2 punktas galioja iki 2024 m. rugpjūčio 31 d;</text:span></text:p>
      <text:p text:style-name="P55"><text:span text:style-name="T56">3.3</text:span><text:span text:style-name="T57">.<text:s/></text:span><text:span text:style-name="T58">šiuo sprendimu patvirtinto<text:s/></text:span><text:span text:style-name="T59">Ikimokyklinio ugdymo programų, kurias įgyvendina Šiaulių miesto nevalstybinės švietimo įstaigos ir laisvieji mokytojai, finansavimo tvarkos aprašo 3 punktas įsigalioja nu</text:span><text:span text:style-name="T60">o 2024 m. rugsėjo 1 d.</text:span></text:p>
      <text:p text:style-name="P61"/>
      <text:p text:style-name="P62"/>
      <text:p text:style-name="P63"/>
      <text:p text:style-name="P64"/>
      <text:p text:style-name="P65"><text:span text:style-name="T66">Savivaldybės meras</text:span><text:span text:style-name="T67"><text:tab/><text:s text:c="6"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29"/></text:span><text:span text:style-name="T4">Projektas</text:span></text:p>
      </style:header>
      <style:footer>
        <text:p text:style-name="P5">[Įveskite čia]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4-02-14T14:52:00Z</meta:creation-date>
    <dc:date>2024-02-14T14:52:00Z</dc:date>
    <meta:print-date>2017-02-03T07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1829" meta:row-count="40" meta:non-whitespace-character-count="1614"/>
  </office:meta>
</office:document-meta>
</file>