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style:letter-kerning="tru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47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47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747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47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47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15%"/>
    </style:style>
    <style:style style:name="P57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PRIENŲ RAJONO SAVIVALDYBĖS TARYBA</text:p>
      <text:p text:style-name="P10"/>
      <text:p text:style-name="P11">SPRENDIMAS</text:p>
      <text:p text:style-name="P12"><text:span text:style-name="T13">DĖL PRIENŲ LOPŠELIO-DARŽELIO „GINTARĖLIS“ DIDŽIAUSIO LEISTINO PAREIGYBIŲ SKAIČIAUS PATVIRTINIMO</text:span></text:p>
      <text:p text:style-name="P14"/>
      <text:p text:style-name="P15">2022 m. sausio <text:s text:c="3"/>d. Nr.</text:p>
      <text:p text:style-name="P16">Prienai</text:p>
      <text:p text:style-name="P17"/>
      <text:p text:style-name="P18"><text:span text:style-name="T19">Vadovaudamasi Lietuvos Respublikos vietos savivaldos įstatymo 16 straipsnio 4 dalimi, Lietuvos Respublikos biudžetinių įstaigų įstatymo<text:s/></text:span><text:span text:style-name="T20">4 straipsnio 3 dalies 7 punktu,<text:s/></text:span><text:span text:style-name="T21">9 straipsnio 2 dalies 4 punktu, Prienų lopšelio-darželio „Gintarėlis“ nuostatų,</text:span><text:span text:style-name="T22"><text:s/>patvirtintų Prienų rajono savivaldybės tarybos 2021 m. lapkričio 25 d. sprendimu Nr. T3-240 „</text:span><text:span text:style-name="T23">Dėl Prienų lopšelio-darželio „Gintarėlis“ ir lopšelio-darželio „Pasaka“ nuostatų patvirtinimo</text:span><text:span text:style-name="T24">“, 7 punktu ir atsižvelgdama į Prienų lopšelio-darželio „Gintarėlis“<text:s/></text:span><text:span text:style-name="T25">2021-12-10 raštą Nr. (2.5)-V6-83, Prien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Prienų lopšelio-darželio „Gintarėlis“ didžiausią leistiną pareigybių skaičių – 32,35.</text:span></text:p>
      <text:p text:style-name="P31"><text:span text:style-name="T32">2</text:span><text:span text:style-name="T33">. Įpareigoti Prienų lopšelio-darželio „Gintarėlis“ direktorių<text:s/></text:span><text:span text:style-name="T34">tvirtinti pareigybių sąrašą atsižvelgiant į didžiausią leistiną pareigybių skaičių ir neviršijant lopšeliui-darželiui nustatyto darbo užmokesčio fondo.</text:span></text:p>
      <text:p text:style-name="P35"><text:span text:style-name="T36">3</text:span><text:span text:style-name="T37">. Pripažinti netekusiu galios Prienų rajono savivaldybės tarybos 2021 m. kovo 25 d. sprendimą Nr. T</text:span><text:span text:style-name="T38">3-73 „Dėl Prienų lopšelio-darželio „Gintarėlis“ didžiausio leistino pareigybių skaičiaus patvirtinimo“</text:span><text:span text:style-name="T39">.<text:s/></text:span></text:p>
      <text:p text:style-name="P40"><text:span text:style-name="T41">4</text:span><text:span text:style-name="T42">. Nustatyti, kad šis sprendimas įsigalioja nuo 2022 m. vasario 1 d.</text:span></text:p>
      <text:p text:style-name="P43"><text:span text:style-name="T44">Šis sprendimas per vieną mėnesį nuo jo paskelbimo ar įteikimo dienos gali būti</text:span><text:span text:style-name="T45"><text:s/>skundžiamas Lietuvos Respublikos administracinių bylų teisenos įstatymo nustatyta tvarka Lietuvos Respublikos administracinių ginčų komisijos Kauno apygardos skyriui (</text:span><text:span text:style-name="T46">Laisvės al. 36, Kaunas</text:span><text:span text:style-name="T47">) arba Regionų apygardos administraciniam teismui bet kuriuose<text:s/></text:span><text:span text:style-name="T48">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<text:span text:style-name="T58">Savivaldybės meras</text:span><text:span text:style-name="T59"><text:tab/></text:span></text:p>
      <text:p text:style-name="P60"/>
      <text:p text:style-name="P61"><text:tab/><text:tab/><text:tab/><text:tab/><text:s text:c="17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01-20T08:19:00Z</meta:creation-date>
    <dc:date>2022-01-20T08:19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942" meta:row-count="40" meta:non-whitespace-character-count="1719"/>
  </office:meta>
</office:document-meta>
</file>