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line-height-at-least="0.25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end" style:line-height-at-least="0.25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line-height-at-least="0.25in"/>
      <style:text-properties fo:font-weight="bold" style:font-weight-asian="bold" style:font-weight-complex="bold" fo:color="#000000" fo:font-size="14pt" style:font-size-asian="14pt" style:font-size-complex="14pt" style:language-asian="lt" style:country-asian="LT"/>
    </style:style>
    <style:style style:name="P17" style:parent-style-name="Normal" style:family="paragraph">
      <style:paragraph-properties fo:text-align="justify" style:line-height-at-least="0.25in" fo:text-indent="0.5in"/>
      <style:text-properties fo:font-weight="bold" style:font-weight-asian="bold" style:font-weight-complex="bold" fo:color="#000000" fo:font-size="13.5pt" style:font-size-asian="13.5pt" style:font-size-complex="13.5pt"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style:line-height-at-least="0.25in" fo:margin-left="1.575in" fo:text-indent="-1.075in">
        <style:tab-stops/>
      </style:paragraph-properties>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text-position="super 66.6%"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text-position="super 66.6%" style:font-size-complex="12pt" fo:language="en" fo:country="US"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line-height-at-least="0.25in" fo:text-indent="0.5in"/>
      <style:text-properties fo:color="#000000" style:font-size-complex="12pt" style:language-asian="lt" style:country-asian="LT"/>
    </style:style>
    <style:style style:name="P35" style:parent-style-name="Normal" style:family="paragraph">
      <style:paragraph-properties fo:text-align="justify" style:vertical-align="baseline" style:line-height-at-least="0.25in" fo:text-indent="0.5in"/>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text-position="super 66.6%"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text-position="super 66.6%"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text-position="super 66.6%"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text-position="super 66.6%"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text-position="super 66.6%"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text-position="super 66.6%"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text-position="super 66.6%"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text-position="super 66.6%"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text-position="super 66.6%"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text-position="super 66.6%"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weight-complex="bold"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style:line-height-at-least="0.25in" fo:text-indent="0.5in"/>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6.6%"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P122" style:parent-style-name="Normal" style:family="paragraph">
      <style:paragraph-properties fo:line-height="107%" fo:text-indent="0.5in"/>
    </style:style>
    <style:style style:name="T123" style:parent-style-name="DefaultParagraphFont" style:family="text">
      <style:text-properties fo:font-style="italic" style:font-style-asian="italic" style:font-style-complex="italic" fo:color="#000000" style:font-size-complex="12pt"/>
    </style:style>
    <style:style style:name="P124" style:parent-style-name="Normal" style:family="paragraph">
      <style:text-properties fo:font-size="7pt" style:font-size-asian="7pt" style:font-size-complex="7pt"/>
    </style:style>
    <style:style style:name="P125" style:parent-style-name="Normal" style:family="paragraph">
      <style:paragraph-properties fo:line-height="107%"/>
      <style:text-properties style:font-size-complex="12pt"/>
    </style:style>
    <style:style style:name="P126" style:parent-style-name="Normal" style:family="paragraph">
      <style:text-properties fo:font-size="7pt" style:font-size-asian="7pt" style:font-size-complex="7pt"/>
    </style:style>
    <style:style style:name="P127" style:parent-style-name="Normal" style:family="paragraph">
      <style:paragraph-properties fo:line-height="107%"/>
    </style:style>
    <style:style style:name="T128" style:parent-style-name="DefaultParagraphFont" style:family="text">
      <style:text-properties style:font-size-complex="12pt"/>
    </style:style>
  </office:automatic-styles>
  <office:body>
    <office:text text:use-soft-page-breaks="true">
      <text:p text:style-name="P1"/>
      <text:p text:style-name="P8">Projektas Nr. XIVP-3114(2)</text:p>
      <text:p text:style-name="P9"/>
      <text:p text:style-name="P10"><text:span text:style-name="T11">LIETUVOS RESPUBLIKOS</text:span></text:p>
      <text:p text:style-name="P12"><text:span text:style-name="T13">ADMINISTRACINIŲ NUSIŽENGIMŲ KODEKSO 417, 589 IR 603 STRAIPSNIŲ PAKEITIMO<text:s/></text:span></text:p>
      <text:p text:style-name="P14"><text:span text:style-name="T15">ĮSTATYMAS</text:span></text:p>
      <text:p text:style-name="P16"/>
      <text:p text:style-name="P17"/>
      <text:p text:style-name="P18"><text:span text:style-name="T19">1</text:span><text:span text:style-name="T20"><text:s/>straipsnis.<text:s/></text:span><text:span text:style-name="T21">417 straipsnio pakeitimas</text:span></text:p>
      <text:p text:style-name="P22"><text:span text:style-name="T23">Papildyti 417 straipsnį 1</text:span><text:span text:style-name="T24">1</text:span><text:span text:style-name="T25"><text:s/>dalimi:</text:span></text:p>
      <text:p text:style-name="P26"><text:span text:style-name="T27">„</text:span><text:span text:style-name="T28">1</text:span><text:span text:style-name="T29">1</text:span><text:span text:style-name="T30">.<text:s/></text:span><text:span text:style-name="T31">Neteisėtas s</text:span><text:span text:style-name="T32">tovėjimas kito asmens</text:span><text:span text:style-name="T33"><text:s/>nuosavybės teise, nuomos, panaudos ar kitais teisėtais pagrindais valdomoje transporto priemonės stovėjimo vietoje ar žemės sklype, kuriame ši stovėjimo vieta įrengta ir kuri pažymėta kelio ženklu „Rezervuota stovėjimo vieta“,</text:span></text:p>
      <text:p text:style-name="P34">užtraukia baudą nuo<text:s/>trisdešimt iki devyniasdešimt eurų.“</text:p>
      <text:p text:style-name="P35"/>
      <text:p text:style-name="P36"><text:span text:style-name="T37">2</text:span><text:span text:style-name="T38"><text:s/>straipsnis.<text:s/></text:span><text:span text:style-name="T39">589 straipsnio pakeitimas</text:span></text:p>
      <text:p text:style-name="P40"><text:span text:style-name="T41">Pakeisti 589 straipsnio 82 punktą ir jį išdėstyti taip:</text:span></text:p>
      <text:p text:style-name="P42"><text:span text:style-name="T43">„</text:span><text:span text:style-name="T44">82</text:span><text:span text:style-name="T45">) savivaldybių administracijų – dėl šio kodekso 45, 46, 48, 78, 114 straipsniuose, 144 straipsnio 1, 4, 5</text:span><text:span text:style-name="T46"><text:s/>dalyse, 148, 149, 150, 152, 153, 154, 155, 156, 166, 167, 168 straipsniuose, 205 straipsnio 7 dalyje, 223, 224 straipsniuose, 225 straipsnio 1 dalyje, 268 straipsnio 7, 8 dalyse, 281, 286, 290, 291, 292, 294, 295, 296, 297, 298, 319, 332 straipsniuose, 33</text:span><text:span text:style-name="T47">3 straipsnio 7 dalyje, 335, 336, 344, 346, 347, 348, 349, 350, 359, 360, 365, 366, 367, 368 straipsniuose, 369 straipsnio 1, 2, 3, 4 dalyse, 371, 414 straipsniuose, 417 straipsnio 1</text:span><text:span text:style-name="T48">1</text:span><text:span text:style-name="T49">, 2, 2</text:span><text:span text:style-name="T50">1</text:span><text:span text:style-name="T51"><text:s/>dalyse, 418, 419 straipsniuose, 426 straipsnio 4 dalyje, 431 strai</text:span><text:span text:style-name="T52">psnyje, 434 straipsnio 2 dalyje, 439, 446, 447 </text:span><text:span text:style-name="T53">straipsniuose, 448 straipsnio 1, 2, 3, 4, 5, 6, 7, 8 dalyse,<text:s/></text:span><text:span text:style-name="T54">449, 449</text:span><text:span text:style-name="T55">1</text:span><text:span text:style-name="T56">, 457, 459, 484, 484</text:span><text:span text:style-name="T57">1</text:span><text:span text:style-name="T58">, 485, 488, 491, 492, 497, 498,<text:s/></text:span><text:soft-page-break/><text:span text:style-name="T59">499, 500, 501, 502, 503, 505, 505</text:span><text:span text:style-name="T60">1</text:span><text:span text:style-name="T61">, 507,<text:s/></text:span><text:span text:style-name="T62">507</text:span><text:span text:style-name="T63">1</text:span><text:span text:style-name="T64">,</text:span><text:span text:style-name="T65"><text:s/></text:span><text:span text:style-name="T66">516, 517</text:span><text:span text:style-name="T67">1</text:span><text:span text:style-name="T68">, 517</text:span><text:span text:style-name="T69">2</text:span><text:span text:style-name="T70">, 517</text:span><text:span text:style-name="T71">3</text:span><text:span text:style-name="T72">, 517</text:span><text:span text:style-name="T73">4</text:span><text:span text:style-name="T74">, 518, 519,<text:s/></text:span><text:span text:style-name="T75">526, 526</text:span><text:span text:style-name="T76">1</text:span><text:span text:style-name="T77">,</text:span><text:span text:style-name="T78"><text:s/></text:span><text:span text:style-name="T79">529, 530, 546, 549 straipsniuose numatytų administracinių nusižengimų;“.</text:span></text:p>
      <text:p text:style-name="P80"/>
      <text:p text:style-name="P81"><text:span text:style-name="T82">3</text:span><text:span text:style-name="T83"><text:s/>straipsnis.<text:s/></text:span><text:span text:style-name="T84">603 straipsnio pakeitimas</text:span></text:p>
      <text:p text:style-name="P85"><text:span text:style-name="T86">Pakeisti 603 straipsnį ir jį išdėstyti taip:</text:span></text:p>
      <text:p text:style-name="P87"><text:span text:style-name="T88">„</text:span><text:span text:style-name="T89">603</text:span><text:span text:style-name="T90"> straipsnis. </text:span><text:span text:style-name="T91">Priverstinis transporto priemonės nuvežimas</text:span></text:p>
      <text:p text:style-name="P92"><text:span text:style-name="T93">Padarius<text:s/></text:span><text:span text:style-name="T94">šio kodekso 417 straipsnio 1</text:span><text:span text:style-name="T95">1</text:span><text:span text:style-name="T96"><text:s/>dalyje (n</text:span><text:span text:style-name="T97">eteisėtas s</text:span><text:span text:style-name="T98">tovėjimas kito asmens nuosavybės teise, nuomos, panaudos ar kitais teisėtais pagrindais valdomoje transporto priemonės stovėjimo vietoje ar žemės sklype, kuriame ši stovėjimo vieta įrengta ir kuri pažymėta<text:s/></text:span><text:span text:style-name="T99">kelio ženklu „Rezervuota stovėjimo vieta“</text:span><text:span text:style-name="T100">), 2 dalyje (sustojimas ar stovėjimas vietose, kuriose pagal Kelių eismo taisykles draudžiama sustoti ar stovėti, sustojimas ar stovėjimas nesilaikant kelio ženklų ir ženklinimo reikalavimų), 2</text:span><text:span text:style-name="T101">1</text:span><text:span text:style-name="T102"><text:s/>dalyje (sustojimas i</text:span><text:span text:style-name="T103">r stovėjimas vietose, kuriose gali stovėti tik skiriamuoju ženklu „Neįgalusis“ arba neįgalių asmenų automobilių</text:span><text:span text:style-name="T104"><text:s/></text:span><text:span text:style-name="T105">statymo kortele pažymėtos transporto priemonės, neturint teisės sustoti ir stovėti tokiose vietose), 420 straipsnio 1, 2 dalyse, 422 straipsnio<text:s/></text:span><text:span text:style-name="T106">2, 3, 4, 5 dalyse, 423 straipsnio 1, 2 dalyse, 424 straipsnio 3, 4 dalyse, 426 straipsnio 1, 2 dalyse numatytus administracinius nusižengimus, kai tai trukdo saugiam transporto priemonių ar pėsčiųjų eismui, kelia grėsmę eismo dalyvių ar kitų asmenų sveikat</text:span><text:span text:style-name="T107">ai ar gyvybei arba kitaip pažeidžia kitų asmenų teises, taip pat padarius nusižengimą, už kurį pagal šį kodeksą gali būti skiriamas transporto priemonės konfiskavimas, administracinio nusižengimo teiseną pradėję ar administracinio nusižengimo tyrimą atliek</text:span><text:span text:style-name="T108">antys pareigūnai</text:span><text:span text:style-name="T109"><text:s/></text:span><text:span text:style-name="T110">turi teisę Lietuvos Respublikos Vyriausybės ar jos įgaliotos institucijos nustatyta tvarka priverstinai nuvežti transporto priemonę. Nuvežtą transporto priemonę leidžiama susigrąžinti pašalinus grėsmę eismo dalyvių ar kitų asmenų sveikatai</text:span><text:span text:style-name="T111"><text:s/>ar gyvybei, trukdymą saugiam transporto priemonių ar pėsčiųjų eismui, kitų asmenų teisių pažeidimą. Padarius nusižengimą, už kurį pagal šį kodeksą gali būti skiriamas transporto priemonės konfiskavimas, transporto priemonė grąžinama (išskyrus atvejus, kai</text:span><text:span text:style-name="T112"><text:s/>ji konfiskuojama ar šiame straipsnyje nustatyta tvarka realizuojama arba sunaikinama) tik po to, kai<text:s/></text:span><text:soft-page-break/><text:span text:style-name="T113">išnagrinėjama administracinio nusižengimo byla. Apie transporto priemonės grąžinimą pažymima nutarime. Kai transporto priemonė nuosavybės teise priklauso<text:s/></text:span><text:span text:style-name="T114">ne administracinėn atsakomybėn traukiamam asmeniui, ji grąžinama jos savininkui (valdytojui) institucijos, kurios pareigūnas surašė administracinio nusižengimo protokolą, vadovo ar jo įgalioto asmens sprendimu iki administracinio nusižengimo bylos išnagrin</text:span><text:span text:style-name="T115">ėjimo, jeigu tai nepakenks administracinio nusižengimo teisenai. Šiuo atveju transporto priemonės savininkas (valdytojas) privalo užtikrinti, kad transporto priemonė nebūtų parduota ar kitaip perleista kitiems asmenims arba sumažinta jos vertė pakeičiant k</text:span><text:span text:style-name="T116">omplektaciją iki nutarimo administracinio nusižengimo byloje apskundimo termino pabaigos (apskundus nutarimą – iki galutinio teismo nutarimo (nutarties) įsiteisėjimo), o įsiteisėjus nutarimui konfiskuoti transporto priemonę – iki nutarimo vykdymo, taip pat</text:span><text:span text:style-name="T117"><text:s/>užtikrinti, kad transporto priemonė būtų Lietuvos Respublikos teritorijoje nuo nutarimo konfiskuoti transporto priemonę įsiteisėjimo dienos. Kai transporto priemonės, kuri priverstinai nuvežta padarius administracinį nusižengimą, už kurį pagal šį kodeksą<text:s/></text:span><text:span text:style-name="T118">gali būti skiriamas transporto priemonės konfiskavimas, saugojimas, priežiūra ir laikymas viršija transporto priemonės vertę ir ji negali būti grąžinama savininkui (valdytojui), administracinį nusižengimą tiriančio pareigūno nutarimu ši transporto priemonė</text:span><text:span text:style-name="T119"><text:s/>realizuojama arba sunaikinama Civilinio proceso kodekse nustatyta areštuoto turto realizavimo tvarka. Kai byloje įsiteisėja teismo nutarimas (nutartis), kuriuo (kuria) nepriimtas sprendimas konfiskuoti transporto priemonę, teisėtam valdytojui atlyginama r</text:span><text:span text:style-name="T120">ealizuotos arba sunaikintos transporto priemonės vertė.“</text:span></text:p>
      <text:p text:style-name="P121"/>
      <text:p text:style-name="P122"><text:span text:style-name="T123">Skelbiu šį Lietuvos Respublikos Seimo priimtą įstatymą.</text:span></text:p>
      <text:p text:style-name="P124"/>
      <text:p text:style-name="P125"/>
      <text:p text:style-name="P126"/>
      <text:p text:style-name="P127"><text:span text:style-name="T1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MEŠKA Vilius</meta:initial-creator>
    <dc:creator>adlibuser</dc:creator>
    <meta:creation-date>2024-06-05T11:08:00Z</meta:creation-date>
    <dc:date>2024-06-05T11:08:00Z</dc:date>
    <meta:template xlink:href="Normal.dotm" xlink:type="simple"/>
    <meta:editing-cycles>2</meta:editing-cycles>
    <meta:editing-duration>PT0S</meta:editing-duration>
    <meta:document-statistic meta:page-count="3" meta:paragraph-count="59" meta:word-count="682" meta:character-count="5463" meta:row-count="210" meta:non-whitespace-character-count="4840"/>
  </office:meta>
</office:document-meta>
</file>