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in">
        <style:tab-stops/>
      </style:paragraph-properties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PRIDĖTINĖS VERTĖS MOKESČIO ĮSTATYMO NR. IX-751 2 STRAIPSNIO PAKEITIMO</text:span></text:p>
      <text:p text:style-name="P15">ĮSTATYMAS</text:p>
      <text:p text:style-name="P16"/>
      <text:p text:style-name="P17">2016 m. <text:s text:c="1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2 straipsnio 32 dalies pakeitimas</text:span></text:p>
      <text:p text:style-name="P25"><text:span text:style-name="T26">Pakeisti 2 straipsnio 32 dalį ir ją išdėstyti taip:<text:s/></text:span></text:p>
      <text:p text:style-name="P27"/>
      <text:p text:style-name="P28"><text:span text:style-name="T29">„</text:span><text:span text:style-name="T30">32</text:span><text:span text:style-name="T31">.<text:s/></text:span><text:span text:style-name="T32">Standartinis PVM tarifas</text:span><text:span text:style-name="T33"><text:s/>– 19</text:span><text:span text:style-name="T34"><text:s/></text:span><text:span text:style-name="T35">procento PVM tarifas.“</text:span></text:p>
      <text:p text:style-name="P36"/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/>
      <text:p text:style-name="P42"><text:span text:style-name="T43">Šis įstatymas įsigalioja 2016 m. rugsėj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iai:<text:tab/><text:tab/><text:tab/><text:tab/><text:tab/><text:tab/><text:tab/><text:tab/><text:tab/>Valerijus Simulik</text:p>
      <text:p text:style-name="P56"/>
      <text:p text:style-name="P57">Eduardas Šabl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CLUSadmin</dc:creator>
    <meta:creation-date>2016-02-29T13:24:00Z</meta:creation-date>
    <dc:date>2016-02-29T13:24:00Z</dc:date>
    <meta:print-date>2016-02-03T10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76" meta:row-count="18" meta:non-whitespace-character-count="509"/>
  </office:meta>
</office:document-meta>
</file>