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8236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0.0972in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50%" fo:text-indent="0.8659in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etter-spacing="-0.0027in" style:language-asian="lt" style:country-asian="LT"/>
    </style:style>
    <style:style style:name="P19" style:parent-style-name="Normal" style:family="paragraph">
      <style:paragraph-properties fo:text-align="justify" fo:line-height="150%" fo:text-indent="0.865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50%" fo:text-indent="0.8659in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P4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 Nr. TSP-27</text:span></text:p>
      <text:p text:style-name="P3"/>
      <text:p text:style-name="P4">KUPIŠKIO RAJONO SAVIVALDYBĖS TARYBA</text:p>
      <text:p text:style-name="P5"/>
      <text:p text:style-name="P6">SPRENDIMAS</text:p>
      <text:p text:style-name="P7"><text:span text:style-name="T8">DĖL<text:s/></text:span><text:span text:style-name="T9">KUPIŠKIO RAJONO SAVIVALDYBĖS TARYBOS KONTROLĖS KOMITETO VEIKLOS NUOSTATŲ PATVIRTINIMO</text:span></text:p>
      <text:p text:style-name="P10"/>
      <text:p text:style-name="P11">2021 m. vasario <text:s text:c="7"/>d. Nr. TS-</text:p>
      <text:p text:style-name="P12">Kupiškis</text:p>
      <text:p text:style-name="P13"/>
      <text:p text:style-name="P14"/>
      <text:p text:style-name="P15"><text:span text:style-name="T16">Vadovaudamasi Lietuvos Respublikos vietos savivaldos įstatymo 16 straipsnio 2 dalies 6 punktu, 18 straipsnio 1 dalimi ir Kupiškio rajono savivaldybės tarybos veiklos reglamento, patvirtinto Kupiškio rajono savivaldybės tarybos 2019 m. kovo 28 d. sprendimu<text:s/></text:span><text:span text:style-name="T17">Nr. TS-77 „Dėl Kupiškio rajono savivaldybės tarybos veiklos reglamento patvirtinimo“, 11.1.5 papunkčiu,<text:s/></text:span><text:span text:style-name="T18">Kupiškio rajono savivaldybės taryba <text:s/>n u s p r e n d ž i a:<text:s/></text:span></text:p>
      <text:p text:style-name="P19"><text:span text:style-name="T20">1</text:span><text:span text:style-name="T21">.<text:s/></text:span><text:span text:style-name="T22">Patvirtinti Kupiškio rajono savivaldybės tarybos Kontrolės komiteto veiklos nuostatus<text:s/></text:span><text:span text:style-name="T23">(pridedama).</text:span></text:p>
      <text:p text:style-name="P24"><text:span text:style-name="T25">2</text:span><text:span text:style-name="T26">. Pripažinti netekusiu galios Kupiškio rajono savivaldybės tarybos 2015 m. gruodžio 17 d. sprendimą Nr. TS-394 „Dėl<text:s/></text:span><text:span text:style-name="T27">Kupiškio rajono savivaldybės tarybos Kontrolės komiteto veiklos nuostatų<text:s/></text:span><text:span text:style-name="T28">patvirtinimo“.<text:s/></text:span></text:p>
      <text:p text:style-name="P29"><text:span text:style-name="T30">Šis sprendimas gali būti skundžia</text:span><text:span text:style-name="T31">mas per šešis mėnesius nuo<text:s/></text:span><text:span text:style-name="T32">skunde nurodytų pažeidimų paaiškėjimo asmeniui dienos<text:s/></text:span><text:span text:style-name="T33">Kupiškio<text:s/></text:span><text:span text:style-name="T34">rajono savivaldybės tarybai<text:s/></text:span><text:span text:style-name="T35"> (Vytauto g. 2, Kupiškis) Lietuvos Respublikos viešojo administravimo įstatymo nustatyta tvarka</text:span><text:span text:style-name="T36"><text:s/>arba<text:s/></text:span><text:span text:style-name="T37">per vieną mėnesį nuo jo paskelbimo<text:s/></text:span><text:span text:style-name="T38">arba įteikimo suinteresuotai šaliai dienos</text:span><text:span text:style-name="T39"><text:s/></text:span><text:span text:style-name="T40">Lietuvos administracinių ginčų komisijos Panevėžio apygardos skyriui Lietuvos Respublikos ikiteisminio administracinių ginčų nagrinėjimo tvarkos įstatymo nustatyta tvarka, Regionų apygardos administracinio teismo<text:s/></text:span><text:span text:style-name="T41">Panevėžio rūmams (Respublikos g. 62, Panevėžys) Lietuvos Respublikos administracinių bylų teisenos įstatymo nustatyta tvarka.<text:s/></text:span></text:p>
      <text:p text:style-name="P42"/>
      <text:p text:style-name="P43"/>
      <text:p text:style-name="P44">Savivaldybės meras</text:p>
      <text:p text:style-name="P45"/>
      <text:p text:style-name="P46"/>
      <text:p text:style-name="P47"/>
      <text:p text:style-name="P48">Parengė</text:p>
      <text:p text:style-name="P49"><text:span text:style-name="T50">Kupiškio rajono savivaldybės tarybos Kontrolės komiteto pirmininkas</text:span></text:p>
      <text:p text:style-name="P51"><text:span text:style-name="T52">Virginijus Umb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marijona_p</meta:initial-creator>
    <dc:creator>adlibuser</dc:creator>
    <meta:creation-date>2021-02-17T06:41:00Z</meta:creation-date>
    <dc:date>2021-02-17T06:41:00Z</dc:date>
    <meta:print-date>2020-02-03T11:55:00Z</meta:print-date>
    <meta:template xlink:href="Normal.dotm" xlink:type="simple"/>
    <meta:editing-cycles>2</meta:editing-cycles>
    <meta:editing-duration>PT0S</meta:editing-duration>
    <meta:user-defined meta:name="LabbisDVSAttachmentId">23ff0d45-28e1-49eb-9cc7-1f4dc879c45d</meta:user-defined>
    <meta:document-statistic meta:page-count="1" meta:paragraph-count="22" meta:word-count="188" meta:character-count="1712" meta:row-count="42" meta:non-whitespace-character-count="1546"/>
  </office:meta>
</office:document-meta>
</file>