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1.0777in" fo:text-inden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2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KONSULINIO STATUTO 14 STRAIPSNIO PAKEITIMO</text:p>
      <text:p text:style-name="P14">ĮSTATYMAS</text:p>
      <text:p text:style-name="P15"/>
      <text:p text:style-name="P16">2018 m. <text:s text:c="18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4 straipsnio pakeitimas</text:span></text:p>
      <text:p text:style-name="P23"><text:span text:style-name="T24">Pripažinti netekusia galios 14 straipsnio 3 dalį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19 m. balandžio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<text:span text:style-name="T39">Respublikos Prezidentas</text:span><text:span text:style-name="T40"><text:tab/>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Nr. I-533 16 straipsnio pakeitimo įstatymas</dc:title>
    <meta:initial-creator>Infolex</meta:initial-creator>
    <dc:creator>adlibuser</dc:creator>
    <meta:creation-date>2019-01-02T07:51:00Z</meta:creation-date>
    <dc:date>2019-01-02T07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3" meta:character-count="399" meta:row-count="45" meta:non-whitespace-character-count="361"/>
  </office:meta>
</office:document-meta>
</file>