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color="#FF0000" style:font-size-complex="12pt" style:language-asian="lt" style:country-asian="LT"/>
    </style:style>
    <style:style style:name="P16" style:parent-style-name="Normal" style:family="paragraph">
      <style:paragraph-properties fo:keep-with-next="always" fo:text-indent="0.5909in"/>
      <style:text-properties fo:color="#FF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FF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0694in" fo:text-indent="0.9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ŠIAULIŲ MIESTO SAVIVALDYBĖS TARYBOS 2021 M. GRUODŽIO 23 D. SPRENDIMO NR. T-485 „DĖL PRITARIMO ĮGYVENDINTI INVESTICIJŲ PROJEKTUS</text:span><text:span text:style-name="T9">“</text:span><text:span text:style-name="T10"><text:s/>PAKEITIMO</text:span><text:span text:style-name="T11"><text:s/></text:span></text:p>
      <text:p text:style-name="P12"/>
      <text:p text:style-name="P13">2023 m. <text:s text:c="13"/>d. Nr.<text:s/>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1 dalimi, Šiaulių miesto savivaldybės taryba <text:s/></text:span><text:span text:style-name="T19">nusprendžia:</text:span></text:p>
      <text:p text:style-name="P20"><text:span text:style-name="T21">Pakeisti<text:s/></text:span><text:span text:style-name="T22">Šiaulių miesto savivaldybės tarybos 2021 m. gruodžio 23 d. sprendimą Nr. T-485 „</text:span><text:span text:style-name="T23">Dėl pritarimo įgyvendinti inve</text:span><text:span text:style-name="T24">sticijų projektus“:</text:span></text:p>
      <text:p text:style-name="P25"><text:span text:style-name="T26">1</text:span><text:span text:style-name="T27">. Pripažinti netekusiais galios<text:s/></text:span><text:span text:style-name="T28">4.2, 4.4 ir 4.5 papunkčius.<text:s/></text:span></text:p>
      <text:p text:style-name="P29"><text:span text:style-name="T30">2</text:span><text:span text:style-name="T31">. Pakeisti 5.3 papunktį ir jį išdėstyti taip:</text:span></text:p>
      <text:p text:style-name="P32"><text:span text:style-name="T33">„</text:span><text:span text:style-name="T34">5.3</text:span><text:span text:style-name="T35">.<text:s/></text:span><text:span text:style-name="T36">Projektams skyrus finansavimą, pasirašyti paskolų, nurodytų šio sprendimo 4.1, 4.3 ir 4.6 papunkčiuose, sutarti</text:span><text:span text:style-name="T37">s.“</text:span></text:p>
      <text:p text:style-name="P38"><text:span text:style-name="T39">3</text:span><text:span text:style-name="T40">. Pakeisti</text:span><text:span text:style-name="T41"><text:s/>6 punktą ir jį išdėstyti taip:</text:span></text:p>
      <text:p text:style-name="P42"><text:span text:style-name="T43">„</text:span><text:span text:style-name="T44">6</text:span><text:span text:style-name="T45">. Užtikrinti pastatų, nurodytų šio sprendimo 2.1, 2.3 ir 2.6</text:span><text:span text:style-name="T46"><text:s/></text:span><text:span text:style-name="T47">papunkčiuose, naudojimą pagal tikslinę paskirtį ne trumpiau kaip 10 metų.“</text:span></text:p>
      <text:p text:style-name="P48"><text:span text:style-name="T49">Šis sprendimas ne vėliau kaip per vieną mėnesį nuo jo<text:s/></text:span><text:span text:style-name="T50">įteikimo dienos gali būti skundžiamas paduodant skundą Lietuvos administracinių ginčų komisijos Šiaulių apygardos<text:s/></text:span><text:soft-page-break/><text:span text:style-name="T51">skyriui adresu: Dvaro g. 81, Šiauliai, arba Regionų apygardos administraciniam teismui bet kuriuose šio teismo rūmuose.</text:span></text:p>
      <text:p text:style-name="P52"/>
      <text:p text:style-name="P53"/>
      <text:p text:style-name="P54"/>
      <text:p text:style-name="Normal"/>
      <text:p text:style-name="P55"><text:span text:style-name="T56">Savivaldybės meras                                                                                         <text:s/></text:span></text:p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5-25T13:54:00Z</meta:creation-date>
    <dc:date>2023-05-25T13:54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3" meta:character-count="1363" meta:row-count="34" meta:non-whitespace-character-count="1207"/>
  </office:meta>
</office:document-meta>
</file>