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5006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style:font-weight-complex="bold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395in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name-asian="Calibri" fo:font-style="italic" style:font-style-asian="italic" style:font-size-complex="12pt"/>
    </style:style>
    <style:style style:name="P99" style:parent-style-name="Normal" style:family="paragraph">
      <style:text-properties fo:font-size="9pt" style:font-size-asian="9pt" style:font-size-complex="9pt"/>
    </style:style>
    <style:style style:name="P100" style:parent-style-name="Normal" style:family="paragraph">
      <style:paragraph-properties fo:text-align="justify" fo:line-height="115%"/>
    </style:style>
    <style:style style:name="T10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<text:s/></text:p>
      <text:p text:style-name="P10"><text:span text:style-name="T11">CIVILINIO PROCESO KODEKSO 626, 628, 629, 668<text:s/></text:span><text:span text:style-name="T12">IR 691 STRAIPSNIŲ PAKEITIMO</text:span></text:p>
      <text:p text:style-name="P13">ĮSTATYMAS</text:p>
      <text:p text:style-name="P14"/>
      <text:p text:style-name="P15">2018 m.<text:tab/><text:tab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26 straipsnio pakeitimas</text:span></text:p>
      <text:p text:style-name="P22"><text:span text:style-name="T23">Papildyti 626 straipsnį 4 dalimi:</text:span></text:p>
      <text:p text:style-name="P24"><text:span text:style-name="T25">„</text:span><text:span text:style-name="T26">4</text:span><text:span text:style-name="T27">. Jeigu mirusio skolininko<text:s/></text:span><text:span text:style-name="T28">turtą paveldi valstybė, išskyrus atvejus, kai vykdomas išieškojimas iš įkeisto turto, sustabdydamas vykdomąją bylą, antstolis privalo panaikinti skolininko turto areštą.“</text:span></text:p>
      <text:p text:style-name="P29"/>
      <text:p text:style-name="P30"><text:span text:style-name="T31">2</text:span><text:span text:style-name="T32"><text:s/>straipsnis.<text:s/></text:span><text:span text:style-name="T33">628 straipsnio pakeitimas</text:span></text:p>
      <text:p text:style-name="P34"><text:span text:style-name="T35">Papildyti 628 straipsnį 4 dalimi</text:span><text:span text:style-name="T36">:</text:span></text:p>
      <text:p text:style-name="P37"><text:span text:style-name="T38">„</text:span><text:span text:style-name="T39">4</text:span><text:span text:style-name="T40">. Vykdomoji byla, kurioje mirusio skolininko turtą paveldi valstybė, išskyrus atvejus, kai vykdomas išieškojimas iš įkeisto turto, sustabdoma tol, kol valstybės institucija Vyriausybės nustatyta tvarka realizuos valstybės paveldėtą skolininko turtą i</text:span><text:span text:style-name="T41">r apmokės antstoliui vykdymo išlaidas, apskaičiuotas iki vykdomosios bylos sustabdymo dėl to, kad mirusio skolininko turtą paveldi valstybė.“</text:span></text:p>
      <text:p text:style-name="P42"/>
      <text:p text:style-name="P43"><text:span text:style-name="T44">3</text:span><text:span text:style-name="T45"><text:s/>straipsnis.<text:s/></text:span><text:span text:style-name="T46">629 straipsnio pakeitimas</text:span></text:p>
      <text:p text:style-name="P47"><text:span text:style-name="T48">Papildyti 629 straipsnio 1 dalį 12 punktu:</text:span></text:p>
      <text:p text:style-name="P49"><text:span text:style-name="T50">„</text:span><text:span text:style-name="T51">12</text:span><text:span text:style-name="T52">) jeigu valst</text:span><text:span text:style-name="T53">ybės institucija atliko šio Kodekso 628 straipsnio 4 dalyje nurodytus veiksmus.“</text:span></text:p>
      <text:p text:style-name="P54"/>
      <text:p text:style-name="P55"><text:span text:style-name="T56">4</text:span><text:span text:style-name="T57"><text:s/>straipsnis.<text:s/></text:span><text:span text:style-name="T58">668 straipsnio pakeitimas</text:span></text:p>
      <text:p text:style-name="P59"><text:span text:style-name="T60">Pakeisti 668 straipsnio 2 dalį ir ją išdėstyti taip:</text:span></text:p>
      <text:p text:style-name="P61"><text:span text:style-name="T62">„</text:span><text:span text:style-name="T63">2</text:span><text:span text:style-name="T64">. Vykdant išieškojimą iš valstybės, savivaldybės ar biudžetinių<text:s/></text:span><text:span text:style-name="T65">įstaigų, išieškojimas gali būti nukreipiamas tik į joms priklausančias pinigines lėšas, išskyrus atvejus, kai vykdomas išieškojimas iš įkeisto turto ir mirusio skolininko turtą paveldi valstybė. Vykdant išieškojimą iš valstybės ar biudžetinių įstaigų, išie</text:span><text:span text:style-name="T66">škojimas negali būti nukreipiamas į valstybės iždo bendrąją sąskaitą Lietuvos Respublikos valstybės iždo įstatyme nustatytais atvejais.“</text:span></text:p>
      <text:p text:style-name="P67"/>
      <text:p text:style-name="P68"><text:span text:style-name="T69">5</text:span><text:span text:style-name="T70"><text:s/>straipsnis.<text:s/></text:span><text:span text:style-name="T71">691 straipsnio pakeitimas</text:span></text:p>
      <text:p text:style-name="P72"><text:span text:style-name="T73">Pakeisti 691 straipsnio 2 dalį ir ją išdėstyti taip:</text:span></text:p>
      <text:p text:style-name="P74"><text:span text:style-name="T75">„</text:span><text:span text:style-name="T76">2</text:span><text:span text:style-name="T77">. Areštuo</text:span><text:span text:style-name="T78">tas turtas, atsižvelgiant į arešto pagrindus ir turto rūšis,<text:s/></text:span><text:span text:style-name="T79">realizuojamas šiame Kodekse, Vyriausybės ir Sprendimų vykdymo instrukcijoje nustatyta tvarka.“</text:span></text:p>
      <text:p text:style-name="P80"/>
      <text:p text:style-name="P81"><text:span text:style-name="T82">6</text:span><text:span text:style-name="T83"><text:s/>straipsnis.<text:s/></text:span><text:span text:style-name="T84">Įstatymo įsigaliojimas, įgyvendinimas ir taikymas</text:span></text:p>
      <text:p text:style-name="P85"><text:span text:style-name="T86">1</text:span><text:span text:style-name="T87">. Šis įstatymas, išs</text:span><text:span text:style-name="T88">kyrus šio straipsnio 3 dalį, įsigalioja 2019 m. sausio 1 d.</text:span></text:p>
      <text:p text:style-name="P89"><text:span text:style-name="T90">2</text:span><text:span text:style-name="T91">. Šis įstatymas taikomas ir vykdomosioms byloms, pradėtoms iki šio įstatymo įsigaliojimo.</text:span></text:p>
      <text:p text:style-name="P92"><text:span text:style-name="T93">3</text:span><text:span text:style-name="T94">. Lietuvos Respublikos Vyriausybė arba jos įgaliotos institucijos iki 2018 m. gruodžio 31 d. pri</text:span><text:span text:style-name="T95">ima šio įstatymo įgyvendinamuosius teisės aktus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><text:span text:style-name="T10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36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LEINYKIENE,Mintija</meta:initial-creator>
    <dc:creator>adlibuser</dc:creator>
    <meta:creation-date>2019-07-10T06:01:00Z</meta:creation-date>
    <dc:date>2019-07-10T06:01:00Z</dc:date>
    <meta:print-date>2018-12-05T07:2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19" meta:character-count="2410" meta:row-count="96" meta:non-whitespace-character-count="2120"/>
  </office:meta>
</office:document-meta>
</file>