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fo:color="#000000" fo:letter-spacing="-0.0013in" style:font-size-complex="12p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fo:color="#000000" fo:letter-spacing="-0.0013in" style:font-size-complex="12pt"/>
    </style:style>
    <style:style style:name="P18" style:parent-style-name="Normal" style:family="paragraph">
      <style:paragraph-properties fo:text-align="center" fo:margin-right="-0.0604in"/>
      <style:text-properties fo:font-weight="bold" style:font-weight-asian="bold" style:font-weight-complex="bold" fo:color="#000000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4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25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26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27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28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29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30" style:parent-style-name="DefaultParagraphFont" style:family="text">
      <style:text-properties fo:letter-spacing="0.0277in" fo:font-size="11.5pt" style:font-size-asian="11.5pt" style:font-size-complex="11.5pt" style:language-asian="ar" style:country-asian="SA"/>
    </style:style>
    <style:style style:name="T31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P32" style:parent-style-name="Normal" style:family="paragraph">
      <style:paragraph-properties fo:text-align="justify" fo:text-indent="0.4923in"/>
      <style:text-properties fo:hyphenate="false"/>
    </style:style>
    <style:style style:name="T33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34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35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36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P37" style:parent-style-name="Normal" style:family="paragraph">
      <style:paragraph-properties fo:text-align="justify" fo:text-indent="0.4923in"/>
      <style:text-properties fo:hyphenate="false"/>
    </style:style>
    <style:style style:name="T38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39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40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P41" style:parent-style-name="Normal" style:family="paragraph">
      <style:paragraph-properties fo:text-align="justify" fo:text-indent="0.4923in"/>
      <style:text-properties fo:hyphenate="false"/>
    </style:style>
    <style:style style:name="T42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43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44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45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P46" style:parent-style-name="Normal" style:family="paragraph">
      <style:paragraph-properties fo:text-align="justify" fo:text-indent="0.4923in"/>
      <style:text-properties fo:hyphenate="false"/>
    </style:style>
    <style:style style:name="T47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48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49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50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P51" style:parent-style-name="Normal" style:family="paragraph">
      <style:paragraph-properties fo:text-align="justify" fo:text-indent="0.4923in"/>
      <style:text-properties fo:hyphenate="false"/>
    </style:style>
    <style:style style:name="T52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53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54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55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P56" style:parent-style-name="Normal" style:family="paragraph">
      <style:paragraph-properties fo:text-align="justify" fo:text-indent="0.4923in"/>
      <style:text-properties fo:hyphenate="false"/>
    </style:style>
    <style:style style:name="T57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58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59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60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P61" style:parent-style-name="Normal" style:family="paragraph">
      <style:paragraph-properties fo:text-align="justify" fo:text-indent="0.4923in"/>
      <style:text-properties fo:hyphenate="false"/>
    </style:style>
    <style:style style:name="T62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63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64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65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P66" style:parent-style-name="Normal" style:family="paragraph">
      <style:paragraph-properties fo:text-align="justify" fo:text-indent="0.4923in"/>
      <style:text-properties fo:hyphenate="false"/>
    </style:style>
    <style:style style:name="T67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68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69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70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P71" style:parent-style-name="Normal" style:family="paragraph">
      <style:paragraph-properties fo:text-align="justify" fo:text-indent="0.4923in"/>
      <style:text-properties fo:hyphenate="false"/>
    </style:style>
    <style:style style:name="T72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73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74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75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P76" style:parent-style-name="Normal" style:family="paragraph">
      <style:paragraph-properties fo:text-align="justify" fo:text-indent="0.4923in"/>
      <style:text-properties fo:hyphenate="false"/>
    </style:style>
    <style:style style:name="T77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78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79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80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P81" style:parent-style-name="Normal" style:family="paragraph">
      <style:paragraph-properties fo:text-align="justify" fo:text-indent="0.4923in"/>
      <style:text-properties fo:hyphenate="false"/>
    </style:style>
    <style:style style:name="T82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83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84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P85" style:parent-style-name="Normal" style:family="paragraph">
      <style:paragraph-properties fo:text-align="justify" fo:text-indent="0.4923in"/>
      <style:text-properties fo:font-size="11.5pt" style:font-size-asian="11.5pt" style:font-size-complex="11.5pt" style:language-asian="ar" style:country-asian="SA" fo:hyphenate="false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1.5pt" style:font-size-asian="11.5pt" style:font-size-complex="11.5pt" style:language-asian="ar" style:country-asian="SA" fo:hyphenate="false"/>
    </style:style>
    <style:style style:name="P8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.5pt" style:font-size-asian="11.5pt" style:font-size-complex="11.5pt" style:language-asian="ar" style:country-asian="SA" fo:hyphenate="false"/>
    </style:style>
    <style:style style:name="P8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P8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T90" style:parent-style-name="DefaultParagraphFont" style:family="text">
      <style:text-properties fo:font-size="11.5pt" style:font-size-asian="11.5pt" style:font-size-complex="11.5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</text:span><text:span text:style-name="T16"><text:s/>žemės sklypo (metalistų g. 6g, Šiauliai) dalių plano patvirtinimo</text:span><text:span text:style-name="T17"><text:s/></text:span></text:p>
      <text:p text:style-name="P18"/>
      <text:p text:style-name="P19"/>
      <text:p text:style-name="P20">2025 m. <text:s text:c="18"/>d. Nr. T-</text:p>
      <text:p text:style-name="P21">Šiauliai<text:s/></text:p>
      <text:p text:style-name="P22"/>
      <text:p text:style-name="P23"><text:span text:style-name="T24">Vadovaudamasi Lietuvos Respublikos vietos savivaldos įstatymo 7 straipsnio<text:s/></text:span><text:span text:style-name="T25">9 punktu, 15 straipsnio 2 dalies 20 punktu, Lietuvos Respublikos žemės įstatymo 7 straipsnio 1 dalies 2 punktu, Kitos paskirties valstybinės žemės sklypų pardavimo ir nuomos taisyklių, patvirtintų Lietuvos Respublikos Vyriausybės 1999 m. kovo 9 d. nutarimu</text:span><text:span text:style-name="T26"><text:s/>Nr. 260 „Dėl Kitos paskirties valstybinės žemės sklypų pardavimo ir nuomos taisyklių patvirtinimo“, 12.3 papunkčiu, Kitos paskirties valstybinės žemės sklypų, parduodamų ar išnuomojamų ne aukciono būdu, administravimo metodikos, patvirtintos Lietuvos Resp</text:span><text:span text:style-name="T27">ublikos aplinkos ministro 2024 m. liepos 19 d. įsakymu Nr. D1-247 „Dėl Kitos paskirties valstybinės žemės sklypų, parduodamų ar išnuomojamų ne aukciono būdu, administravimo metodikos patvirtinimo“, 21 punktu, atsižvelgdama į UAB „AGROSPELTA“ 2025</text:span><text:span text:style-name="T28">‑06-17 pra</text:span><text:span text:style-name="T29">šymą (registracijos DVS „Avilys“ Nr. G-5150), Šiaulių miesto savivaldybės taryba</text:span><text:span text:style-name="T30"><text:s/>nusprendži</text:span><text:span text:style-name="T31">a:</text:span></text:p>
      <text:p text:style-name="P32"><text:span text:style-name="T33">1</text:span><text:span text:style-name="T34">.</text:span><text:span text:style-name="T35"><text:tab/>Patvirtinti MB „Altagis“ projektuotojo Albino Tamošiūno parengtą žemės sklypo (kadastro Nr. 2901/0023:866), esančio Metalistų g. 6G, Šiaulių m., (toliau –<text:s/></text:span><text:span text:style-name="T36">Žemės sklypas) dalių planą (pridedama), kuriame išskirtos statiniams eksploatuoti reikalingos Žemės sklypo dalys ir nustatytas šių dalių plotas.</text:span></text:p>
      <text:p text:style-name="P37"><text:span text:style-name="T38">2</text:span><text:span text:style-name="T39">.</text:span><text:span text:style-name="T40"><text:tab/>Patvirtinti:</text:span></text:p>
      <text:p text:style-name="P41"><text:span text:style-name="T42">2.1</text:span><text:span text:style-name="T43">.</text:span><text:span text:style-name="T44"><text:tab/>gamybiniam pastatui (unikalus Nr. 4400-1666-8187) eksploatuoti reikalingą Žemės skly</text:span><text:span text:style-name="T45">po dalies dydį – 0,0377 ha, susidedantį iš 0,0311 ha ploto atskirai naudojamos dalies, pažymėtos indeksu 1, ir 0,0066 ha ploto bendrai naudojamos dalies, pažymėtos indeksu 9;</text:span></text:p>
      <text:p text:style-name="P46"><text:span text:style-name="T47">2.2</text:span><text:span text:style-name="T48">.</text:span><text:span text:style-name="T49"><text:tab/>laboratorijos pastatui (unikalus Nr. 4400-4032-2003) eksploatuoti reikal</text:span><text:span text:style-name="T50">ingą Žemės sklypo dalies dydį – 0,0262 ha, susidedantį iš 0,0216 ha ploto atskirai naudojamos dalies, pažymėtos indeksu 2, ir 0,0046 ha ploto bendrai naudojamos dalies, pažymėtos indeksu 9;</text:span></text:p>
      <text:p text:style-name="P51"><text:span text:style-name="T52">2.3</text:span><text:span text:style-name="T53">.</text:span><text:span text:style-name="T54"><text:tab/>išvalų laikymo patalpos pastatui (unikalus Nr. 4400-4032-</text:span><text:span text:style-name="T55">2047) eksploatuoti reikalingą Žemės sklypo dalies dydį – 0,0205 ha, susidedantį iš 0,0169 ha ploto atskirai naudojamos dalies, pažymėtos indeksu 3, ir 0,0036 ha ploto bendrai naudojamos dalies, pažymėtos indeksu 9;</text:span></text:p>
      <text:p text:style-name="P56"><text:span text:style-name="T57">2.4</text:span><text:span text:style-name="T58">.</text:span><text:span text:style-name="T59"><text:tab/>sandėliui (unikalus Nr. 4400-454</text:span><text:span text:style-name="T60">5-3601) eksploatuoti reikalingą Žemės sklypo dalies dydį – 0,6727 ha, susidedantį iš 0,5552 ha ploto atskirai naudojamos dalies, pažymėtos indeksu 4, ir 0,1175 ha ploto bendrai naudojamos dalies, pažymėtos indeksu 9;</text:span></text:p>
      <text:p text:style-name="P61"><text:span text:style-name="T62">2.5</text:span><text:span text:style-name="T63">.</text:span><text:span text:style-name="T64"><text:tab/>grūdų elevatoriui (unikalus<text:s/></text:span><text:span text:style-name="T65">Nr. 4400-4032-2082) eksploatuoti reikalingą Žemės sklypo dalies dydį – 0,3880 ha, susidedantį iš 0,3202 ha ploto atskirai naudojamos dalies, pažymėtos indeksu 5, ir 0,0678 ha ploto bendrai naudojamos dalies, pažymėtos indeksu 9;</text:span></text:p>
      <text:p text:style-name="P66"><text:span text:style-name="T67">2.6</text:span><text:span text:style-name="T68">.</text:span><text:span text:style-name="T69"><text:tab/>betono mazgui (uni</text:span><text:span text:style-name="T70">kalus Nr. 4400-1666-8210) eksploatuoti reikalingą Žemės sklypo dalies dydį – 0,4811 ha, susidedantį iš 0,3971 ha ploto atskirai naudojamos dalies, pažymėtos indeksu 6, ir 0,0840 ha ploto bendrai naudojamos dalies, pažymėtos indeksu 9;</text:span></text:p>
      <text:p text:style-name="P71"><text:span text:style-name="T72">2.7</text:span><text:span text:style-name="T73">.</text:span><text:span text:style-name="T74"><text:tab/>svarstyklėms</text:span><text:span text:style-name="T75"><text:s/>(unikalus Nr. 4400-4032-2069) eksploatuoti reikalingą Žemės sklypo dalies dydį – 0,0177 ha, susidedantį iš 0,0146 ha ploto atskirai naudojamos dalies, pažymėtos indeksu 7, ir 0,0031 ha ploto bendrai naudojamos dalies, pažymėtos indeksu 9;</text:span></text:p>
      <text:p text:style-name="P76"><text:span text:style-name="T77">2.8</text:span><text:span text:style-name="T78">.</text:span><text:span text:style-name="T79"><text:tab/>gamybin</text:span><text:span text:style-name="T80">iam pastatui (unikalus Nr. 4400-3978-7450) eksploatuoti reikalingą Žemės sklypo dalies dydį – 0,1377 ha, susidedantį iš 0,1138 ha ploto atskirai naudojamos dalies, pažymėtos indeksu 8, ir 0,0239 ha ploto bendrai naudojamos dalies, pažymėtos indeksu 9.</text:span></text:p>
      <text:p text:style-name="P81"><text:span text:style-name="T82">3</text:span><text:span text:style-name="T83">.</text:span><text:span text:style-name="T84"><text:tab/>Pavesti Šiaulių miesto savivaldybės administracijos Žemės valdymo skyriui šį sprendimą pateikti Nacionalinei žemės tarnybai prie Aplinkos ministerijos ir Žemės sklype esančių pastatų savininkams.</text:span></text:p>
      <text:p text:style-name="P85">Šis sprendimas ne vėliau kaip per vieną mėnesį nuo jo įteikimo dienos gali būti skundžiamas paduodant skundą Lietuvos administracinių ginčų komisijos Šiaulių apygardos skyriui adresu: Dvaro g. 81, Šiauliai, arba Regionų administraciniam teismui bet kuriuose šio teismo rūmuose, arba Bendrosios kompetencijos teismui Lietuvos Respublikos civilinio proceso kodekso nustatyta tvarka.</text:p>
      <text:p text:style-name="P86"/>
      <text:p text:style-name="P87"/>
      <text:p text:style-name="P88"/>
      <text:p text:style-name="P89"><text:span text:style-name="T90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07-11T04:17:00Z</meta:creation-date>
    <dc:date>2025-07-11T04:17:00Z</dc:date>
    <meta:print-date>2024-03-13T11:16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540" meta:character-count="4167" meta:row-count="93" meta:non-whitespace-character-count="3651"/>
  </office:meta>
</office:document-meta>
</file>