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HG Mincho Light J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fo:color="#000000" style:language-asian="ar" style:country-asian="SA"/>
    </style:style>
    <style:style style:name="T36" style:parent-style-name="DefaultParagraphFont" style:family="text">
      <style:text-properties style:font-name-asian="Lucida Sans Unicode" fo:color="#000000" style:language-asian="ar" style:country-asian="SA"/>
    </style:style>
    <style:style style:name="T37" style:parent-style-name="DefaultParagraphFont" style:family="text">
      <style:text-properties style:font-name-asian="Lucida Sans Unicode" fo:color="#000000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fo:color="#000000" style:letter-kerning="true" style:font-size-complex="12pt" fo:background-color="#FFFFFF" style:language-asian="de" style:country-asian="DE" style:language-complex="de" style:country-complex="DE"/>
    </style:style>
    <style:style style:name="T4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Lucida Sans Unicode" fo:font-style="italic" style:font-style-asian="italic" style:font-style-complex="italic" fo:color="#000000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2" style:parent-style-name="DefaultParagraphFont" style:family="text">
      <style:text-properties style:font-name-asian="Lucida Sans Unicode" fo:font-style="italic" style:font-style-asian="italic" style:font-style-complex="italic" fo:color="#000000" style:font-size-complex="12pt" fo:background-color="#FFFFFF" style:language-asian="ar" style:country-asian="SA"/>
    </style:style>
    <style:style style:name="T5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5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61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62" style:parent-style-name="Normal" style:family="paragraph">
      <style:paragraph-properties fo:widows="0" fo:orphans="0" fo:text-indent="0.4923in"/>
      <style:text-properties style:font-name-asian="Lucida Sans Unicode" style:letter-kerning="true" style:font-size-complex="12pt"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T65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SAVIVALDYBĖS<text:s/></text:span><text:span text:style-name="T17">ILGALAIKIO MATERIALIOJO<text:s/></text:span><text:span text:style-name="T18">TURTO</text:span><text:span text:style-name="T19"><text:s/>PERDAVIMO PANAUDOS SUTARTIMI</text:span><text:span text:style-name="T20"><text:s/></text:span><text:span text:style-name="T21">VIEŠAJAI ĮSTAIGAI ŠIAULIŲ KREPŠINIO AKADEMIJAI „SAULĖ“<text:s/></text:span></text:p>
      <text:p text:style-name="P22"/>
      <text:p text:style-name="P23">2025 m. <text:s text:c="10"/>d. <text:s text:c="3"/>Nr. T-</text:p>
      <text:p text:style-name="P24">Šiauliai</text:p>
      <text:p text:style-name="P25"/>
      <text:p text:style-name="P26"/>
      <text:p text:style-name="P27"><text:span text:style-name="T28">Vadovaudamasi Lietuvos Respublikos vietos savivaldos įstatymo<text:s/></text:span><text:span text:style-name="T29">15 straipsnio 2 dalies 19 punktu</text:span><text:span text:style-name="T30">,</text:span><text:span text:style-name="T31"><text:s/>Lietuvos Respublikos valstybės ir savivaldybių turto valdymo,</text:span><text:span text:style-name="T32"><text:s/>naudojimo ir disponavimo juo įstatymo</text:span><text:span text:style-name="T33"><text:s/>14 straipsnio 1 dalies 2 punktu</text:span><text:span text:style-name="T34">, įgyvendindama<text:s/></text:span><text:span text:style-name="T35">Šiaulių miesto savivaldybei nuosavybės teise priklausančio ir patikėjimo teise valdomo turto perdavimo panaudos pagrindais laikinai neatlygintinai valdyti ir naudotis tva</text:span><text:span text:style-name="T36">rkos aprašo, patvirtinto Šiaulių miesto savivaldybės tarybos 2021 m. rugsėjo 2 d. sprendimu Nr. T-370 „Dėl Šiaulių miesto savivaldybei nuosavybės teise priklausančio ir patikėjimo teise valdomo turto perdavimo panaudos pagrindais laikinai neatlygintinai va</text:span><text:span text:style-name="T37">ldyti ir naudotis tvarkos aprašo patvirtinimo“</text:span><text:span text:style-name="T38">, 6 punktą, atsižvelgdama<text:s/></text:span><text:span text:style-name="T39">į<text:s/></text:span><text:span text:style-name="T40">viešosios įstaigos Šiaulių krepšinio akademijos „Saulė“ 2025-07-01 raštą Nr. S-93 „Dėl turto perdavimo panaudos pagrindais“ ir Negyvenamųjų pastatų, patalpų ir statinių skirstymo kom</text:span><text:span text:style-name="T41">isijos 2025-08-05 protokolą Nr. VM-272</text:span><text:span text:style-name="T42">, Šiaulių miesto savivaldybės taryba<text:s/></text:span><text:span text:style-name="T43">nusprendžia:</text:span></text:p>
      <text:p text:style-name="P44"><text:span text:style-name="T45">1</text:span><text:span text:style-name="T46">.<text:s/></text:span><text:span text:style-name="T47">Perduoti pagal panaudos sutartį dešimties metų laikotarpiui Šiaulių miesto savivaldybei nuosavybės teise<text:s/></text:span><text:span text:style-name="T48">priklausantį ilgalaikį materialųjį turtą – švieslentę<text:s/></text:span><text:span text:style-name="T49">2401</text:span><text:span text:style-name="T50"><text:s/>su dviem atakos<text:s/></text:span><text:soft-page-break/><text:span text:style-name="T51">laikrodžiais<text:s/></text:span><text:span text:style-name="T52">ESK 410 „24/14“<text:s/></text:span><text:span text:style-name="T53">(inventorinis Nr. 7647, įsigijimo vertė 9982,50 Eur)<text:s/></text:span><text:span text:style-name="T54">viešajai įstaigai Šiaulių krepšinio akademijai „Saulė“</text:span><text:span text:style-name="T55"><text:s/>įstaigos</text:span><text:span text:style-name="T56"><text:s/>įstatuose nurodytai veiklai vykdyti.</text:span></text:p>
      <text:p text:style-name="P57"><text:span text:style-name="T58">2</text:span><text:span text:style-name="T59">. Įgalioti Šiaulių miesto savivaldybės merą pas</text:span><text:span text:style-name="T60">irašyti šio sprendimo 1 punkte nurodyto turto panaudos sutartį.</text:span></text:p>
      <text:p text:style-name="P61">Šis sprendimas ne vėliau kaip per vieną mėnesį nuo jo įteikimo dienos gali būti skundžiamas paduodant skundą Lietuvos administracinių ginčų komisijos Šiaulių apygardos skyriui adresu: Dvaro g.<text:s/>81, Šiauliai, arba Regionų administraciniam teismui bet kuriuose šio teismo rūmuose.</text:p>
      <text:p text:style-name="P62"/>
      <text:p text:style-name="P63"/>
      <text:p text:style-name="P64"><text:span text:style-name="T6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5-08-12T09:13:00Z</meta:creation-date>
    <dc:date>2025-08-12T09:13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55" meta:character-count="2027" meta:row-count="34" meta:non-whitespace-character-count="1783"/>
  </office:meta>
</office:document-meta>
</file>