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FF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C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KRYMO G. 1, ŠIAULIŲ MIESTE, 2021 M. SPALIO 14 D.<text:s/></text:span><text:span text:style-name="T16">VALSTYBINĖS ŽEMĖS PANAUDOS SUTARTĮ NR. 31SUN-19-(14.31.56.)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</text:span><text:span text:style-name="T24"><text:s/></text:span><text:span text:style-name="T25">63 straipsnio 4 dalimi, Lietuvos Respublikos žemės įstatymo 8 straipsnio 1 dalimi, Valstybinės žemės perdavimo neatlygintinai naudotis ta</text:span><text:span text:style-name="T26">isyklių, patvirtintų Lietuvos Respublikos Vyriausybės 1995 m. lapkričio 13 d. nutarimo Nr. 1428 „Dėl Valstybinės žemės perdavimo neatlygintinai naudotis taisyklių patvirtinimo“ 1 punktu, 4.2</text:span><text:span text:style-name="T27"><text:s/></text:span><text:span text:style-name="T28">papunkčiu, įgyvendindama<text:s/></text:span><text:span text:style-name="T29">Šiaulių miesto savivaldybės vardu sudaro</text:span><text:span text:style-name="T30">mų sutarčių pasirašymo tvarkos aprašo, patvirtinto</text:span><text:span text:style-name="T31"><text:s/>Šiaulių miesto savivaldybės tarybos 2023 m. rugsėjo 7 d. sprendimo Nr. T-381 „Dėl<text:s/></text:span><text:span text:style-name="T32">Šiaulių miesto savivaldybės vardu sudaromų sutarčių pasirašymo tvarkos aprašo patvirtinimo“ 1 punktu, 5.9 papunktį, 9 punkt</text:span><text:span text:style-name="T33">ą,<text:s/></text:span><text:span text:style-name="T34">atsižvelgdama į viešosios įstaigos „Smalsieji pabiručiai“ 2024-06-05 prašymą Nr. 2</text:span><text:span text:style-name="T35"><text:s/>(registracijos DVS „Avilys“ Nr. ŽG</text:span><text:span text:style-name="T36">‑320),<text:s/></text:span><text:span text:style-name="T37">Šiaulių miesto savivaldybės taryba<text:s/></text:span><text:span text:style-name="T38">nusprendži</text:span><text:span text:style-name="T39">a</text:span><text:span text:style-name="T40">:</text:span></text:p>
      <text:p text:style-name="P41"><text:span text:style-name="T42">1</text:span><text:span text:style-name="T43">. Pritarti, kad būtų pratęstas Šiaulių miesto savivaldybės ir<text:s/></text:span><text:span text:style-name="T44">viešosios įstaigos „Smalsieji pabiručiai“<text:s/></text:span><text:span text:style-name="T45">2021 m. spalio 14 d. valstybinės žemės panaudos sutarties Nr. 31SUN-19-(14.31.56.) (toliau – Sutartis) galiojimo terminas nuo 2024 m. rugpjūčio 31 d. iki 2034 m. rugpjūčio 31 d.</text:span></text:p>
      <text:p text:style-name="P46"><text:span text:style-name="T47">2</text:span><text:span text:style-name="T48">. Pritarti, kad būtų pakeista S</text:span><text:span text:style-name="T49">utartis ir pasirašyta Sutarties pakeitimo sutartis (pridedama).</text:span></text:p>
      <text:p text:style-name="P50"><text:span text:style-name="T51">Šis sprendimas gali būti skundžiamas ne vėliau kaip per vieną mėnesį nuo jo įteikimo dienos paduodant skundą Lietuvos administracinių ginčų komisijos Šiaulių apygardos skyriui adresu: Dvaro g.</text:span><text:span text:style-name="T52"><text:s/>81, Šiauliai, arba Regionų administraciniam teismui bet kuriuose šio teismo rūmuose, arba Bendrosios kompetencijos teismui Lietuvos Respublikos civilinio proceso kodekso nustatyta tvarka.</text:span></text:p>
      <text:p text:style-name="P53"/>
      <text:p text:style-name="P54"/>
      <text:p text:style-name="P55"/>
      <text:p text:style-name="P56"><text:span text:style-name="T57">Savivaldybės mera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5:22:00Z</meta:creation-date>
    <dc:date>2024-06-12T15:22:00Z</dc:date>
    <meta:print-date>2024-02-07T13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1" meta:character-count="1981" meta:row-count="28" meta:non-whitespace-character-count="1753"/>
  </office:meta>
</office:document-meta>
</file>