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2025 METŲ ŽEMĖS, ŽEMĖS NUOMOS UŽ VALSTYBINĘ ŽEMĘ IR NEKILNOJAMOJO TURTO MOKESČIŲ LENGVATŲ JURIDINIAMS ASMENIMS, RĖMUSIEMS ŠVIETIMO, KULTŪROS, SOCIALINIUS IR (AR) SPORTO PROJEKTUS ŠIAULIŲ MIESTO<text:s/>SAVIVALDYBĖJE, SUTEIKIMO</text:p>
      <text:p text:style-name="P11"/>
      <text:p text:style-name="P12">2025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 punktu, Lietuvos Respublikos žemės mokesčio įstatymo 7</text:span><text:span text:style-name="T18"><text:s/>straipsniu, 8 straipsnio 3 dali</text:span><text:span text:style-name="T19">mi,<text:s/></text:span><text:span text:style-name="T20">Lietuvos Respublikos Vyriausybės 2002 m. lapkričio 19 d. nutarimo Nr. 1798 „Dėl nuomos mokesčio ir žemės nuomos mokesčio priedo už valstybinę žemę“ 1.8 papunkčiu, Lietuvos Respublikos nekilnojamojo turto mokesčio įstatymo 7 straipsnio 5 dalimi,<text:s/></text:span><text:span text:style-name="T21">įgyvend</text:span><text:span text:style-name="T22">indama Mokesčių lengvatų teikimo taisyklių, patvirtintų Šiaulių miesto savivaldybės tarybos 2016 m. rugpjūčio 25 d. sprendimo Nr. T-329 „Dėl Mokesčių lengvatų teikimo taisyklių patvirtinimo“ 1 punktu, 14 punktą, Šiaulių miesto savivaldybės tarybos 2017 m.<text:s/></text:span><text:span text:style-name="T23">rugsėjo 7 d. sprendimo Nr. T-331 „Dėl švietimo, kultūros, socialinių ir sporto projektų rėmimo skatinimo“ 1 punktą,</text:span><text:span text:style-name="T24"><text:s/>atsižvelgdama į juridinių asmenų prašymus ir Mokesčių lengvatų juridiniams asmenims, remiantiems švietimo, kultūros, socialinius ir (ar) spo</text:span><text:span text:style-name="T25">rto projektus, prašymų svarstymo komisijos išvadą (2025-11-18 protokolas Nr. VAK-254), Šiaulių miesto savivaldybės taryba<text:s/></text:span><text:span text:style-name="T26">nusprendžia:</text:span></text:p>
      <text:p text:style-name="P27"><text:span text:style-name="T28">Suteikti 2025 metų žemės, žemės nuomos už valstybinę žemę ir nekilnojamojo turto mokesčių lengvatas švietimo, kultūros,</text:span><text:span text:style-name="T29"><text:s/>socialinius ir (ar) sporto projektus Šiaulių miesto savivaldybėje rėmusiems juridiniams asmenims,<text:s/></text:span><text:span text:style-name="T30">nurodytiems šio sprendimo priede.</text:span></text:p>
      <text:soft-page-break/>
      <text:p text:style-name="P31"><text:span text:style-name="T32">Š</text:span><text:span text:style-name="T33">is sprendimas ne vėliau kaip per vieną mėnesį nuo jo įteikimo dienos gali būti skundžiamas paduodant skundą Lietuvos admin</text:span><text:span text:style-name="T34">istracinių ginčų komisijos Šiaulių apygardos skyriui adresu: Dvaro g. 81, Šiauliai, arba Regionų administraciniam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12-15T09:28:00Z</meta:creation-date>
    <dc:date>2025-12-15T09:28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23" meta:word-count="250" meta:character-count="1967" meta:row-count="45" meta:non-whitespace-character-count="1740"/>
  </office:meta>
</office:document-meta>
</file>