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style:text-properties fo:font-weight="bold" style:font-weight-asian="bold" style:font-size-complex="12pt" style:language-asian="lt" style:country-asian="LT"/>
    </style:style>
    <style:style style:name="P9" style:parent-style-name="Normal" style:family="paragraph">
      <style:paragraph-properties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color="#000000"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line-height="115%"/>
      <style:text-properties fo:font-weight="bold" style:font-weight-asian="bold" style:font-size-complex="12pt" style:language-asian="lt" style:country-asian="LT"/>
    </style:style>
    <style:style style:name="P20" style:parent-style-name="Normal" style:family="paragraph">
      <style:paragraph-properties fo:text-align="justify" fo:line-height="115%" fo:text-indent="0.5076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15%" fo:text-indent="0.5076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076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fo:line-height="115%" fo:text-indent="0.5076in">
        <style:tab-stops>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5076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5909in"/>
    </style:style>
    <style:style style:name="P42" style:parent-style-name="Normal" style:family="paragraph">
      <style:paragraph-properties fo:text-align="justify" fo:line-height="115%" fo:text-indent="0.5909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style:style>
    <style:style style:name="P144" style:parent-style-name="Normal" style:family="paragraph">
      <style:paragraph-properties fo:text-align="justify" fo:line-height="115%" fo:text-indent="0.5909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909in"/>
    </style:style>
    <style:style style:name="P208" style:parent-style-name="Normal" style:family="paragraph">
      <style:paragraph-properties fo:text-align="justify" fo:line-height="115%" fo:text-indent="0.5909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909in"/>
    </style:style>
    <style:style style:name="P261" style:parent-style-name="Normal" style:family="paragraph">
      <style:paragraph-properties fo:text-align="justify" fo:line-height="115%" fo:text-indent="0.5909in"/>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5909in"/>
    </style:style>
    <style:style style:name="P306" style:parent-style-name="Normal" style:family="paragraph">
      <style:paragraph-properties fo:text-align="justify" fo:line-height="115%" fo:text-indent="0.5909in"/>
    </style:style>
    <style:style style:name="T307" style:parent-style-name="DefaultParagraphFont" style:family="text">
      <style:text-properties fo:font-weight="bold" style:font-weight-asian="bold" style:font-weight-complex="bold" style:font-size-complex="12pt" fo:language="en" fo:country="US"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fo:line-height="115%"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tyle-complex="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5909in"/>
    </style:style>
    <style:style style:name="P389" style:parent-style-name="Normal" style:family="paragraph">
      <style:paragraph-properties fo:text-align="justify" fo:line-height="115%" fo:text-indent="0.5909in"/>
    </style:style>
    <style:style style:name="T390" style:parent-style-name="DefaultParagraphFont" style:family="text">
      <style:text-properties fo:font-weight="bold" style:font-weight-asian="bold" style:font-weight-complex="bold" style:font-size-complex="12pt" fo:language="en" fo:country="US"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text-position="super 66.6%"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fo:line-height="115%"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text-position="super 66.6%"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fo:line-height="115%"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5909in"/>
    </style:style>
    <style:style style:name="P465" style:parent-style-name="Normal" style:family="paragraph">
      <style:paragraph-properties fo:text-align="justify" fo:line-height="115%" fo:text-indent="0.5909in"/>
    </style:style>
    <style:style style:name="T466" style:parent-style-name="DefaultParagraphFont" style:family="text">
      <style:text-properties fo:font-weight="bold" style:font-weight-asian="bold" style:font-weight-complex="bold" style:font-size-complex="12pt" fo:language="en" fo:country="US"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fo:language="en" fo:country="US"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fo:line-height="115%" fo:text-indent="0.5909in"/>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fo:line-height="115%"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5909in"/>
    </style:style>
    <style:style style:name="P492" style:parent-style-name="Normal" style:family="paragraph">
      <style:paragraph-properties fo:text-align="justify" fo:line-height="115%" fo:text-indent="0.5909in"/>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fo:language="en" fo:country="US"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justify" fo:line-height="115%"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fo:line-height="115%"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text-indent="0.5909in"/>
    </style:style>
    <style:style style:name="P550" style:parent-style-name="Normal" style:family="paragraph">
      <style:paragraph-properties fo:text-align="justify" fo:line-height="115%" fo:text-indent="0.5909in"/>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fo:language="en" fo:country="US" style:language-asian="lt" style:country-asian="LT"/>
    </style:style>
    <style:style style:name="T555" style:parent-style-name="DefaultParagraphFont" style:family="text">
      <style:text-properties fo:font-weight="bold" style:font-weight-asian="bold" style:font-weight-complex="bold" style:text-position="super 66.6%" style:font-size-complex="12pt" fo:language="en" fo:country="US"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fo:line-height="115%"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per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text-position="super 66.6%"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fo:line-height="115%"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15%"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15%"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15%"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15%" fo:text-indent="0.5909in"/>
    </style:style>
    <style:style style:name="P596" style:parent-style-name="Normal" style:family="paragraph">
      <style:paragraph-properties fo:text-align="justify" fo:line-height="115%" fo:text-indent="0.5909in"/>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fo:language="en" fo:country="US"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justify" fo:line-height="115%"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justify" fo:line-height="115%"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15%"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5%"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15%" fo:text-indent="0.5909in"/>
    </style:style>
    <style:style style:name="P630" style:parent-style-name="Normal" style:family="paragraph">
      <style:paragraph-properties fo:text-align="justify" fo:line-height="115%" fo:text-indent="0.5909in"/>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justify" fo:line-height="115%" fo:text-indent="0.5909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tyle-complex="italic" style:font-size-complex="12pt"/>
    </style:style>
    <style:style style:name="P637" style:parent-style-name="Normal" style:family="paragraph">
      <style:paragraph-properties fo:text-align="justify" fo:line-height="115%"/>
      <style:text-properties style:font-size-complex="12pt" style:language-asian="lt" style:country-asian="LT"/>
    </style:style>
    <style:style style:name="P638" style:parent-style-name="Normal" style:family="paragraph">
      <style:paragraph-properties fo:text-align="justify" fo:line-height="115%"/>
    </style:style>
    <style:style style:name="P639" style:parent-style-name="Normal" style:family="paragraph">
      <style:paragraph-properties fo:text-align="justify" fo:line-height="115%" fo:text-indent="0.5909in"/>
    </style:style>
    <style:style style:name="T640" style:parent-style-name="DefaultParagraphFont" style:family="text">
      <style:text-properties fo:font-style="italic" style:font-style-asian="italic" style:font-style-complex="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15%"/>
      <style:text-properties style:font-size-complex="12pt" style:language-asian="lt" style:country-asian="LT"/>
    </style:style>
    <style:style style:name="P643" style:parent-style-name="Normal" style:family="paragraph">
      <style:paragraph-properties fo:text-align="justify" fo:line-height="115%"/>
      <style:text-properties style:font-size-complex="12pt" style:language-asian="lt" style:country-asian="LT"/>
    </style:style>
    <style:style style:name="P644" style:parent-style-name="Normal" style:family="paragraph">
      <style:paragraph-properties fo:text-align="justify" fo:line-height="115%"/>
    </style:style>
    <style:style style:name="T645"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LIETUVOS RESPUBLIKOS<text:s/></text:p>
      <text:p text:style-name="P11"><text:span text:style-name="T12">CIVILINIO KODEKSO 6.747</text:span><text:span text:style-name="T13">–</text:span><text:span text:style-name="T14">6.755 STRAIPSNIŲ PAKEITIMO<text:s/></text:span></text:p>
      <text:p text:style-name="P15">ĮSTATYMAS</text:p>
      <text:p text:style-name="P16"/>
      <text:p text:style-name="P17">2022 m.<text:tab/><text:tab/>d. Nr.<text:s/></text:p>
      <text:p text:style-name="P18">Vilnius</text:p>
      <text:p text:style-name="P19"/>
      <text:p text:style-name="P20"><text:span text:style-name="T21">1</text:span><text:span text:style-name="T22"><text:s/>straipsnis.<text:s/></text:span><text:span text:style-name="T23">6.747 straipsnio pakeitimas</text:span></text:p>
      <text:p text:style-name="P24"><text:span text:style-name="T25">Pakeisti 6.747<text:s/></text:span><text:span text:style-name="T26">straipsnį ir jį išdėstyti taip:</text:span></text:p>
      <text:p text:style-name="P27"><text:span text:style-name="T28">„</text:span><text:span text:style-name="T29">6.747</text:span><text:span text:style-name="T30"> straipsnis.<text:s/></text:span><text:span text:style-name="T31">Organizuotos turistinės kelionės sutartis</text:span></text:p>
      <text:p text:style-name="P32"><text:span text:style-name="T33">1</text:span><text:span text:style-name="T34">. Organizuotos turistinės kelionės sutartimi viena šalis – kelionių organizatorius – įsipareigoja už atlyginimą kitai šaliai – keliautojui – užtikrinti orga</text:span><text:span text:style-name="T35">nizuotą turistinę kelionę, o keliautojas įsipareigoja kelionių organizatoriui sumokėti už suteiktas paslaugas. Organizuota turistine kelione taip pat laikoma tokia kelionė, kai ji parduodama sudarant atskiras sutartis tarp <text:s/>keliautojo ir turizmo paslaugų t</text:span><text:span text:style-name="T36">eikėjo (teikėjų) dėl turizmo paslaugų teikimo.</text:span></text:p>
      <text:p text:style-name="P37"><text:span text:style-name="T38">2</text:span><text:span text:style-name="T39">. Šiame skirsnyje vartojamos sąvokos „keliautojas“, „kelionių pardavimo agentas“, „kelionių organizatorius“, „organizuota turistinė kelionė“, „turizmo paslaugų teikėjas“ yra suprantamos taip, kaip jos<text:s/></text:span><text:span text:style-name="T40">apibrėžtos Lietuvos Respublikos turizmo įstatyme.“</text:span></text:p>
      <text:p text:style-name="P41"/>
      <text:p text:style-name="P42"><text:span text:style-name="T43">2</text:span><text:span text:style-name="T44"><text:s/>straipsnis.<text:s/></text:span><text:span text:style-name="T45">6.748 straipsnio pakeitimas</text:span></text:p>
      <text:p text:style-name="P46"><text:span text:style-name="T47">Pakeisti 6.748 straipsnį ir jį išdėstyti taip:</text:span></text:p>
      <text:p text:style-name="P48"><text:span text:style-name="T49">„</text:span><text:span text:style-name="T50">6.748</text:span><text:span text:style-name="T51"><text:s/>straipsnis.<text:s/></text:span><text:span text:style-name="T52">Informacijos ir dokumentų teikimas iki organizuotos turistinės kelionės<text:s/></text:span><text:span text:style-name="T53">sutarties sudarymo</text:span></text:p>
      <text:p text:style-name="P54"><text:span text:style-name="T55">1</text:span><text:span text:style-name="T56">. Siūlydamas įsigyti savo teikiamas paslaugas, kelionių organizatorius iki organizuotos turistinės kelionės sutarties sudarymo privalo raštu popieriuje ar naudodamas kitą patvariąją laikmeną pateikti keliautojui aiškią, suprantamą i</text:span><text:span text:style-name="T57">r neklaidinančią informaciją:</text:span></text:p>
      <text:p text:style-name="P58"><text:span text:style-name="T59">1</text:span><text:span text:style-name="T60">) apie pagrindines organizuotos turistinės kelionės sąlygas ir (ar) pagrindinius teikiamų paslaugų ypatumus:</text:span></text:p>
      <text:p text:style-name="P61"><text:span text:style-name="T62">a</text:span><text:span text:style-name="T63">) kelionės tikslo vietą (vietas), maršrutą ir buvimo laikotarpius – nurodyti datas ir, kai įtraukta apgyvendini</text:span><text:span text:style-name="T64">mo paslauga, įskaičiuotų nakvynių skaičių;</text:span></text:p>
      <text:p text:style-name="P65"><text:span text:style-name="T66">b</text:span><text:span text:style-name="T67">) transporto priemones, jų duomenis ir kategorijas, išvykimo ir grįžimo vietas, datas ir laiką, laukimo tarpinėse stotelėse trukmę, vietas ir transporto jungtis. Tais atvejais, kai tikslus laikas dar nenustat</text:span><text:span text:style-name="T68">ytas, kelionių organizatorius, kelionių pardavimo agentas informuoja keliautoją apie apytikslį išvykimo ir grįžimo laiką;</text:span></text:p>
      <text:p text:style-name="P69"><text:span text:style-name="T70">c</text:span><text:span text:style-name="T71">) apgyvendinimo vietą, pagrindinius požymius ir, jei pagal atitinkamas priimančiosios valstybės taisykles yra nustatyta, informac</text:span><text:span text:style-name="T72">iją apie turistinę kategoriją arba klasę;</text:span></text:p>
      <text:p text:style-name="P73"><text:span text:style-name="T74">d</text:span><text:span text:style-name="T75">) maitinimą arba maitinimo paslaugas;</text:span></text:p>
      <text:p text:style-name="P76"><text:span text:style-name="T77">e</text:span><text:span text:style-name="T78">) apsilankymus, ekskursiją (ekskursijas) ar kitas paslaugas, įtrauktas į galutinę organizuotos turistinės kelionės kainą;</text:span></text:p>
      <text:p text:style-name="P79"><text:span text:style-name="T80">f</text:span><text:span text:style-name="T81">) tai, ar kuri nors kelionės paslauga k</text:span><text:span text:style-name="T82">eliautojui bus teikiama kaip grupės nariui (tais atvejais, kai tai nėra akivaizdu, atsižvelgiant į aplinkybes), ir, kai tai yra įmanoma, informaciją apie apytikslį grupės dydį;</text:span></text:p>
      <text:p text:style-name="P83"><text:span text:style-name="T84">g</text:span><text:span text:style-name="T85">) kalbą, kuria bus teikiamos paslaugos, kai keliautojo galimybė pasinaudot</text:span><text:span text:style-name="T86">i jomis priklauso nuo žodžiu pateikiamos informacijos;</text:span></text:p>
      <text:p text:style-name="P87"><text:span text:style-name="T88">h</text:span><text:span text:style-name="T89">) informaciją, ar organizuota turistinė kelionė iš esmės tinka riboto judumo asmenims, ir keliautojo prašymu – tikslią informaciją apie organizuotos turistinės kelionės tinkamumą, atsižvelgiant į<text:s/></text:span><text:span text:style-name="T90">keliautojo poreikius;</text:span></text:p>
      <text:p text:style-name="P91"><text:span text:style-name="T92">2</text:span><text:span text:style-name="T93">) kelionių organizatoriaus ir (ar) kelionių pardavimo agento rekvizitus ar kontaktinius duomenis (fizinio asmens vardą, pavardę arba juridinio asmens pavadinimą, taip pat adresą, telefono numerį ir, jei turi, elektroninio pašto</text:span><text:span text:style-name="T94"><text:s/>adresą);</text:span></text:p>
      <text:p text:style-name="P95"><text:span text:style-name="T96">3</text:span><text:span text:style-name="T97">) bendrą organizuotos turistinės kelionės kainą, į kurią įskaičiuoti mokesčiai, visos papildomos įmokos, rinkliavos ir kitos išlaidos, arba, kai tos išlaidos dėl pagrįstų priežasčių negali būti apskaičiuotos prieš sudarant sutartį, informaci</text:span><text:span text:style-name="T98">ją apie papildomas išlaidas, kurias keliautojas vis dar gali patirti;</text:span></text:p>
      <text:p text:style-name="P99"><text:span text:style-name="T100">4</text:span><text:span text:style-name="T101">) organizuotos turistinės kelionės apmokėjimo tvarką, įskaitant kainos dalį, kuri turi būti sumokėta iš anksto, likusios sumos mokėjimo grafiką;</text:span></text:p>
      <text:p text:style-name="P102"><text:span text:style-name="T103">5</text:span><text:span text:style-name="T104">) minimalų keliautojų skaičių,<text:s/></text:span><text:span text:style-name="T105">kurio reikia, kad organizuota turistinė kelionė įvyktų, ir terminą, nurodytą šio kodekso 6.751 straipsnio 2 dalyje, per kurį keliautojas gali nutraukti sutartį, jei organizuotai turistinei kelionei nesurenkamas minimalus keliautojų skaičius;</text:span></text:p>
      <text:p text:style-name="P106"><text:span text:style-name="T107">6</text:span><text:span text:style-name="T108">) paso ir</text:span><text:span text:style-name="T109"><text:s/>vizos reikalavimus, įskaitant apytikslę vizos išdavimo proceso trukmę;</text:span></text:p>
      <text:p text:style-name="P110"><text:span text:style-name="T111">7</text:span><text:span text:style-name="T112">) su sveikata susijusius formalumus (informaciją apie valstybių, į kurias vykstama, užkrečiamųjų ligų epidemiologinę būklę, privalomas ir rekomenduojamas profilaktikos priemones,<text:s/></text:span><text:span text:style-name="T113">informaciją apie sveikatos draudimo įforminimo tvarką);</text:span></text:p>
      <text:p text:style-name="P114"><text:span text:style-name="T115">8</text:span><text:span text:style-name="T116">) keliautojo teisę nutraukti organizuotos turistinės kelionės sutartį šio kodekso 6.750 straipsnyje nustatyta tvarka;</text:span></text:p>
      <text:p text:style-name="P117"><text:span text:style-name="T118">9</text:span><text:span text:style-name="T119">) keliautojo teisę atsisakyti ne prekybos patalpose sudarytos organizuot</text:span><text:span text:style-name="T120">os turistinės kelionės sutarties per 14 dienų šio kodekso 6.228</text:span><text:span text:style-name="T121">10</text:span><text:span text:style-name="T122"><text:s/>straipsnio 1 dalyje nustatyta tvarka;</text:span></text:p>
      <text:p text:style-name="P123"><text:span text:style-name="T124">10</text:span><text:span text:style-name="T125">) neprivalomą arba privalomą draudimą išlaidoms, atsirandančioms keliautojui nutraukus organizuotos turistinės kelionės sutartį, arba pagalbos,<text:s/></text:span><text:span text:style-name="T126">įskaitant keliautojo grąžinimą į pradinę išvykimo vietą, išlaidoms nelaimingo atsitikimo, ligos ar mirties atveju apmokėti.</text:span></text:p>
      <text:p text:style-name="P127"><text:span text:style-name="T128">2</text:span><text:span text:style-name="T129">. Kelionių organizatorius aiškiai, suprantamai ir pastebimai keliautojo pageidaujama forma praneša keliautojui apie visus šio</text:span><text:span text:style-name="T130"><text:s/>straipsnio 1 dalyje nurodytos informacijos pakeitimus. Visą šią informaciją kelionių organizatorius pateikia patvariojoje laikmenoje iki organizuotos turistinės kelionės sutarties sudarymo.</text:span></text:p>
      <text:p text:style-name="P131"><text:span text:style-name="T132">3</text:span><text:span text:style-name="T133">. Jeigu kelionių organizatorius iki organizuotos turistinės<text:s/></text:span><text:span text:style-name="T134">kelionės sutarties sudarymo nepateikia keliautojui šio straipsnio 1 dalies 3 punkte nurodytos informacijos,<text:s/></text:span><text:span text:style-name="T135">turistas</text:span><text:span text:style-name="T136"><text:s/>keliautojas neprivalo apmokėti papildomų kelionių organizatoriaus mokesčių, rinkliavų ir kitų išlaidų, kurios nebuvo įskaičiuotos į bendrą<text:s/></text:span><text:span text:style-name="T137">organizuotos turistinės kelionės kainą.</text:span></text:p>
      <text:p text:style-name="P138"><text:span text:style-name="T139">4</text:span><text:span text:style-name="T140">. Likus pakankamai laiko iki organizuotos turistinės kelionės pradžios, kelionių organizatorius pateikia keliautojui būtinus kvitus, kuponus, bilietus, informaciją apie numatytą išvykimo laiką ir, kai taikytina, registracijos terminą ir numatytą laukimo ta</text:span><text:span text:style-name="T141">rpinėse stotelėse, transporto jungčių ir atvykimo laiką. Šioje dalyje nurodyti dokumentai pateikiami <text:s/>keliautojui tokia<text:s/></text:span><text:soft-page-break/><text:span text:style-name="T142">forma, kuria buvo sudaryta šio kodekso 6.749 straipsnyje nurodyta organizuotos turistinės kelionės sutartis.“</text:span></text:p>
      <text:p text:style-name="P143"/>
      <text:p text:style-name="P144"><text:span text:style-name="T145">3</text:span><text:span text:style-name="T146"><text:s/>straipsnis.</text:span><text:span text:style-name="T147"><text:s/></text:span><text:span text:style-name="T148">6.749 straipsnio pakeitimas</text:span></text:p>
      <text:p text:style-name="P149"><text:span text:style-name="T150">1</text:span><text:span text:style-name="T151">. Pakeisti 6.749 straipsnio 2 dalį ir ją išdėstyti taip:</text:span></text:p>
      <text:p text:style-name="P152"><text:span text:style-name="T153">„</text:span><text:span text:style-name="T154">2</text:span><text:span text:style-name="T155">. Kelionių organizatorius organizuotos turistinės kelionės sutartyje privalo nurodyti šio kodekso 6.748 straipsnio 1 dalyje nurodytą informaciją bei aiškią ir su</text:span><text:span text:style-name="T156">prantamą informaciją:</text:span></text:p>
      <text:p text:style-name="P157"><text:span text:style-name="T158">1</text:span><text:span text:style-name="T159">) specialius keliautojo reikalavimus, kuriuos kelionių organizatorius sutiko patenkinti;</text:span></text:p>
      <text:p text:style-name="P160"><text:span text:style-name="T161">2</text:span><text:span text:style-name="T162">) informaciją, kad kelionių organizatorius pagal šio kodekso 6.754 straipsnį atsako už tinkamą visų paslaugų pagal organizuotos turistinė</text:span><text:span text:style-name="T163">s kelionės sutartį teikimą ir kad kelionių organizatorius privalo teikti reikalingą pagalbą keliautojui;</text:span></text:p>
      <text:p text:style-name="P164"><text:span text:style-name="T165">3</text:span><text:span text:style-name="T166">) draudimo įmonės, išdavusios prievolių įvykdymo laidavimo draudimą, ar finansų įstaigos, suteikusios finansinę garantiją, pavadinimą ir jų kontak</text:span><text:span text:style-name="T167">tinius duomenis, įskaitant jų adresą, ir Vyriausybės įgaliotos institucijos kontaktinius duomenis (adresą, telefoną, elektroninio pašto adresą);</text:span></text:p>
      <text:p text:style-name="P168"><text:span text:style-name="T169">4</text:span><text:span text:style-name="T170">) kelionių organizatoriaus vietinio atstovo, kontaktinio centro ar kitos tarnybos, kurie suteikia keliauto</text:span><text:span text:style-name="T171">jui galimybę greitai susisiekti su kelionių organizatoriumi ir su juo bendrauti, kreiptis pagalbos keliautojui susidūrus su sunkumais arba pateikti pretenziją (skundą) dėl netinkamo organizuotos turistinės kelionės sutarties vykdymo ar šios sutarties nevyk</text:span><text:span text:style-name="T172">dymo, vardą ir pavardę arba pavadinimą, adresą, telefoną, elektroninio pašto adresą ir, jei yra, fakso numerį;</text:span></text:p>
      <text:p text:style-name="P173"><text:span text:style-name="T174">5</text:span><text:span text:style-name="T175">) informaciją, kad keliautojas privalo be nepagrįsto delsimo pranešti kelionių organizatoriui šios dalies 4 punkte nurodytais kontaktais api</text:span><text:span text:style-name="T176">e bet kokį netinkamo organizuotos turistinės kelionės<text:s/></text:span><text:soft-page-break/><text:span text:style-name="T177">sutarties vykdymo ar šios sutarties nevykdymo atvejį, keliautojo pastebėtą organizuotos turistinės kelionės metu;</text:span></text:p>
      <text:p text:style-name="P178"><text:span text:style-name="T179">6</text:span><text:span text:style-name="T180">) kai pagal sudarytą organizuotos turistinės kelionės sutartį, į kurią įtraukta apg</text:span><text:span text:style-name="T181">yvendinimo paslauga, keliauja nepilnametis, kurio nelydi vienas iš tėvų arba kitas lydintis asmuo, – informaciją, kuri suteikia galimybę tiesiogiai susisiekti su nepilnamečiu arba su nepilnametį lydinčiu asmeniu nepilnamečio buvimo vietoje;</text:span></text:p>
      <text:p text:style-name="P182"><text:span text:style-name="T183">7</text:span><text:span text:style-name="T184">) informac</text:span><text:span text:style-name="T185">iją apie kelionių organizatoriaus taikomą pretenzijų (skundų) nagrinėjimo tvarką ir apie neteisminius ginčų sprendimo būdus, kurie taikomi sudarytai organizuotos turistinės kelionės sutarčiai, ir, kai taikytina, vartojimo ginčų neteisminio sprendimo subjek</text:span><text:span text:style-name="T186">tą, nagrinėjantį ginčus dėl organizuotos turistinės kelionės sutarties vykdymo, ir informaciją apie elektroninį ginčų nagrinėjimo būdą;</text:span></text:p>
      <text:p text:style-name="P187"><text:span text:style-name="T188">8</text:span><text:span text:style-name="T189">) informaciją apie keliautojo teisę perleisti organizuotos turistinės kelionės sutartį kitam <text:s/>keliautojui pagal šio</text:span><text:span text:style-name="T190"><text:s/>kodekso 6.753 straipsnį.“</text:span></text:p>
      <text:p text:style-name="P191"><text:span text:style-name="T192">2</text:span><text:span text:style-name="T193">. Pakeisti 6.749 straipsnio 5 dalį ir ją išdėstyti taip:</text:span></text:p>
      <text:p text:style-name="P194"><text:span text:style-name="T195">„</text:span><text:span text:style-name="T196">5</text:span><text:span text:style-name="T197">. Kelionių organizatorius, sudaręs organizuotos turistinės kelionės sutartį arba be nepagrįsto delsimo po jos sudarymo, patvariojoje laikmenoje keliautojui<text:s/></text:span><text:span text:style-name="T198">pateikia organizuotos turistinės kelionės sutarties kopiją arba šios sutarties sudarymo patvirtinimą. Keliautojas turi teisę prašyti popierinės kopijos, jeigu organizuotos turistinės kelionės sutartis buvo sudaryta fiziškai kartu dalyvaujant šalims.“</text:span></text:p>
      <text:p text:style-name="P199"><text:span text:style-name="T200">3</text:span><text:span text:style-name="T201">. Pakeisti 6.749 straipsnio 6 dalį ir ją išdėstyti taip:</text:span></text:p>
      <text:p text:style-name="P202"><text:span text:style-name="T203">„</text:span><text:span text:style-name="T204">6</text:span><text:span text:style-name="T205">. Ne prekybai skirtose patalpose sudarytos organizuotos turistinės kelionės sutarties kopija ar šios sutarties sudarymo patvirtinimas keliautojui pateikiami popierine forma arba, jei keliauto</text:span><text:span text:style-name="T206">jas sutinka, kitoje patvariojoje laikmenoje.“</text:span></text:p>
      <text:p text:style-name="P207"/>
      <text:p text:style-name="P208"><text:span text:style-name="T209">4</text:span><text:span text:style-name="T210"><text:s/>straipsnis.<text:s/></text:span><text:span text:style-name="T211">6.750 straipsnio pakeitimas</text:span></text:p>
      <text:p text:style-name="P212"><text:span text:style-name="T213">Pakeisti 6.750 straipsnį ir jį išdėstyti taip:</text:span></text:p>
      <text:p text:style-name="P214"><text:span text:style-name="T215">„</text:span><text:span text:style-name="T216">6.750</text:span><text:span text:style-name="T217"><text:s/>straipsnis.<text:s/></text:span><text:span text:style-name="T218">Keliautojo teisė nutraukti organizuotos turistinės kelionės sutartį ir atsisakyti organ</text:span><text:span text:style-name="T219">izuotos turistinės kelionės sutarties</text:span></text:p>
      <text:p text:style-name="P220"><text:span text:style-name="T221">1</text:span><text:span text:style-name="T222">. Keliautojas turi teisę bet kuriuo metu nutraukti organizuotos turistinės kelionės sutartį iki organizuotos turistinės kelionės pradžios.</text:span></text:p>
      <text:p text:style-name="P223"><text:span text:style-name="T224">2</text:span><text:span text:style-name="T225">. Jeigu keliautojas nutraukia organizuotos turistinės kelionės sutart</text:span><text:span text:style-name="T226">į, kelionių organizatorius gali reikalauti iš keliautojo sumokėti pagrįstą organizuotos turistinės kelionės sutarties nutraukimo mokestį. Tais atvejais, kai organizuotos turistinės kelionės sutarties nutraukimo mokestis yra nustatytas organizuotos turistin</text:span><text:span text:style-name="T227">ės kelionės sutartyje, jo dydis priklauso nuo laiko, likusio iki organizuotos turistinės kelionės pradžios, numatomo kelionių organizatoriaus išlaidų sumažėjimo ir pajamų, kurias kelionių organizatorius numato gauti ar gautų pardavęs organizuotą turistinę<text:s/></text:span><text:span text:style-name="T228">kelionę kitam asmeniui. Tais atvejais, kai organizuotos turistinės kelionės sutarties nutraukimo mokestis sutartyje nenumatytas, sutarties nutraukimo mokestis turi atitikti organizuotos turistinės kelionės kainą, iš jos atėmus dėl kelionių organizatoriaus<text:s/></text:span><text:span text:style-name="T229">išlaidų sumažėjimo sutaupytą sumą ir pajamas, gautas pardavus organizuotą turistinę kelionę kitam asmeniui.</text:span></text:p>
      <text:p text:style-name="P230"><text:span text:style-name="T231">3</text:span><text:span text:style-name="T232">. Keliautojo prašymu kelionių organizatorius turi pateikti organizuotos turistinės kelionės sutarties nutraukimo mokesčio sumos pagrindimą. Vis</text:span><text:span text:style-name="T233">ais atvejais organizuotos turistinės kelionės<text:s/></text:span><text:soft-page-break/><text:span text:style-name="T234">sutarties nutraukimo mokesčio dydis negali viršyti organizuotos turistinės kelionės sutartyje nustatytos organizuotos turistinės kelionės kainos.</text:span></text:p>
      <text:p text:style-name="P235"><text:span text:style-name="T236">4</text:span><text:span text:style-name="T237">. Keliautojas turi teisę nutraukti organizuotos turistinės<text:s/></text:span><text:span text:style-name="T238">kelionės sutartį, nemokėdamas šio straipsnio 2 dalyje nurodyto sutarties nutraukimo mokesčio, šiais atvejais:</text:span></text:p>
      <text:p text:style-name="P239"><text:span text:style-name="T240">1</text:span><text:span text:style-name="T241">) jeigu kelionių organizatorius iki organizuotos turistinės kelionės pradžios pakeičia organizuotos turistinės kelionės sutarties sąlygas, kai<text:s/></text:span><text:span text:style-name="T242">yra šio kodekso 6.752 straipsnio 2 dalyje nurodytos aplinkybės;</text:span></text:p>
      <text:p text:style-name="P243"><text:span text:style-name="T244">2</text:span><text:span text:style-name="T245">) jeigu dėl keliautojo nurodytų trūkumų organizuotos turistinės kelionės sutartis negali būti toliau vykdoma, o kelionių organizatorius per keliautojo nustatytą protingą laikotarpį nepaša</text:span><text:span text:style-name="T246">lina trūkumų. Šio kodekso 6.752</text:span><text:span text:style-name="T247">1</text:span><text:span text:style-name="T248"><text:s/>straipsnio 3 dalyje numatytais atvejais keliautojas gali prašyti sumažinti organizuotos turistinės kelionės kainą arba atlyginti žalą;</text:span></text:p>
      <text:p text:style-name="P249"><text:span text:style-name="T250">3</text:span><text:span text:style-name="T251">) jeigu organizuotos turistinės kelionės tikslo vietoje ar visiškai greta atsiranda</text:span><text:span text:style-name="T252"><text:s/>nenugalimos jėgos aplinkybių, dėl kurių gali tapti neįmanoma vykdyti organizuotą turistinę kelionę ar nuvežti keliautojus į organizuotos turistinės kelionės tikslo vietą. Tokiu atveju keliautojas turi teisę reikalauti, kad jam būtų grąžinti už organizuotą</text:span><text:span text:style-name="T253"><text:s/>turistinę kelionę sumokėti pinigai, tačiau jam nesuteikiama teisė papildomai gauti žalos atlyginimą.</text:span></text:p>
      <text:p text:style-name="P254"><text:span text:style-name="T255">5</text:span><text:span text:style-name="T256">. Keliautojas turi teisę, nenurodydamas priežasties, per 14 dienų atsisakyti ne prekybos patalpose sudarytos organizuotos turistinės kelionės sutar</text:span><text:span text:style-name="T257">ties, apie tai pranešdamas kelionių organizatoriui šio kodekso 6.228</text:span><text:span text:style-name="T258">10</text:span><text:span text:style-name="T259"><text:s/>straipsnio 6 ir 7 dalyse nustatyta tvarka.“</text:span></text:p>
      <text:p text:style-name="P260"/>
      <text:p text:style-name="P261"><text:span text:style-name="T262">5</text:span><text:span text:style-name="T263"><text:s/>straipsnis.<text:s/></text:span><text:span text:style-name="T264">6.751 straipsnio pakeitimas</text:span></text:p>
      <text:p text:style-name="P265"><text:span text:style-name="T266">Pakeisti 6.751 straipsnį ir jį išdėstyti taip:</text:span></text:p>
      <text:p text:style-name="P267"><text:span text:style-name="T268">„</text:span><text:span text:style-name="T269">6.751</text:span><text:span text:style-name="T270"><text:s/>straipsnis.<text:s/></text:span><text:span text:style-name="T271">Kelionių<text:s/></text:span><text:span text:style-name="T272">organizatoriaus teisė nutraukti organizuotos turistinės kelionės sutartį iki organizuotos turistinės kelionės pradžios</text:span></text:p>
      <text:p text:style-name="P273"><text:span text:style-name="T274">1</text:span><text:span text:style-name="T275">. Kelionių organizatorius turi teisę iki organizuotos turistinės kelionės pradžios nutraukti sutartį, grąžinti keliautojui visus sum</text:span><text:span text:style-name="T276">okėtus pinigus už organizuotą turistinę kelionę ir atlyginti <text:s/>keliautojo patirtą žalą.</text:span></text:p>
      <text:p text:style-name="P277"><text:span text:style-name="T278">2</text:span><text:span text:style-name="T279">. Jeigu organizuotą turistinę kelionę įsigijusių asmenų skaičius yra mažesnis negu sutartyje nurodytas minimalus keliautojų skaičius, kelionių organizatorius turi t</text:span><text:span text:style-name="T280">eisę nutraukti organizuotos turistinės kelionės sutartį tik tuo atveju, jei kelionių organizatorius apie organizuotos turistinės kelionės sutarties nutraukimą šiuo pagrindu informaciją keliautojui pateikė patvariojoje laikmenoje ne vėliau kaip:</text:span></text:p>
      <text:p text:style-name="P281"><text:span text:style-name="T282">1</text:span><text:span text:style-name="T283">) likus<text:s/></text:span><text:span text:style-name="T284">20 dienų iki organizuotos turistinės kelionės pradžios, jeigu kelionės trukmė yra ilgesnė negu 6 dienos;</text:span></text:p>
      <text:p text:style-name="P285"><text:span text:style-name="T286">2</text:span><text:span text:style-name="T287">) likus 7 dienoms iki organizuotos turistinės kelionės pradžios, jeigu kelionės trukmė yra ne trumpesnė negu 2 dienos ir ne ilgesnė negu 6 dienos;</text:span></text:p>
      <text:p text:style-name="P288"><text:span text:style-name="T289">3</text:span><text:span text:style-name="T290">) likus 48 valandoms iki organizuotos turistinės kelionės pradžios, jeigu kelionės trukmė yra trumpesnė negu 2 dienos.</text:span></text:p>
      <text:p text:style-name="P291"><text:span text:style-name="T292">3</text:span><text:span text:style-name="T293">. Šio straipsnio 1 dalyje nurodyta žala neatlyginama, kai:</text:span></text:p>
      <text:p text:style-name="P294"><text:span text:style-name="T295">1</text:span><text:span text:style-name="T296">) organizuotą turistinę kelionę įsigijusių asmenų skaičius yra</text:span><text:span text:style-name="T297"><text:s/>mažesnis negu organizuotos turistinės kelionės sutartyje nurodytas minimalus keliautojų skaičius ir keliautojas buvo raštu informuotas apie kelionių organizatoriaus teisę atsisakyti sutarties šiuo pagrindu per šio straipsnio 2 dalyje nurodytą terminą;</text:span></text:p>
      <text:p text:style-name="P298"><text:span text:style-name="T299">2</text:span><text:span text:style-name="T300">) kelionių organizatorius negali įvykdyti organizuotos turistinės kelionės sutarties dėl nenugalimos jėgos ir jis nedelsdamas iki organizuotos turistinės kelionės pradžios praneša keliautojui apie organizuotos turistinės kelionės sutarties nutraukimą.</text:span></text:p>
      <text:p text:style-name="P301"><text:span text:style-name="T302">4</text:span><text:span text:style-name="T303">. Kelionių organizatorius ne vėliau kaip per 14 dienų nuo organizuotos turistinės kelionės sutarties nutraukimo dienos grąžina visus keliautojo arba jo vardu sumokėtus pinigus už organizuotą turistinę kelionę, išskyrus atvejį, kai per šį terminą Turiz</text:span><text:span text:style-name="T304">mo įstatymo nustatytais atvejais keliautojas ir kelionių organizatorius susitaria dėl sumokėtų pinigų už neįvykusią organizuotą turistinę kelionę kompensavimo šiame įstatyme nustatytomis priemonėmis ir sąlygomis.“</text:span></text:p>
      <text:p text:style-name="P305"/>
      <text:p text:style-name="P306"><text:span text:style-name="T307">6</text:span><text:span text:style-name="T308"><text:s/>straipsnis.<text:s/></text:span><text:span text:style-name="T309">6.752 straipsni</text:span><text:span text:style-name="T310">o pakeitimas</text:span></text:p>
      <text:p text:style-name="P311"><text:span text:style-name="T312">Pakeisti 6.752 straipsnį ir jį išdėstyti taip:</text:span></text:p>
      <text:p text:style-name="P313"><text:span text:style-name="T314">„</text:span><text:span text:style-name="T315">6.752</text:span><text:span text:style-name="T316"><text:s/>straipsnis.<text:s/></text:span><text:span text:style-name="T317">Organizuotos turistinės kelionės sutarties sąlygų pakeitimas iki organizuotos turistinės kelionės pradžios</text:span></text:p>
      <text:p text:style-name="P318"><text:span text:style-name="T319">1</text:span><text:span text:style-name="T320">. Kelionių organizatorius neturi teisės iki organizuotos turi</text:span><text:span text:style-name="T321">stinės kelionės pradžios vienašališkai keisti organizuotos turistinės kelionės sutarties sąlygų, išskyrus kainą šio kodekso 6.752</text:span><text:span text:style-name="T322">1</text:span><text:span text:style-name="T323"><text:s/>straipsnyje nustatyta tvarka, nebent yra visos šios aplinkybės:</text:span></text:p>
      <text:p text:style-name="P324"><text:span text:style-name="T325">1</text:span><text:span text:style-name="T326">) tokia kelionių organizatoriaus teisė nustatyta organizuo</text:span><text:span text:style-name="T327">tos turistinės kelionės sutartyje;</text:span></text:p>
      <text:p text:style-name="P328"><text:span text:style-name="T329">2</text:span><text:span text:style-name="T330">) organizuotos turistinės kelionės sutarties pakeitimai nėra esminiai;</text:span></text:p>
      <text:p text:style-name="P331"><text:span text:style-name="T332">3</text:span><text:span text:style-name="T333">) kelionių organizatorius keliautojo pageidaujama forma patvariojoje laikmenoje aiškiai ir suprantamai pateikė keliautojui informaciją apie<text:s/></text:span><text:span text:style-name="T334">pakeitimus.</text:span></text:p>
      <text:p text:style-name="P335"><text:span text:style-name="T336">2</text:span><text:span text:style-name="T337">. Keliautojas turi teisę savo pasirinkimu per kelionių organizatoriaus nurodytą protingą terminą sutikti su kelionių organizatoriaus siūlomais organizuotos turistinės kelionės sutarties sąlygų pakeitimais ar nutraukti organizuotos turist</text:span><text:span text:style-name="T338">inės kelionės sutartį ir nemokėti sutarties nutraukimo mokesčio, esant bent vienai iš šių aplinkybių (sąlygų):</text:span></text:p>
      <text:p text:style-name="P339"><text:span text:style-name="T340">1</text:span><text:span text:style-name="T341">) kelionių organizatorius iki organizuotos turistinės kelionės pradžios yra priverstas iš esmės pakeisti bet kurią iš šio kodekso 6.748 straip</text:span><text:span text:style-name="T342">snio 1 dalies 1 punkte nurodytų pagrindinių organizuotos turistinės kelionės paslaugų sąlygų ir (ar) ypatumų;</text:span></text:p>
      <text:p text:style-name="P343"><text:span text:style-name="T344">2</text:span><text:span text:style-name="T345">) kelionių organizatorius negali įvykdyti organizuotos turistinės kelionės sutartyje nurodytų specialių keliautojo reikalavimų;</text:span></text:p>
      <text:p text:style-name="P346"><text:span text:style-name="T347">3</text:span><text:span text:style-name="T348">) kelion</text:span><text:span text:style-name="T349">ių organizatorius pasiūlo padidinti organizuotos turistinės kelionės kainą daugiau kaip 8 procentais pagal šio kodekso 6.752</text:span><text:span text:style-name="T350">1</text:span><text:span text:style-name="T351"><text:s/>straipsnį.</text:span></text:p>
      <text:p text:style-name="P352"><text:span text:style-name="T353">3</text:span><text:span text:style-name="T354">. Keliautojui nutraukus organizuotos turistinės kelionės sutartį dėl šio straipsnio 2 dalyje nurodytų aplinkybių</text:span><text:span text:style-name="T355">, kelionių organizatorius gali keliautojui pasiūlyti lygiavertę ar aukštesnės kokybės kitą organizuotą turistinę kelionę.</text:span></text:p>
      <text:p text:style-name="P356"><text:span text:style-name="T357">4</text:span><text:span text:style-name="T358">. Jeigu dėl šio straipsnio 2 dalyje nurodytų organizuotos turistinės kelionės sutarties pakeitimų ar dėl šio straipsnio 3 dalyje<text:s/></text:span><text:span text:style-name="T359">nurodytos organizuotos turistinės kelionės suprastėja kelionės kokybė ar sumažėja jos kaina, keliautojas turi teisę reikalauti grąžinti dalį sumokėtų pinigų.</text:span></text:p>
      <text:p text:style-name="P360"><text:span text:style-name="T361">5</text:span><text:span text:style-name="T362">. Jeigu organizuotos turistinės kelionės sutartis nutraukiama vadovaujantis šio straipsnio 2 </text:span><text:span text:style-name="T363">dalimi ir keliautojas nesutinka su kelionių organizatoriaus siūloma alternatyvia organizuota turistine kelione, kelionių organizatorius privalo be nepagrįsto delsimo, bet ne vėliau kaip per 14 dienų nuo organizuotos turistinės kelionės sutarties nutraukimo</text:span><text:span text:style-name="T364"><text:s/>dienos, grąžinti visus keliautojo<text:s/></text:span><text:soft-page-break/><text:span text:style-name="T365">arba jo vardu sumokėtus pinigus. Šio kodekso 6.252 straipsnio 1 dalies, 6.754</text:span><text:span text:style-name="T366">1</text:span><text:span text:style-name="T367"><text:s/>straipsnio 1 dalies 1, 2 punktų ir 2 dalies, 6.755 straipsnio 1 ir 2 dalių, Turizmo įstatymo nuostatos dėl pretenzijų (skundų) pateikimo senat</text:span><text:span text:style-name="T368">ies termino organizuotos turistinės kelionės sutarties šalims taikomos<text:s/></text:span><text:span text:style-name="T369">mutatis mutandis</text:span><text:span text:style-name="T370">.</text:span></text:p>
      <text:p text:style-name="P371"><text:span text:style-name="T372">6</text:span><text:span text:style-name="T373">. Kelionių organizatorius be nepagrįsto delsimo patvariojoje laikmenoje aiškiai ir suprantamai pateikia keliautojui informaciją apie:</text:span></text:p>
      <text:p text:style-name="P374"><text:span text:style-name="T375">1</text:span><text:span text:style-name="T376">) siūlomus organizuotos t</text:span><text:span text:style-name="T377">uristinės kelionės sutarties pakeitimus, nurodytus šio straipsnio 2 dalyje, ir šio straipsnio 5 dalyje nurodytais atvejais – apie jų įtaką organizuotos turistinės kelionės kainai;</text:span></text:p>
      <text:p text:style-name="P378"><text:span text:style-name="T379">2</text:span><text:span text:style-name="T380">) protingą terminą, per kurį keliautojas turi informuoti kelionių organ</text:span><text:span text:style-name="T381">izatorių apie savo sprendimą pagal šio straipsnio 2 dalį;</text:span></text:p>
      <text:p text:style-name="P382"><text:span text:style-name="T383">3</text:span><text:span text:style-name="T384">) pasekmes, jeigu keliautojas neatsakytų per šios dalies 2 punkte nurodytą terminą;</text:span></text:p>
      <text:p text:style-name="P385"><text:span text:style-name="T386">4</text:span><text:span text:style-name="T387">) kai pasiūloma, alternatyvią organizuotą turistinę kelionę ir jos kainą.“</text:span></text:p>
      <text:p text:style-name="P388"/>
      <text:p text:style-name="P389"><text:span text:style-name="T390">7</text:span><text:span text:style-name="T391"><text:s/>straipsnis.<text:s/></text:span><text:span text:style-name="T392">6.752</text:span><text:span text:style-name="T393">1</text:span><text:span text:style-name="T394"><text:s/>straipsnio pakeitimas</text:span></text:p>
      <text:p text:style-name="P395"><text:span text:style-name="T396">Pakeisti 6.752</text:span><text:span text:style-name="T397">1</text:span><text:span text:style-name="T398"><text:s/>straipsnį ir jį išdėstyti taip:</text:span></text:p>
      <text:p text:style-name="P399"><text:span text:style-name="T400">„</text:span><text:span text:style-name="T401">6.752</text:span><text:span text:style-name="T402">1</text:span><text:span text:style-name="T403"><text:s/>straipsnis.<text:s/></text:span><text:span text:style-name="T404">Organizuotos turistinės kelionės sutarties kainos keitimas</text:span></text:p>
      <text:p text:style-name="P405"><text:span text:style-name="T406">1</text:span><text:span text:style-name="T407">. Kelionių organizatorius turi teisę didinti organizuotos turistinės kelionės kainą po<text:s/></text:span><text:span text:style-name="T408">organizuotos turistinės kelionės sutarties sudarymo tik esant visoms šioms sąlygoms:</text:span></text:p>
      <text:p text:style-name="P409"><text:span text:style-name="T410">1</text:span><text:span text:style-name="T411">) organizuotos turistinės kelionės sutartyje numatyta, kad kelionių organizatorius gali padidinti organizuotos turistinės kelionės kainą;</text:span></text:p>
      <text:p text:style-name="P412"><text:span text:style-name="T413">2</text:span><text:span text:style-name="T414">) organizuotos turistinės</text:span><text:span text:style-name="T415"><text:s/>kelionės sutartyje aiškiai nurodoma keliautojo teisė į kainos sumažinimą, sumažėjus šio straipsnio 2 dalyje nurodytoms išlaidoms, ir nurodoma, kaip turi būti apskaičiuojama peržiūrėta kaina;</text:span></text:p>
      <text:p text:style-name="P416"><text:span text:style-name="T417">3</text:span><text:span text:style-name="T418">) kelionių organizatorius patvariojoje laikmenoje aiškiai i</text:span><text:span text:style-name="T419">r suprantamai informuoja keliautoją apie kainos padidinimą likus ne mažiau kaip 20 dienų iki organizuotos turistinės kelionės pradžios, nurodydamas kainos padidėjimo priežastis ir kaip buvo apskaičiuotas kainos padidėjimas.</text:span></text:p>
      <text:p text:style-name="P420"><text:span text:style-name="T421">2</text:span><text:span text:style-name="T422">. Šio straipsnio 1 dalyje</text:span><text:span text:style-name="T423"><text:s/>nurodytas organizuotos turistinės kelionės kainos didinimas galimas tik tuo atveju, kai jį tiesiogiai lemia:</text:span></text:p>
      <text:p text:style-name="P424"><text:span text:style-name="T425">1</text:span><text:span text:style-name="T426">) pasikeitusi keliautojų vežimo kaina dėl degalų ar kitų energijos šaltinių išlaidų;</text:span></text:p>
      <text:p text:style-name="P427"><text:span text:style-name="T428">2</text:span><text:span text:style-name="T429">) pasikeitęs su į organizuotos turistinės kelionės su</text:span><text:span text:style-name="T430">tartį įtrauktų paslaugų, susijusių mokesčių ar rinkliavų, kuriuos taiko tretieji asmenys, tiesiogiai nedalyvaujantys vykdant organizuotą turistinę kelionę, dydis;</text:span></text:p>
      <text:p text:style-name="P431"><text:span text:style-name="T432">3</text:span><text:span text:style-name="T433">) pasikeičia su organizuota turistine kelione susijusios užsienio valiutos keitimo kursa</text:span><text:span text:style-name="T434">s.</text:span></text:p>
      <text:p text:style-name="P435"><text:span text:style-name="T436">3</text:span><text:span text:style-name="T437">. Keliautojas turi teisę reikalauti sumažinti kainą šiais atvejais:</text:span></text:p>
      <text:p text:style-name="P438"><text:span text:style-name="T439">1</text:span><text:span text:style-name="T440">) sumažėjus šio straipsnio 2 dalyje nurodytoms išlaidoms;</text:span></text:p>
      <text:p text:style-name="P441"><text:span text:style-name="T442">2</text:span><text:span text:style-name="T443">) dėl netinkamo organizuotos turistinės kelionės sutarties vykdymo, nebent kelionių organizatorius įrodo, kad or</text:span><text:span text:style-name="T444">ganizuotos turistinės kelionės sutartis vykdoma netinkamai dėl keliautojo kaltės;</text:span></text:p>
      <text:p text:style-name="P445"><text:span text:style-name="T446">3</text:span><text:span text:style-name="T447">) kai dėl siūlomų alternatyvių paslaugų organizuota turistinė kelionė tampa žemesnės kokybės, negu nurodyta organizuotos turistinės kelionės sutartyje;</text:span></text:p>
      <text:p text:style-name="P448"><text:span text:style-name="T449">4</text:span><text:span text:style-name="T450">) jeigu keli</text:span><text:span text:style-name="T451">onių organizatorius dėl pagrįstų priežasčių negali pasiūlyti alternatyvių paslaugų arba keliautojas jų atsisako pagal šio kodekso 6.754 straipsnio 5 dalį;</text:span></text:p>
      <text:p text:style-name="P452"><text:span text:style-name="T453">5</text:span><text:span text:style-name="T454">) jeigu dėl keliautojo nurodytų trūkumų organizuotos turistinės kelionės sutartis negali būti to</text:span><text:span text:style-name="T455">liau vykdoma, o kelionių organizatorius per keliautojo nustatytą pagrįstą laikotarpį nepašalina trūkumų.</text:span></text:p>
      <text:p text:style-name="P456"><text:span text:style-name="T457">4</text:span><text:span text:style-name="T458">. Sumažinus organizuotos turistinės kelionės kainą, kelionių organizatorius turi teisę iš keliautojui turimos sugrąžinti sumos išskaičiuoti<text:s/></text:span><text:span text:style-name="T459">faktines administravimo išlaidas, keliautojo prašymu pateikdamas tokių administravimo išlaidų pagrindimą.</text:span></text:p>
      <text:p text:style-name="P460"><text:span text:style-name="T461">5</text:span><text:span text:style-name="T462">. Jeigu šio straipsnio 1 dalyje nurodytas kainos padidinimas viršija 8 procentus galutinės organizuotos turistinės kelionės kainos, keliautojas t</text:span><text:span text:style-name="T463">uri teisę nutraukti organizuotos turistinės kelionės sutartį ar pasirinkti kelionių organizatoriaus siūlomą alternatyvią organizuotą turistinę kelionę vadovaudamasis šio kodekso 6.752 straipsniu.“</text:span></text:p>
      <text:p text:style-name="P464"/>
      <text:p text:style-name="P465"><text:span text:style-name="T466">8</text:span><text:span text:style-name="T467"><text:s/>straipsnis.<text:s/></text:span><text:span text:style-name="T468">6.75</text:span><text:span text:style-name="T469">3</text:span><text:span text:style-name="T470"><text:s/>straipsnio pakeitimas</text:span></text:p>
      <text:p text:style-name="P471"><text:span text:style-name="T472">Pakeisti 6.753 straipsnį ir jį išdėstyti taip:</text:span></text:p>
      <text:p text:style-name="P473"><text:span text:style-name="T474">„</text:span><text:span text:style-name="T475">6.753</text:span><text:span text:style-name="T476"><text:s/>straipsnis.<text:s/></text:span><text:span text:style-name="T477">Organizuotos turistinės kelionės sutarties šalių pasikeitimas</text:span></text:p>
      <text:p text:style-name="P478"><text:span text:style-name="T479">1</text:span><text:span text:style-name="T480">. Keliautojas turi teisę perleisti savo teisę į organizuotą turistinę kelionę kitam asmeniui, kuris įgis visas keliautojo</text:span><text:span text:style-name="T481"><text:s/>teises ir pareigas pagal organizuotos turistinės kelionės sutartį, jeigu iki organizuotos turistinės kelionės pradžios pateikia pagrįstą pranešimą kelionių organizatoriui. Keliautojo pranešimas visais atvejais laikomas pagrįstu, jeigu jis pateiktas ne vėl</text:span><text:span text:style-name="T482">iau kaip likus 7 dienoms iki organizuotos turistinės kelionės pradžios.</text:span></text:p>
      <text:p text:style-name="P483"><text:span text:style-name="T484">2</text:span><text:span text:style-name="T485">. Teisę į organizuotą turistinę kelionę perleidžiantis keliautojas ir kitas asmuo kelionių organizatoriui už kelionės kainos ir išlaidų, susijusių su teisės į organizuotą turistin</text:span><text:span text:style-name="T486">ę kelionę perleidimu, sumokėjimą atsako solidariai.</text:span></text:p>
      <text:p text:style-name="P487"><text:span text:style-name="T488">3</text:span><text:span text:style-name="T489">. Kelionių organizatorius informuoja keliautoją, perleidžiantį savo teisę į organizuotą turistinę kelionę kitam asmeniui, apie faktines organizuotos turistinės kelionės sutarties perleidimo išlaidas<text:s/></text:span><text:span text:style-name="T490">ir pateikia jas pagrindžiančius įrodymus. Tos išlaidos turi būti pagrįstos ir neviršyti kelionių organizatoriaus dėl organizuotos turistinės kelionės sutarties perleidimo patirtų faktinių išlaidų.“</text:span></text:p>
      <text:p text:style-name="P491"/>
      <text:p text:style-name="P492"><text:span text:style-name="T493">9</text:span><text:span text:style-name="T494"><text:s/>straipsnis.<text:s/></text:span><text:span text:style-name="T495">6.75</text:span><text:span text:style-name="T496">4</text:span><text:span text:style-name="T497"><text:s/>straipsnio pakeitimas</text:span></text:p>
      <text:p text:style-name="P498"><text:span text:style-name="T499">P</text:span><text:span text:style-name="T500">akeisti 6.754 straipsnį ir jį išdėstyti taip:</text:span></text:p>
      <text:p text:style-name="P501"><text:span text:style-name="T502">„</text:span><text:span text:style-name="T503">6.754</text:span><text:span text:style-name="T504"><text:s/>straipsnis.<text:s/></text:span><text:span text:style-name="T505">Kelionių organizatoriaus atsakomybė už netinkamą organizuotos turistinės kelionės sutarties vykdymą</text:span></text:p>
      <text:p text:style-name="P506"><text:span text:style-name="T507">1</text:span><text:span text:style-name="T508">. Kelionių organizatorius privalo vykdyti organizuotos turistinės kelionės sutartį a</text:span><text:span text:style-name="T509">tsižvelgdamas į keliautojo teisėtus lūkesčius, kurių pagal organizuotos turistinės kelionės sutarties ir teikiamų paslaugų pobūdį keliautojas galėjo turėti, nepaisant to, ar tas paslaugas turi teikti pats kelionių organizatorius, ar kiti turizmo paslaugų t</text:span><text:span text:style-name="T510">eikėjai.</text:span></text:p>
      <text:p text:style-name="P511"><text:span text:style-name="T512">2</text:span><text:span text:style-name="T513">. Jeigu organizuotos turistinės kelionės sutartyje nurodytos paslaugos teikiamos ne pagal organizuotos turistinės kelionės sutarties sąlygas, kelionių organizatorius per keliautojo nustatytą protingą terminą privalo ištaisyti keliautojo nurod</text:span><text:span text:style-name="T514">ytus trūkumus, išskyrus šio straipsnio 3 dalyje nustatytus atvejus.</text:span></text:p>
      <text:p text:style-name="P515"><text:span text:style-name="T516">3</text:span><text:span text:style-name="T517">. Kelionių organizatorius gali netaisyti šio straipsnio 2 dalyje nurodytų trūkumų, kai to padaryti neįmanoma arba jei tai sukeltų neproporcingų išlaidų atsižvelgiant į trūkumų mastą i</text:span><text:span text:style-name="T518">r į netinkamai suteiktų paslaugų, nurodytų organizuotos turistinės kelionės sutartyje, vertę. Jeigu kelionių organizatorius neištaiso trūkumų dėl šioje dalyje nurodytų priežasčių, taikomos šio kodekso 6.754</text:span><text:span text:style-name="T519">1</text:span><text:span text:style-name="T520"><text:s/>straipsnio nuostatos dėl žalos atlyginimo.</text:span></text:p>
      <text:p text:style-name="P521"><text:span text:style-name="T522">4</text:span><text:span text:style-name="T523">. Jeigu kelionių organizatorius neištaiso trūkumų ne dėl šio straipsnio 3 dalyje nurodytų priežasčių per keliautojo nustatytą protingą terminą, keliautojas gali tai padaryti pats ir pareikalauti padengti būtinas išlaidas. Jeigu trūkumus būtina ištaisyti ne</text:span><text:span text:style-name="T524">delsiant, keliautojas neprivalo nurodyti termino.</text:span></text:p>
      <text:p text:style-name="P525"><text:span text:style-name="T526">5</text:span><text:span text:style-name="T527">. Kai kelionių organizatorius negali suteikti didelės paslaugų dalies pagal organizuotos turistinės kelionės sutartį, jis pasiūlo keliautojui be papildomų išlaidų tinkamas alternatyvias paslaugas,<text:s/></text:span><text:span text:style-name="T528">kurių kokybė, jeigu įmanoma, būtų lygiavertė organizuotos turistinės kelionės sutartyje nurodytai kokybei arba aukštesnė už ją, kad būtų galima toliau tęsti organizuotą turistinę kelionę, taip pat tais atvejais, kai keliautojo sugrįžimo į išvykimo vietą pa</text:span><text:span text:style-name="T529">slauga nesuteikiama taip, kaip buvo susitarta. Keliautojas gali atsisakyti pasiūlytų alternatyvų, jeigu jos nėra panašios į tas paslaugas, dėl kurių buvo susitarta organizuotos turistinės kelionės sutartyje, arba jeigu suteiktas kainos sumažinimas yra nead</text:span><text:span text:style-name="T530">ekvatus.</text:span></text:p>
      <text:p text:style-name="P531"><text:span text:style-name="T532">6</text:span><text:span text:style-name="T533">. Jeigu organizuota turistinė kelionė apima keleivių vežimo paslaugą, kelionių organizatorius šio straipsnio 5 dalyje nurodytais atvejais be papildomo užmokesčio turi užtikrinti, kad keliautojas būtų grąžintas į pradinę išvykimo vietą arba nu</text:span><text:span text:style-name="T534">vežtas į kitą vietovę, dėl kurios sutinka <text:s/>keliautojas, taip pat keliautojui grąžinti pinigus už nesuteiktas paslaugas.</text:span></text:p>
      <text:p text:style-name="P535"><text:span text:style-name="T536">7</text:span><text:span text:style-name="T537">. Kai kelionių organizatorius dėl nenugalimos jėgos negali užtikrinti keliautojo grąžinimo pagal organizuotos turistinės kelionės s</text:span><text:span text:style-name="T538">utartį, kelionių organizatorius privalo apmokėti būtino apgyvendinimo, kurio kategorija, jeigu įmanoma, yra lygiavertė nurodytajai sutartyje, tam laikotarpiui, kiek trunka nenugalimos jėgos aplinkybės, bet ne ilgesniam kaip trijų nakvynių laikotarpiui kiek</text:span><text:span text:style-name="T539">vienam keliautojui, išlaidas, išskyrus atvejus, kai kituose įstatymuose ar Europos Sąjungos teisės aktuose numatyti ilgesni laikotarpiai.</text:span></text:p>
      <text:p text:style-name="P540"><text:span text:style-name="T541">8</text:span><text:span text:style-name="T542">. Šio straipsnio 7 dalyje nurodytas išlaidų apribojimas netaikomas riboto judumo asmenimis, kaip jie apibrėžti 20</text:span><text:span text:style-name="T543">06 m. liepos 5 d. Europos Parlamento ir Tarybos reglamento<text:s/></text:span><text:a xlink:href="http://eur-lex.europa.eu/legal-content/LIT/TXT/?uri=CELEX:32006R1107&amp;locale=lt" office:target-frame-name="_blank" xlink:show="new"><text:span text:style-name="T544">(EB) Nr. 1107/2006</text:span></text:a><text:span text:style-name="T545"><text:s/>dėl neįgalių asmenų ir ribotos judėsenos asmenų teisių keliaujant oru <text:s/>2 stra</text:span><text:span text:style-name="T546">ipsnio a dalyje, ir juos lydintiems asmenims, nėščiosioms bei nelydimiems nepilnamečiams, taip pat asmenims, kuriems reikia specialios medicinos pagalbos, jei keliautojas apie jo specialius poreikius praneša kelionių organizatoriui likus ne mažiau kaip 48<text:s/></text:span><text:span text:style-name="T547">valandoms iki organizuotos turistinės kelionės pradžios. Šioje dalyje nustatytais atvejais kelionių organizatorius negali apriboti savo atsakomybės remdamasis nenugalimos jėgos aplinkybėmis, jei atitinkamas transporto paslaugų teikėjas pagal įstatymus ar E</text:span><text:span text:style-name="T548">uropos Sąjungos teisės aktus negali remtis tokiomis aplinkybėmis.“</text:span></text:p>
      <text:p text:style-name="P549"/>
      <text:p text:style-name="P550"><text:span text:style-name="T551">10</text:span><text:span text:style-name="T552"><text:s/>straipsnis.<text:s/></text:span><text:span text:style-name="T553">6.75</text:span><text:span text:style-name="T554">4</text:span><text:span text:style-name="T555">1</text:span><text:span text:style-name="T556"><text:s/>straipsnio pakeitimas</text:span></text:p>
      <text:p text:style-name="P557"><text:span text:style-name="T558">Pakeisti 6.754</text:span><text:span text:style-name="T559">1<text:s/></text:span><text:span text:style-name="T560">straipsnį ir jį išdėstyti taip:</text:span></text:p>
      <text:p text:style-name="P561"><text:span text:style-name="T562">„</text:span><text:span text:style-name="T563">6.754</text:span><text:span text:style-name="T564">1</text:span><text:span text:style-name="T565"><text:s/>straipsnis.<text:s/></text:span><text:span text:style-name="T566">Žalos atlyginimas</text:span></text:p>
      <text:p text:style-name="P567"><text:span text:style-name="T568">1</text:span><text:span text:style-name="T569">. Keliautojas turi teisę reikalauti b</text:span><text:span text:style-name="T570">e nepateisinamo delsimo atlyginti turtinę ir neturtinę žalą šiais atvejais:</text:span></text:p>
      <text:p text:style-name="P571"><text:span text:style-name="T572">1</text:span><text:span text:style-name="T573">) jeigu dėl keliautojo nurodytų trūkumų organizuotos turistinės kelionės sutartis negali būti toliau vykdoma, o kelionių organizatorius per keliautojo nustatytą protingą terminą</text:span><text:span text:style-name="T574"><text:s/>nepašalina trūkumų;</text:span></text:p>
      <text:p text:style-name="P575"><text:span text:style-name="T576">2</text:span><text:span text:style-name="T577">) jeigu kelionės organizatorius dėl pagrįstų priežasčių negali pasiūlyti alternatyvių paslaugų arba keliautojas jų atsisako pagal 6.754 straipsnio 5 dalį;</text:span></text:p>
      <text:p text:style-name="P578"><text:span text:style-name="T579">3</text:span><text:span text:style-name="T580">) kitais šio kodekso nustatytais atvejais.</text:span></text:p>
      <text:p text:style-name="P581"><text:span text:style-name="T582">2</text:span><text:span text:style-name="T583">. Kelionių<text:s/></text:span><text:span text:style-name="T584">organizatorius neatsako už netinkamą organizuotos turistinės kelionės sutarties įvykdymą, jeigu kelionių organizatorius įrodo, kad organizuotos turistinės kelionės sutartis buvo netinkamai vykdoma dėl:</text:span></text:p>
      <text:p text:style-name="P585"><text:span text:style-name="T586">1</text:span><text:span text:style-name="T587">) keliautojo kaltės;</text:span></text:p>
      <text:p text:style-name="P588"><text:span text:style-name="T589">2</text:span><text:span text:style-name="T590">) trečiosios šalies,<text:s/></text:span><text:span text:style-name="T591">nesusijusios su paslaugų teikimu pagal organizuotos turistinės kelionės sutartį, kaltės, ir todėl nebuvo įmanoma kaltės numatyti arba jos išvengti;</text:span></text:p>
      <text:p text:style-name="P592"><text:span text:style-name="T593">3</text:span><text:span text:style-name="T594">) nenugalimos jėgos.“</text:span></text:p>
      <text:p text:style-name="P595"/>
      <text:p text:style-name="P596"><text:span text:style-name="T597">11</text:span><text:span text:style-name="T598"><text:s/>straipsnis.<text:s/></text:span><text:span text:style-name="T599">6.75</text:span><text:span text:style-name="T600">5</text:span><text:span text:style-name="T601"><text:s/>straipsnio pakeitimas</text:span></text:p>
      <text:p text:style-name="P602"><text:span text:style-name="T603">Pakeisti 6.755</text:span><text:span text:style-name="T604"><text:s/></text:span><text:span text:style-name="T605">straip</text:span><text:span text:style-name="T606">snį ir jį išdėstyti taip:</text:span></text:p>
      <text:p text:style-name="P607"><text:span text:style-name="T608">„</text:span><text:span text:style-name="T609">6.755</text:span><text:span text:style-name="T610"><text:s/>straipsnis. <text:s/></text:span><text:span text:style-name="T611">Keliautojo teisė į žalos atlyginimą</text:span></text:p>
      <text:p text:style-name="P612"><text:span text:style-name="T613">1</text:span><text:span text:style-name="T614">. Jeigu žala, išskyrus žalą, atsiradusią dėl <text:s/>keliautojo mirties, sveikatos sužalojimo, taip pat tyčinę žalą ar dėl didelio neatsargumo padarytą žalą, keliautojui pada</text:span><text:span text:style-name="T615">roma teikiant organizuotos turistinės kelionės sutartyje numatytą paslaugą, tačiau tą paslaugą teikia ne pats kelionės organizatorius, kelionės organizatoriaus atsakomybė už tokią žalą gali būti ribojama triguba kelionės kaina.</text:span></text:p>
      <text:p text:style-name="P616"><text:span text:style-name="T617">2</text:span><text:span text:style-name="T618">. Keliautojo teisė gaut</text:span><text:span text:style-name="T619">i žalos atlyginimą ar teisė į kainos sumažinimą nedaro poveikio keleivių teisėms pagal Europos Sąjungos teisės aktus, nustatančius keleivių teise ir pareigas ir pagal tarptautines konvencijas.<text:s/></text:span></text:p>
      <text:p text:style-name="P620"><text:span text:style-name="T621">3</text:span><text:span text:style-name="T622">. Pagal šio kodekso 6.754</text:span><text:span text:style-name="T623">1</text:span><text:span text:style-name="T624"><text:s/>straipsnį kelionių organizator</text:span><text:span text:style-name="T625">iaus išmokėtas žalos atlyginimas arba pagal šio kodekso 6.752</text:span><text:span text:style-name="T626">1</text:span><text:span text:style-name="T627"><text:s/>straipsnį kelionių organizatoriaus keliautojui suteiktas kainos sumažinimas ir pagal šio straipsnio 2 dalyje nurodytus Europos Sąjungos teisės aktus ir tarptautines konvencijas išmokėtas žalos<text:s/></text:span><text:span text:style-name="T628">atlyginimas arba suteiktas kainos sumažinimas keliautojui išskaitomi vienas iš kito, kad būtų išvengta dvigubo žalos atlyginimo.“</text:span></text:p>
      <text:p text:style-name="P629"/>
      <text:p text:style-name="P630"><text:span text:style-name="T631">12</text:span><text:span text:style-name="T632"><text:s/>straipsnis.<text:s/></text:span><text:span text:style-name="T633">Įstatymo įsigaliojimas ir įgyvendinimas<text:s/></text:span></text:p>
      <text:p text:style-name="P634"><text:span text:style-name="T635">Šis įstatymas įsigalioja<text:s/></text:span><text:span text:style-name="T636">2022 m. lapkričio 1 d.<text:s/></text:span></text:p>
      <text:p text:style-name="P637"/>
      <text:p text:style-name="P638"/>
      <text:p text:style-name="P639"><text:span text:style-name="T640">Skelbiu šį Lietuvos Respublikos Seimo priimtą įstatymą</text:span><text:span text:style-name="T641">.<text:s/></text:span></text:p>
      <text:p text:style-name="P642"/>
      <text:p text:style-name="P643"/>
      <text:p text:style-name="P644"><text:span text:style-name="T64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3pt" style:font-size-asian="13pt" style:font-size-complex="13pt" style:language-asian="lt" style:country-asian="LT"/>
    </style:style>
    <style:style style:name="P4" style:parent-style-name="Normal" style:family="paragraph">
      <style:paragraph-properties>
        <style:tab-stops>
          <style:tab-stop style:type="left" style:position="0.752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meskelyte</meta:initial-creator>
    <dc:creator>adlibuser</dc:creator>
    <meta:creation-date>2022-06-27T11:37:00Z</meta:creation-date>
    <dc:date>2022-06-27T11:37:00Z</dc:date>
    <meta:print-date>2015-12-14T11:12:00Z</meta:print-date>
    <meta:template xlink:href="Normal.dotm" xlink:type="simple"/>
    <meta:editing-cycles>2</meta:editing-cycles>
    <meta:editing-duration>PT0S</meta:editing-duration>
    <meta:document-statistic meta:page-count="14" meta:paragraph-count="275" meta:word-count="3622" meta:character-count="29433" meta:row-count="841" meta:non-whitespace-character-count="26086"/>
  </office:meta>
</office:document-meta>
</file>