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kit-standard" svg:font-family="-webkit-standar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left="-0.5909in">
        <style:tab-stops/>
      </style:paragraph-properties>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margin-left="-0.5909in">
        <style:tab-stops/>
      </style:paragraph-properties>
      <style:text-properties fo:font-size="8.5pt" style:font-size-asian="8.5pt"/>
    </style:style>
    <style:style style:name="P16" style:parent-style-name="Normal" style:family="paragraph">
      <style:paragraph-properties fo:widows="0" fo:orphans="0" fo:text-align="center" fo:margin-left="-0.5909in">
        <style:tab-stops/>
      </style:paragraph-properties>
      <style:text-properties fo:font-size="8.5pt" style:font-size-asian="8.5pt"/>
    </style:style>
    <style:style style:name="P17" style:parent-style-name="Normal" style:family="paragraph">
      <style:text-properties fo:font-size="2pt" style:font-size-asian="2pt" style:font-size-complex="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ableColumn21" style:family="table-column">
      <style:table-column-properties style:column-width="0.0361in"/>
    </style:style>
    <style:style style:name="TableColumn22" style:family="table-column">
      <style:table-column-properties style:column-width="0.0263in"/>
    </style:style>
    <style:style style:name="TableColumn23" style:family="table-column">
      <style:table-column-properties style:column-width="6.6944in"/>
    </style:style>
    <style:style style:name="Table20" style:family="table">
      <style:table-properties style:width="6.7569in" fo:margin-left="-0.0625in" table:align="left"/>
    </style:style>
    <style:style style:name="TableRow24" style:family="table-row">
      <style:table-row-properties style:min-row-height="0.9437in" fo:keep-together="always"/>
    </style:style>
    <style:style style:name="TableCell25" style:family="table-cell">
      <style:table-cell-properties fo:border="none" fo:padding-top="0in" fo:padding-left="0in" fo:padding-bottom="0in" fo:padding-right="0.0194in"/>
    </style:style>
    <style:style style:name="P26"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27"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28"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29"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30" style:parent-style-name="Normal" style:family="paragraph">
      <style:paragraph-properties fo:text-align="justify" fo:line-height="115%"/>
      <style:text-properties fo:font-weight="bold" style:font-weight-asian="bold" style:font-weight-complex="bold" fo:text-transform="uppercase" style:font-size-complex="12pt"/>
    </style:style>
    <style:style style:name="TableCell31" style:family="table-cell">
      <style:table-cell-properties fo:border="none" fo:padding-top="0in" fo:padding-left="0in" fo:padding-bottom="0in" fo:padding-right="0.0194in"/>
    </style:style>
    <style:style style:name="TableColumn33" style:family="table-column">
      <style:table-column-properties style:column-width="3.3444in"/>
    </style:style>
    <style:style style:name="TableColumn34" style:family="table-column">
      <style:table-column-properties style:column-width="0.3041in"/>
    </style:style>
    <style:style style:name="TableColumn35" style:family="table-column">
      <style:table-column-properties style:column-width="1.1319in"/>
    </style:style>
    <style:style style:name="TableColumn36" style:family="table-column">
      <style:table-column-properties style:column-width="1.9201in"/>
    </style:style>
    <style:style style:name="Table32" style:family="table">
      <style:table-properties style:width="6.7006in" fo:margin-left="0.0006in" table:align="left"/>
    </style:style>
    <style:style style:name="TableRow37" style:family="table-row">
      <style:table-row-properties style:min-row-height="0.0368in" fo:keep-together="always"/>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line-height="115%"/>
      <style:text-properties style:font-size-complex="12p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line-height="115%"/>
      <style:text-properties style:font-size-complex="12pt"/>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line-height="115%"/>
      <style:text-properties style:font-size-complex="12p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line-height="115%"/>
      <style:text-properties style:font-size-complex="12pt"/>
    </style:style>
    <style:style style:name="TableRow47" style:family="table-row">
      <style:table-row-properties style:min-row-height="0.8756in" fo:keep-together="always"/>
    </style:style>
    <style:style style:name="P48" style:parent-style-name="Normal" style:family="paragraph">
      <style:paragraph-properties fo:line-height="115%"/>
      <style:text-properties style:font-size-complex="12p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line-height="115%"/>
      <style:text-properties style:font-size-complex="12pt"/>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line-height="115%" fo:text-indent="0.043in"/>
      <style:text-properties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line-height="115%"/>
      <style:text-properties style:font-size-complex="12p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line-height="115%" fo:text-indent="0.043in"/>
      <style:text-properties style:font-size-complex="12pt"/>
    </style:style>
    <style:style style:name="P58" style:parent-style-name="Normal" style:family="paragraph">
      <style:paragraph-properties fo:text-align="justify" fo:line-height="115%"/>
      <style:text-properties fo:font-weight="bold" style:font-weight-asian="bold" style:font-weight-complex="bold" style:font-size-complex="12pt"/>
    </style:style>
    <style:style style:name="TableRow59" style:family="table-row">
      <style:table-row-properties fo:keep-together="always"/>
    </style:style>
    <style:style style:name="TableCell61" style:family="table-cell">
      <style:table-cell-properties fo:border="none" fo:padding-top="0in" fo:padding-left="0in" fo:padding-bottom="0in" fo:padding-right="0.0194in"/>
    </style:style>
    <style:style style:name="P60" style:parent-style-name="Normal" style:family="paragraph">
      <style:paragraph-properties fo:text-align="justify"/>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201F1E"/>
    </style:style>
    <style:style style:name="T85" style:parent-style-name="DefaultParagraphFont" style:family="text">
      <style:text-properties fo:color="#201F1E"/>
    </style:style>
    <style:style style:name="P86" style:parent-style-name="Normal" style:family="paragraph">
      <style:paragraph-properties fo:text-align="justify" fo:text-indent="0.5in"/>
    </style:style>
    <style:style style:name="T87" style:parent-style-name="DefaultParagraphFont" style:family="text">
      <style:text-properties fo:color="#201F1E"/>
    </style:style>
    <style:style style:name="T88" style:parent-style-name="DefaultParagraphFont" style:family="text">
      <style:text-properties fo:color="#201F1E"/>
    </style:style>
    <style:style style:name="T89" style:parent-style-name="DefaultParagraphFont" style:family="text">
      <style:text-properties fo:color="#201F1E"/>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4923in">
        <style:tab-stops>
          <style:tab-stop style:type="left" style:position="0.44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44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4423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ko" style:country-asian="KR"/>
    </style:style>
    <style:style style:name="T153" style:parent-style-name="DefaultParagraphFont" style:family="text">
      <style:text-properties style:font-name="-webkit-standard" fo:color="#000000" style:font-size-complex="12pt" style:language-asian="ko" style:country-asian="KR"/>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ko" style:country-asian="KR"/>
    </style:style>
    <style:style style:name="T160" style:parent-style-name="DefaultParagraphFont" style:family="text">
      <style:text-properties fo:color="#000000" style:font-size-complex="12pt" style:language-asian="ko" style:country-asian="KR"/>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line-height="120%" fo:text-indent="0.543in"/>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7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75in" fo:text-indent="-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75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weight-complex="bold" style:font-size-complex="12pt" style:language-asian="lt" style:country-asian="LT"/>
    </style:style>
    <style:style style:name="P188" style:parent-style-name="Normal" style:family="paragraph">
      <style:paragraph-properties fo:text-align="justify"/>
      <style:text-properties style:font-weight-complex="bold" style:font-size-complex="12pt" style:language-asian="lt" style:country-asian="LT"/>
    </style:style>
    <style:style style:name="P189" style:parent-style-name="Normal" style:family="paragraph">
      <style:paragraph-properties fo:text-align="justify"/>
      <style:text-properties style:font-weight-complex="bold" style:font-size-complex="12pt" style:language-asian="lt" style:country-asian="LT"/>
    </style:style>
    <style:style style:name="P190" style:parent-style-name="Normal" style:family="paragraph">
      <style:paragraph-properties fo:text-align="justify"/>
      <style:text-properties style:font-weight-complex="bold" style:font-size-complex="12pt" style:language-asian="lt" style:country-asian="LT"/>
    </style:style>
    <style:style style:name="P191" style:parent-style-name="Normal" style:family="paragraph">
      <style:paragraph-properties fo:text-align="justify"/>
      <style:text-properties style:font-weight-complex="bold" style:font-size-complex="12pt" style:language-asian="lt" style:country-asian="LT"/>
    </style:style>
    <style:style style:name="P192" style:parent-style-name="Normal" style:family="paragraph">
      <style:paragraph-properties fo:text-align="justify"/>
      <style:text-properties style:font-weight-complex="bold" style:font-size-complex="12pt" style:language-asian="lt" style:country-asian="LT"/>
    </style:style>
    <style:style style:name="P193" style:parent-style-name="Normal" style:family="paragraph">
      <style:paragraph-properties fo:text-align="justify"/>
      <style:text-properties style:font-weight-complex="bold" style:font-size-complex="12pt" style:language-asian="lt" style:country-asian="LT"/>
    </style:style>
    <style:style style:name="P194" style:parent-style-name="Normal" style:family="paragraph">
      <style:paragraph-properties fo:text-align="justify"/>
      <style:text-properties style:font-weight-complex="bold" style:font-size-complex="12pt" style:language-asian="lt" style:country-asian="LT"/>
    </style:style>
    <style:style style:name="P195" style:parent-style-name="Normal" style:family="paragraph">
      <style:paragraph-properties fo:text-align="justify"/>
      <style:text-properties style:font-weight-complex="bold" style:font-size-complex="12pt" style:language-asian="lt" style:country-asian="LT"/>
    </style:style>
    <style:style style:name="P196" style:parent-style-name="Normal" style:family="paragraph">
      <style:paragraph-properties fo:text-align="justify"/>
      <style:text-properties style:font-weight-complex="bold" style:font-size-complex="12pt" style:language-asian="lt" style:country-asian="LT"/>
    </style:style>
    <style:style style:name="P197" style:parent-style-name="Normal" style:family="paragraph">
      <style:paragraph-properties fo:text-align="justify"/>
      <style:text-properties style:font-weight-complex="bold" style:font-size-complex="12pt" style:language-asian="lt" style:country-asian="LT"/>
    </style:style>
    <style:style style:name="P198" style:parent-style-name="Normal" style:family="paragraph">
      <style:paragraph-properties fo:text-align="justify"/>
      <style:text-properties style:font-weight-complex="bold" style:font-size-complex="12pt" style:language-asian="lt" style:country-asian="LT"/>
    </style:style>
    <style:style style:name="P199" style:parent-style-name="Normal" style:family="paragraph">
      <style:paragraph-properties fo:text-align="justify"/>
      <style:text-properties style:font-weight-complex="bold" style:font-size-complex="12pt" style:language-asian="lt" style:country-asian="LT"/>
    </style:style>
    <style:style style:name="P200" style:parent-style-name="Normal" style:family="paragraph">
      <style:paragraph-properties fo:text-align="justify"/>
      <style:text-properties style:font-weight-complex="bold" style:font-size-complex="12pt" style:language-asian="lt" style:country-asian="LT"/>
    </style:style>
    <style:style style:name="P201" style:parent-style-name="Normal" style:family="paragraph">
      <style:paragraph-properties fo:text-align="justify"/>
      <style:text-properties style:font-weight-complex="bold" style:font-size-complex="12pt" style:language-asian="lt" style:country-asian="LT"/>
    </style:style>
    <style:style style:name="P202" style:parent-style-name="Normal" style:family="paragraph">
      <style:paragraph-properties fo:text-align="justify"/>
      <style:text-properties style:font-weight-complex="bold" style:font-size-complex="12pt" style:language-asian="lt" style:country-asian="LT"/>
    </style:style>
    <style:style style:name="P203" style:parent-style-name="Normal" style:family="paragraph">
      <style:paragraph-properties fo:text-align="justify"/>
      <style:text-properties style:font-weight-complex="bold" style:font-size-complex="12pt" style:language-asian="lt" style:country-asian="LT"/>
    </style:style>
    <style:style style:name="P204" style:parent-style-name="Normal" style:family="paragraph">
      <style:paragraph-properties fo:text-align="justify"/>
      <style:text-properties style:font-weight-complex="bold" style:font-size-complex="12pt" style:language-asian="lt" style:country-asian="LT"/>
    </style:style>
    <style:style style:name="P205" style:parent-style-name="Normal" style:family="paragraph">
      <style:paragraph-properties fo:text-align="justify"/>
      <style:text-properties style:font-weight-complex="bold" style:font-size-complex="12pt" style:language-asian="lt" style:country-asian="LT"/>
    </style:style>
    <style:style style:name="P206" style:parent-style-name="Normal" style:family="paragraph">
      <style:paragraph-properties fo:text-align="justify"/>
      <style:text-properties style:font-weight-complex="bold" style:font-size-complex="12pt" style:language-asian="lt" style:country-asian="LT"/>
    </style:style>
    <style:style style:name="P207" style:parent-style-name="Normal" style:family="paragraph">
      <style:paragraph-properties fo:text-align="justify"/>
      <style:text-properties style:font-weight-complex="bold" style:font-size-complex="12pt" style:language-asian="lt" style:country-asian="LT"/>
    </style:style>
    <style:style style:name="P208" style:parent-style-name="Normal" style:family="paragraph">
      <style:paragraph-properties fo:text-align="justify"/>
      <style:text-properties style:font-weight-complex="bold"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2" style:parent-style-name="Normal" style:family="paragraph">
      <style:paragraph-properties fo:break-before="page"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margin-left="0.5in" fo:text-indent="-0.2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margin-left="0.5in" fo:text-indent="-0.2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margin-left="0.5in" fo:text-indent="-0.2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margin-left="0.5in" fo:text-indent="-0.2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margin-left="0.5in" fo:text-indent="-0.2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margin-left="0.5in" fo:text-indent="-0.2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margin-left="0.5in" fo:text-indent="-0.2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margin-left="0.5in" fo:text-indent="-0.2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251657216" draw:style-name="a1"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12">LIETUVOS RESPUBLIKOS ekonomikos ir inovacijų MINISTERIJA</text:span></text:p>
      <text:p text:style-name="P13"/>
      <text:p text:style-name="P14"/>
      <text:p text:style-name="P15">Biudžetinė įstaiga, Gedimino pr. 38, LT-01104 Vilnius, tel. 8 706 64 845, 8 706 64 868,<text:line-break/>faks. 8 706 64 762, el. p.<text:s/>kanc@eimin.lt, http://eimin.lrv.lt.</text:p>
      <text:p text:style-name="P16">Duomenys kaupiami ir saugomi Juridinių asmenų registre, kodas 188621919</text:p>
      <text:p text:style-name="P17"/>
      <text:p text:style-name="P18"><text:span text:style-name="T19"><draw:connector draw:type="line" svg:x1="-0.04583in" svg:y1="-0.0007in" svg:x2="6.43333in" svg:y2="-0.0007in" draw:z-index="251658240" draw:id="id1" draw:style-name="a2" draw:name="AutoShape 2" text:anchor-type="paragraph"><svg:title/><svg:desc/></draw:connector></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ext:p text:style-name="P27"/>
            <text:p text:style-name="P28"/>
            <text:p text:style-name="P29"/>
            <text:p text:style-name="P30"/>
          </table:table-cell>
          <table:table-cell table:style-name="TableCell31" table:number-columns-spanned="2">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Pagal adresatų sąrašą</text:p>
                  <text:p text:style-name="P40"/>
                </table:table-cell>
                <table:table-cell table:style-name="TableCell41">
                  <text:p text:style-name="P42"/>
                </table:table-cell>
                <table:table-cell table:style-name="TableCell43">
                  <text:p text:style-name="P44">2020-12</text:p>
                </table:table-cell>
                <table:table-cell table:style-name="TableCell45">
                  <text:p text:style-name="P46">Nr. (18.6-51E)-3-</text:p>
                </table:table-cell>
              </table:table-row>
              <table:table-row table:style-name="TableRow47">
                <table:covered-table-cell>
                  <text:p text:style-name="P48"/>
                </table:covered-table-cell>
                <table:table-cell table:style-name="TableCell49">
                  <text:p text:style-name="P50"/>
                </table:table-cell>
                <table:table-cell table:style-name="TableCell51">
                  <text:p text:style-name="P52"/>
                  <text:p text:style-name="P53"/>
                  <text:p text:style-name="P54"/>
                  <text:p text:style-name="P55"/>
                </table:table-cell>
                <table:table-cell table:style-name="TableCell56">
                  <text:p text:style-name="P57"/>
                </table:table-cell>
              </table:table-row>
            </table:table>
            <text:p text:style-name="P58"/>
          </table:table-cell>
          <table:covered-table-cell/>
        </table:table-row>
        <table:table-row table:style-name="TableRow59">
          <table:table-cell>
            <text:p text:style-name="P60"/>
          </table:table-cell>
          <table:table-cell>
            <text:p text:style-name="P60"/>
          </table:table-cell>
          <table:table-cell table:style-name="TableCell61">
            <text:p text:style-name="P60"><text:span text:style-name="T62">dėl LIETUVOS RESPUBLIKOS VYRIAUSYBĖS NUTARIMO PROJEKTO<text:s/></text:span></text:p>
          </table:table-cell>
        </table:table-row>
      </table:table>
      <text:p text:style-name="P63"/>
      <text:p text:style-name="P64">Lietuvos Respublikos<text:s/>ekonomikos ir inovacijų ministerija (toliau – EIM) teikia išvadoms gauti Lietuvos Respublikos Vyriausybės nutarimo „Dėl Ekonomikos skatinimo ir koronaviruso (COVID-19) plitimo sukeltų pasekmių mažinimo priemonių plano priemonės „Subsidijos įmonėms“ lėšų skyrimo ir naudojimo tvarkos aprašo patvirtinimo“ projektą (toliau – Nutarimo projektas).</text:p>
      <text:p text:style-name="P65"><text:span text:style-name="T66">Nutarimo projektas parengtas atsižvelgiant į Lietuvos Respublikos Vyriausybės<text:s/></text:span><text:span text:style-name="T67">2020</text:span><text:span text:style-name="T68"> </text:span><text:span text:style-name="T69">m.</text:span><text:span text:style-name="T70"> </text:span><text:span text:style-name="T71">lapkričio 4 d. nutarimo Nr. 1226<text:s/></text:span><text:span text:style-name="T72">„Dėl karantino Lietuvos Respublikos teritorijoje<text:s/></text:span><text:span text:style-name="T73">paskelbimo“ (toliau – Nutarimas Nr. 1226) 6 punktą, kuriuo<text:s/></text:span><text:span text:style-name="T74">nustatyta, kad gali būti taikomos paramos priemonės dėl karantino metu ribojamų ūkinių veiklų tiesiogiai ir netiesiogiai nukentėjusiems ūkinių veiklų vykdytojams</text:span><text:span text:style-name="T75">. Nutarimo projektu siūloma nustatyt</text:span><text:span text:style-name="T76">i paramos tvarką<text:s/></text:span><text:span text:style-name="T77">įmonių veiklos skatinimui, skiriant subsidiją apyvartinėms lėšoms (likvidumo išsaugojimui).</text:span></text:p>
      <text:p text:style-name="P78"><text:span text:style-name="T79">Nutarimo projekte įmonė apibrėžiama kaip<text:s/></text:span>ekonominę veiklą vykdantis juridinis asmuo (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kurio kaip vienos įmonės (t. y. įvertinant ir susijusias įmones) metinės pajamos 2019<text:s/>m. neviršijo 50 000 000 Eur (penkiasdešimt milijonų eurų) arba turto balansinė vertė 2019 m. gruodžio 31 d. neviršijo 43 000 000 Eur (keturiasdešimt trijų milijonų eurų). Tokia įmonės apibrėžtis nustatyta atsižvelgus į tai, kad valstybės finansinės galimybės yra ribotos, todėl<text:s/><text:span text:style-name="T80">nėra galimybių teikti paramą absoliučiai visiems, patyrusiems neigiamą COVID-19 pandemijos poveikį, būtina nustatyti subjektus, kam tokia parama reikalingiausia (nustatytos ribos metinėms pajamoms ir turto balansinei vertei atitinka<text:s/></text:span><text:span text:style-name="T81">Lietuvos Respublikos smulkiojo ir vidutinio verslo plėtros įstatyme apibrėžtus vidutinės įmonės kriterijus).</text:span></text:p>
      <text:p text:style-name="P82"><text:span text:style-name="T83">Nutarimo projekte numatoma, kad<text:s/></text:span><text:span text:style-name="T84">subsidija gali būti skiriama pareiškėjams, veikiantiems visose srityse, išskyrus<text:s/></text:span>žemės ūkio, žuvininkystės, akvakultūros sritis, kredito ir finansų įstaigas<text:span text:style-name="T85">. Šis apribojimas nustatomas atsižvelgiant į tai, kad minėtos sritys nepatenka į EIM valdymo sritį ir joms paramos priemonės, jeigu reikalingos, nustatomos kitų institucijų.</text:span></text:p>
      <text:p text:style-name="P86">Pareiškėjas, siekdamas gauti subsidiją, turi atitikti Nutarimo Nr. 1226 6.1 (taikoma Ekonomikos skatinimo ir koronaviruso (COVID-19) plitimo sukeltų pasekmių mažinimo priemonių plano priemonės „Subsidijos įmonėms“ lėšų skyrimo ir naudojimo tvarkos aprašo (toliau – Aprašas) 13.1 papunktyje nurodytiems pareiškėjams) ir 6.2 (taikoma Aprašo 13.2 papunktyje nurodytiems pareiškėjams) papunkčiuose nustatytas sąlygas, taip pat turi atitikti šias Nutarimo projekte siūlomas nustatyti sąlygas:<text:s/><text:span text:style-name="T87">pas pareiškėją 2020 m. gruodžio 31 d. ir subsidijų paraiškos pate</text:span><text:span text:style-name="T88">ikimo pirmą<text:s/></text:span><text:soft-page-break/><text:span text:style-name="T89">mėnesio dieną dirbo bent vienas darbuotojas; pareiškėjas<text:s/></text:span><text:span text:style-name="T90">iki 2020 m. sausio 31 d.</text:span><text:s/>yra sumokėjęs/ įskaitęs bent dalį už 2019 metų mokestinį laikotarpį deklaruotos mokėtinos gyventojų pajamų mokesčio sumos (toliau<text:s/><text:span text:style-name="T91">–<text:s/></text:span>GPM) į valstybės ir savivaldybės biudžetus (netaikoma pareiškėjams, nurodytiems Aprašo 13.2 papunktyje); ir kitas Aprašo 16 punkte nustatytas sąlygas.</text:p>
      <text:p text:style-name="P92">Nutarimo projektu siūloma nustatyti, kad vienam pareiškėjui gali būti skiriama tokio dydžio subsidija:</text:p>
      <text:p text:style-name="P93"><text:span text:style-name="T94">1</text:span><text:span text:style-name="T95">.</text:span><text:span text:style-name="T96"><text:tab/>25 proc. nuo sumokėtos/ įsk</text:span><text:span text:style-name="T97">aitytos GPM sumos (visos ar jos dalies) subsidija, kai pareiškėjo<text:s/></text:span><text:span text:style-name="T98">2019 metais visa sumokėta/ įskaityta GPM suma (visa ar jos dalis) siekia daugiau nei 2 000 Eur;</text:span></text:p>
      <text:p text:style-name="P99"><text:span text:style-name="T100">2</text:span><text:span text:style-name="T101">.</text:span><text:span text:style-name="T102"><text:tab/></text:span><text:span text:style-name="T103">500 Eur subsidija, kai pareiškėjo 2019 metais visa sumokėta/ įskaityta GPM suma (visa a</text:span><text:span text:style-name="T104">r jos dalis) siekia ne daugiau kaip 2 000 Eur;</text:span></text:p>
      <text:p text:style-name="P105">3.<text:tab/>500 Eur subsidija, kai pareiškėjai yra įmonės, atitinkančios Aprašo 13.2 papunktyje nustatytas sąlygas.</text:p>
      <text:p text:style-name="P106"><text:span text:style-name="T107">Bendra vienai įmonei teikiamo finansavimo pagal 2020 m. kovo 19 d. Europos Komisijos<text:s/></text:span><text:span text:style-name="T108">komunikatą</text:span><text:span text:style-name="T109"><text:s/>„L</text:span><text:span text:style-name="T110">aikinoji valstybės pagalbos priemonių, skirtų ekonomikai remti reaguojant į dabartinį COVID-19 protrūkį, sistema“ su paskutiniais pakeitimais, padarytais 2020 m. spalio 13 d.<text:s/></text:span><text:span text:style-name="T111">Europos Komisijos komunikatu</text:span><text:span text:style-name="T112"><text:s/>(subsidijų, dotacijų, mokesčių lengvatų forma), įska</text:span><text:span text:style-name="T113">itant ir apskaičiuotą pagal Aprašą skiriamą subsidiją, suma negali viršyti 800 000 Eur (aštuonių šimtų tūkstančių eurų).<text:s/></text:span></text:p>
      <text:p text:style-name="P114"><text:span text:style-name="T115">Pagal Priemonę numatoma paskirstyti<text:s/></text:span><text:span text:style-name="T116">150 000 000 Eur valstybės biudžeto lėšų skelbiant du kvietimus: pirmąjį kvietimą savarankiškoms įm</text:span><text:span text:style-name="T117">onėms 50 000 0000 Eur sumai ir antrąjį kvietimą nesavarankiškoms (t. y. su kitais subjektais susijusioms) įmonėms 100 000 000 Eur sumai. Kvietimai galiotų</text:span><text:span text:style-name="T118"><text:s/>iki to momento, kai pagal skirtas subsidijas ir gautas subsidijų paraiškas galės būti paskirstyta vis</text:span><text:span text:style-name="T119">a<text:s/></text:span><text:span text:style-name="T120">subsidijų paraiškoms finansuoti bendrai skiriama suma, bet ne ilgiau kaip iki<text:s/></text:span><text:span text:style-name="T121">2021 m. birželio 1<text:s/></text:span><text:span text:style-name="T122">dienos</text:span><text:span text:style-name="T123">. Nutarimo projekte siūloma numatyti galimybę EIM, įvertinus kvietimų eigą, kvietimams numatytas lėšas perskirstyti tarp kvietimų, bet ne anksčiau nei<text:s/></text:span>2021 m. balandžio 1 d.<text:span text:style-name="T124"><text:s/></text:span></text:p>
      <text:p text:style-name="P125"><text:span text:style-name="T126">Už kvietimų paskelbimą, atitikties Aprašo 13, 15 ir 16 punktų reikalavimams įvertinimą, tinkamų finansuoti pareiškėjų sąrašų sudarymą, pareiškėjų, kurių paraiška netenkinama, informavimą atsako<text:s/></text:span><text:span text:style-name="T127">Valstybinė mokesčių inspekcija prie Li</text:span><text:span text:style-name="T128">etuvos Respublikos finansų ministerijos</text:span><text:span text:style-name="T129">.<text:s/></text:span><text:span text:style-name="T130">Ekonomikos ir inovacijų<text:s/></text:span><text:span text:style-name="T131">ministras priima sprendimus dėl subsidijų skyrimo. Už lėšų pareiškėjams išmokėjimą ir jų finansinę apskaitą atsako<text:s/></text:span><text:span text:style-name="T132">Nacionalinis bendrųjų funkcijų centras</text:span>. Už atitikties Komunikato ir valstybės pagalbos schemos nuostatoms, Aprašo 17, 18 ir 21 punktų reikalavimams įvertinimą, įmonių sąsajų analizę ir<text:s/><text:span text:style-name="T133">galimos skirti pagalbos dydžio nustatymą</text:span><text:s/>atsako VšĮ Lietuvos verslo paramos agentūra. Už<text:s/><text:span text:style-name="T134">duomenų, reikalingų pareiškėjams įvertinti dėl valstybės p</text:span><text:span text:style-name="T135">agalbos teikimo, atsako Lietuvos Respublikos konkurencijos taryba.</text:span></text:p>
      <text:p text:style-name="P136">Pareiškėjas, norėdamas gauti subsidiją, turi užpildyti Nutarimo projektu siūlomą patvirtinti<text:s/><text:span text:style-name="T137">nukentėjusios nuo koronaviruso (COVID – 19) savarankiškos įmonės subsidijų<text:s/></text:span>paraiškos formą ir pateikti ją per internetinę svetainę „Mano VMI“ arba per Elektroninę deklaravimo sistemą pateikti EIM tvirtinamą<text:s/><text:span text:style-name="T138">nukentėjusios nuo koronaviruso (COVID – 19) nesavarankiškos įmonės subsidijų<text:s/></text:span>paraiškos formą ne vėliau kaip iki 2021 m. birželio 1 d. Minėtose paraiškų formose pareiškėjas turės<text:s/><text:span text:style-name="T139">pateikti juridinio asmens duomenis, sąskaitos numerį, įmonės statusą, duomenis apie susijusius asmenis (tik nesavarankiškos įmonės), patvirtinti nustatytus</text:span><text:span text:style-name="T140"><text:s/>įsipareigojimus ir pateiktų duomenų teisingumą.</text:span></text:p>
      <text:p text:style-name="P141">Priėmus Nutarimo projektą bus nustatyta subsidijų skyrimo įmonėms tvarka. Neigiamų pasekmių priėmus Nutarimo projektą nenumatoma.</text:p>
      <text:p text:style-name="P142">Nutarimo projektu siūloma nustatyti, kad subsidija gali būti skiriama iki tol, kol bus paskirstytos visos lėšos, bet ne ilgiau kaip iki 2021 m. birželio 30 d., o paraiškos subsidijai gauti galės būti teikiamos ne ilgiau kaip iki 2021 m. birželio 1 d.</text:p>
      <text:p text:style-name="P143"><text:span text:style-name="T144">Teigiamas nutarimo projekto poveikis – bus suteikta parama įmonėms, labiausiai nuk</text:span><text:span text:style-name="T145">entėjusioms nuo koronaviruso (COVID-19),<text:s/></text:span><text:span text:style-name="T146">apyvartinėms lėšoms (likvidumo išsaugojimui)<text:s/></text:span><text:span text:style-name="T147">ir tokiu būdu bus<text:s/></text:span><text:span text:style-name="T148">paskatinta įmonių veikla.</text:span></text:p>
      <text:soft-page-break/>
      <text:p text:style-name="P149">Nutarimo projekte siūlomos nustatyti sąvokos yra pateiktos aprobavimui teisės aktų nustatyta tvarka.</text:p>
      <text:p text:style-name="P150"><text:span text:style-name="T151">Nutarimo projektas neprieštarauja<text:s/></text:span><text:span text:style-name="T152">Europos Sąjungos teisės aktų reikalavimams,</text:span><text:span text:style-name="T153"><text:s/></text:span><text:span text:style-name="T154">neperkelia ir neįgyvendina Europos Sąjungos teisės aktų.</text:span></text:p>
      <text:p text:style-name="P155">Nutarimo projektas nėra notifikuotinas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p>
      <text:p text:style-name="P156">Nutarimo projektas neprieštarauja šiuo metu galiojantiems teisės aktams. Priimti kitų teisės aktų, siekiant įgyvendinti Nutarimo projekte nustatytą teisinį reguliavimą, nereikės.</text:p>
      <text:p text:style-name="P157"><text:span text:style-name="T158">Nutarimo projektas neprieštarauja<text:s/></text:span><text:span text:style-name="T159">XVIII Lietuvos Respublikos Vyriausybės programai</text:span><text:span text:style-name="T160">.</text:span></text:p>
      <text:p text:style-name="P161">Nutarimo projektas skelbiamas Lietuvos Respublikos Seimo kanceliarijos teisės aktų informacinėje sistemoje (toliau – TAIS). Atsižvelgdami į tai, kad Nutarimo projektas numato paramos priemonės taikymą nuo karantino ribojimų nukentėjusioms įmonėms, kurioms paramą būtina skirti kaip galima skubiau, pastabas ir pasiūlymus prašome pateikti ne vėliau kaip per 5 darbo dienas nuo Nutarimo projekto paskelbimo TAIS.<text:s/></text:p>
      <text:p text:style-name="P162">Projektą parengė Ekonomikos ir inovacijų ministerijos Europos Sąjungos investicijų koordinavimo departamentas (direktorė Rita Armonienė, tel. 8 706 64612, el. p. rita.armoniene@eimin.lt) Europos Sąjungos investicijų planavimo skyriaus (vedėja Olga Celova, tel. 8 706 64795, el. p. olga.celova@eimin.lt) vyriausioji specialistė Agnė Petrauskaitė (tel. 8 706 64689, el. p. agne.petrauskaite@eimin.lt).</text:p>
      <text:p text:style-name="P163"/>
      <text:p text:style-name="P164"><text:span text:style-name="T165">PRIDEDAMA:<text:s/></text:span></text:p>
      <text:p text:style-name="P166"><text:span text:style-name="T167">1</text:span><text:span text:style-name="T168">.</text:span><text:span text:style-name="T169"><text:tab/>Nutarimo projektas, 10 lapų.</text:span></text:p>
      <text:p text:style-name="P170"><text:span text:style-name="T171">2</text:span><text:span text:style-name="T172">.</text:span><text:span text:style-name="T173"><text:tab/>Nutarimo projekto antikorupcinio vertinimo pažyma,<text:s/></text:span><text:span text:style-name="T174">6</text:span><text:span text:style-name="T175"><text:s/>lapai.</text:span></text:p>
      <text:p text:style-name="P176"><text:span text:style-name="T177">3</text:span><text:span text:style-name="T178">.</text:span><text:span text:style-name="T179"><text:tab/>Numatomo teisinio poveikio vertinimo pažyma, 2 lapai.</text:span></text:p>
      <text:p text:style-name="P180"/>
      <text:p text:style-name="P181"/>
      <text:p text:style-name="P182"/>
      <text:p text:style-name="P183">Ekonomikos ir inovacijų viceministras<text:s/><text:tab/><text:tab/><text:tab/><text:tab/><text:tab/><text:tab/><text:tab/><text:tab/><text:tab/><text:tab/><text:tab/><text:tab/><text:tab/><text:tab/><text:tab/><text:tab/><text:tab/><text:tab/><text:tab/><text:tab/><text:tab/><text:tab/><text:tab/><text:tab/><text:tab/><text:tab/><text:tab/><text:tab/><text:tab/><text:tab/>Vincas Jurgutis</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span text:style-name="T210">Agnė Petrauskaitė, tel. 8 706 64 689, el. p.<text:s/></text:span><text:span text:style-name="T211">Agne.Petrauskaite@eimin.lt</text:span></text:p>
      <text:p text:style-name="P212"/>
      <text:p text:style-name="P213"><text:span text:style-name="T214">2020-12- <text:s text:c="3"/>RAŠTO NR. (18.6-51E)-3-</text:span></text:p>
      <text:p text:style-name="P215"><text:span text:style-name="T216">ADRESATŲ SĄRĄŠAS</text:span></text:p>
      <text:p text:style-name="P217"/>
      <text:p text:style-name="P218"><text:span text:style-name="T219">1</text:span><text:span text:style-name="T220">.</text:span><text:span text:style-name="T221"><text:tab/>Lietuvos Respublikos specialiųjų tyrimų<text:s/></text:span><text:span text:style-name="T222">tarnybai</text:span></text:p>
      <text:p text:style-name="P223"><text:span text:style-name="T224">2</text:span><text:span text:style-name="T225">.</text:span><text:span text:style-name="T226"><text:tab/>Lietuvos Respublikos finansų ministerijai</text:span></text:p>
      <text:p text:style-name="P227"><text:span text:style-name="T228">3</text:span><text:span text:style-name="T229">.</text:span><text:span text:style-name="T230"><text:tab/>Lietuvos Respublikos teisingumo ministerijai</text:span></text:p>
      <text:p text:style-name="P231"><text:span text:style-name="T232">4</text:span><text:span text:style-name="T233">.</text:span><text:span text:style-name="T234"><text:tab/>Lietuvos Respublikos konkurencijos tarybai</text:span></text:p>
      <text:p text:style-name="P235"><text:span text:style-name="T236">5</text:span><text:span text:style-name="T237">.</text:span><text:span text:style-name="T238"><text:tab/>Valstybinei mokesčių inspekcijai prie Lietuvos Respublikos finansų ministerijos</text:span></text:p>
      <text:p text:style-name="P239"><text:span text:style-name="T240">6</text:span><text:span text:style-name="T241">.</text:span><text:span text:style-name="T242"><text:tab/>Vš</text:span><text:span text:style-name="T243">Į Lietuvos verslo paramos agentūrai</text:span></text:p>
      <text:p text:style-name="P244"><text:span text:style-name="T245">7</text:span><text:span text:style-name="T246">.</text:span><text:span text:style-name="T247"><text:tab/></text:span><text:span text:style-name="T248">Nacionalinis bendrųjų funkcijų centras</text:span></text:p>
      <text:p text:style-name="P249"><text:span text:style-name="T250">8</text:span><text:span text:style-name="T251">.</text:span><text:span text:style-name="T252"><text:tab/>Lietuvos vyriausiajai archyvaro tarnybai</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kit-standard" svg:font-family="-webkit-standar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style>
    <style:style style:name="P7"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T8" style:parent-style-name="DefaultParagraphFont" style:family="text">
      <style:text-properties fo:language="en" fo:country="U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Normal"/>
        <text:p text:style-name="P6"/>
        <text:p text:style-name="P7"><text:span text:style-name="T8"><draw:frame draw:z-index="251659264" draw:id="id0" draw:style-name="a0" draw:name="Teksto laukas 20" text:anchor-type="paragraph" svg:x="4.63125in" svg:y="-0.26389in" svg:width="1.70833in" svg:height="0.57292in" style:rel-width="scale" style:rel-height="scale"><draw:text-box><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naite Jurgita</meta:initial-creator>
    <dc:creator>adlibuser</dc:creator>
    <meta:creation-date>2020-12-23T15:02:00Z</meta:creation-date>
    <dc:date>2020-12-23T15:02:00Z</dc:date>
    <meta:print-date>2019-10-30T11:58:00Z</meta:print-date>
    <meta:template xlink:href="Normal.dotm" xlink:type="simple"/>
    <meta:editing-cycles>2</meta:editing-cycles>
    <meta:editing-duration>PT0S</meta:editing-duration>
    <meta:user-defined meta:name="ContentTypeId">0x01010083ECE460EA68C64F9B84351D74A03A36</meta:user-defined>
    <meta:document-statistic meta:page-count="5" meta:paragraph-count="61" meta:word-count="1176" meta:character-count="10037" meta:row-count="159" meta:non-whitespace-character-count="8922"/>
  </office:meta>
</office:document-meta>
</file>