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text-align="center" fo:line-height="150%" fo:text-indent="4.7583in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3333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 fo:line-height="150%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30%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694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694in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5in"/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>Prienai</text:p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>PRIENŲ RAJONO SAVIVALDYBĖS TARYBA</text:p><text:p text:style-name="P28"/></draw:text-box></draw:frame></text:p>
      <text:p text:style-name="P29">Projektas</text:p>
      <text:p text:style-name="P30"/>
      <text:p text:style-name="P31"/>
      <text:p text:style-name="P32"/>
      <text:p text:style-name="P33">Sprendimas</text:p>
      <text:p text:style-name="P34"><text:span text:style-name="T35">DĖL PRIENŲ</text:span><text:span text:style-name="T36"><text:s/>RAJONO SAVIVALDYBĖS BENDRUOMENĖS INICIATYVŲ, SKIRTŲ GYVENAMAJAI APLINKAI GERINTI, PROJEKTŲ IDĖJŲ ATRANKOS IR FINANSAVIMO TVARKOS APRAŠO PATVIRTINIMO</text:span></text:p>
      <text:p text:style-name="P37"/>
      <text:p text:style-name="P38">2020 m. gruodžio <text:s text:c="5"/>d. Nr. T1-</text:p>
      <text:p text:style-name="P39"/>
      <text:p text:style-name="P40"/>
      <text:p text:style-name="P41"><text:span text:style-name="T42">Vadovaudamasi Lietuvos Respublikos vietos savivaldos įstatymo 4 straipsnio 9 punktu ir 7 straipsnio 20 punktu, siekdama skatinti bendruomenių iniciatyvas, Prienų rajono savivaldybės taryba <text:s/></text:span><text:span text:style-name="T43">nusprendži</text:span><text:span text:style-name="T44">a</text:span><text:span text:style-name="T45">:</text:span></text:p>
      <text:p text:style-name="P46"><text:span text:style-name="T47">Patvirtinti Prie</text:span><text:span text:style-name="T48">nų rajono savivaldybės bendruomenės iniciatyvų, skirtų gyvenamajai aplinkai gerinti, projektų idėjų atrankos ir finansavimo tvarkos<text:s/></text:span><text:span text:style-name="T49">aprašą<text:s/></text:span><text:span text:style-name="T50">(pridedama).</text:span></text:p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20-12-15T14:57:00Z</meta:creation-date>
    <dc:date>2020-12-15T14:57:00Z</dc:date>
    <meta:print-date>2020-11-16T07:3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1" meta:character-count="681" meta:row-count="19" meta:non-whitespace-character-count="605"/>
  </office:meta>
</office:document-meta>
</file>