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15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15%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115%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line-height="115%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787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MOKYKLINIŲ AUTOBUSŲ PERĖMIMO PRIENŲ RAJONO SAVIVALDYBĖS NUOSAVYBĖN IR Jų PERDAVIMO VALDYTI, NAUDOTI IR DISPONUOTI PATIKĖJIMO TEISE</text:span></text:p>
      <text:p text:style-name="P15"/>
      <text:p text:style-name="P16"><text:span text:style-name="T17">2018 m. birželio 26 d. Nr. T1-204 <text:s text:c="7"/></text:span></text:p>
      <text:p text:style-name="P18">Prienai</text:p>
      <text:p text:style-name="P19"/>
      <text:p text:style-name="P20"/>
      <text:p text:style-name="P21"><text:span text:style-name="T22">Vadovaudamasi Lietuvos Respublikos vietos savivaldos įstatymo 6 straipsnio 6 ir 7 punktais, Lietuvos Respublikos valstybės ir savivaldybių turto valdymo, naudojimo ir disponavimo juo įstatymo 6 straipsnio 2 punktu ir 20</text:span><text:span text:style-name="T23"><text:s/></text:span><text:span text:style-name="T24">straipsnio 1 dalies 4 punktu ir atsi</text:span><text:span text:style-name="T25">žvelgdama į Švietimo ir mokslo ministerijos Švietimo aprūpinimo centro 2018 m. birželio 21 d. raštą Nr. (31.2)-ESGA-4-44 <text:s/>„Dėl projekto „T</text:span><text:span text:style-name="T26">ikslinių transporto priemonių (geltonųjų autobusų) įsigijimas“</text:span><text:span text:style-name="T27"><text:s/></text:span><text:span text:style-name="T28">Nr. 09.1.3-CPVA-V-704-01-0002“, Prienų rajono savivaldy</text:span><text:span text:style-name="T29">bės taryba <text:s/></text:span><text:span text:style-name="T30">nusprendži</text:span><text:span text:style-name="T31">a:</text:span></text:p>
      <text:p text:style-name="P32"><text:span text:style-name="T33">1</text:span><text:span text:style-name="T34">. Sutikti perimti Prienų rajono savivaldybės nuosavybėn savarankiškosioms funkcijoms įgyvendinti valstybei nuosavybės teise priklausančius ir šiuo metu Švietimo ir mokslo ministerijos Švietimo aprūpinimo centro patikėjimo teise<text:s/></text:span><text:span text:style-name="T35">valdomus mokyklinius M2 klasės autobusus:</text:span></text:p>
      <text:p text:style-name="P36"><text:span text:style-name="T37">1.1</text:span><text:span text:style-name="T38">. „Iveco Daily 50C15“, kurio vieneto įsigijimo (likutinė) vertė – 40 714,08 Eur;</text:span></text:p>
      <text:p text:style-name="P39"><text:span text:style-name="T40">1.2</text:span><text:span text:style-name="T41">. „Volkswagen Crafter“, kurio vieneto įsigijimo (likutinė) vertė – 40 237,34 Eur;</text:span></text:p>
      <text:p text:style-name="P42"><text:span text:style-name="T43">1.3</text:span><text:span text:style-name="T44">. <text:s/>„Volkswagen Crafter“, kurio v</text:span><text:span text:style-name="T45">ieneto įsigijimo (likutinė) vertė – 40 232,50 Eur.</text:span></text:p>
      <text:p text:style-name="P46"><text:span text:style-name="T47">2</text:span><text:span text:style-name="T48">. Perduoti sprendimo 1 punkte nurodytą turtą, jį perėmus savivaldybės nuosavybėn, valdyti, naudoti ir disponuoti juo patikėjimo teise šioms Prienų rajono švietimo įstaigoms:</text:span></text:p>
      <text:p text:style-name="P49"><text:span text:style-name="T50">2.1</text:span><text:span text:style-name="T51">. Prienų „Revuonos“</text:span><text:span text:style-name="T52"><text:s/>pagrindinei mokyklai – sprendimo 1.1 papunktyje nurodytą mokyklinį autobusą (1 perdavimo etapas – 2018 m. rugpjūčio 28–30 d.);</text:span></text:p>
      <text:p text:style-name="P53"><text:span text:style-name="T54">2.2</text:span><text:span text:style-name="T55">. Prienų r. Veiverių Tomo Žilinsko gimnazijai – sprendimo 1.2 papunktyje nurodytą mokyklinį autobusą (2 perdavimo etapas<text:s/></text:span><text:span text:style-name="T56">– 2018 m. spalio 1–3 d.);</text:span></text:p>
      <text:p text:style-name="P57"><text:span text:style-name="T58">2.3</text:span><text:span text:style-name="T59"><text:s/></text:span><text:span text:style-name="T60">Prienų r. Skriaudžių pagrindinei mokyklai – sprendimo 1.3 papunktyje nurodytą mokyklinį autobusą (3 perdavimo etapas – 2018 m. lapkričio 28–30 d.).</text:span></text:p>
      <text:p text:style-name="P61"><text:span text:style-name="T62">3</text:span><text:span text:style-name="T63">. Įgalioti Prienų rajono savivaldybės administracijos direktorių<text:s/></text:span><text:span text:style-name="T64">savivaldybės vardu pasirašyti sprendimo 1 punkte nurodyto turto priėmimo ir perdavimo aktus.</text:span></text:p>
      <text:p text:style-name="P65"><text:span text:style-name="T66">Šis sprendimas per vieną mėnesį nuo jo įteikimo dienos gali būti skundžiamas Lietuvos Respublikos administracinių bylų teisenos įstatymo nustatyta tvarka Lietuvos<text:s/></text:span><text:span text:style-name="T67">Respublikos administracinių ginčų komisijos Kauno apygardos skyriui (</text:span><text:span text:style-name="T68">Laisvės al. 36, Kaunas</text:span><text:span text:style-name="T69">) arba Regionų apygardos administraciniam teismui bet kuriuose teismo rūmuose (Šiaulių rūmai, Dvaro g. 80, Šiauliai; Panevėžio rūmai,</text:span><text:span text:style-name="T70"><text:s/></text:span><text:span text:style-name="T71">Respublikos g. 62, Panevėžys; K</text:span><text:span text:style-name="T72">laipėdos rūmai,</text:span><text:span text:style-name="T73"><text:s/></text:span><text:span text:style-name="T74">Galinio Pylimo g. 9, Klaipėda; Kauno rūmai,</text:span><text:span text:style-name="T75"><text:s/></text:span><text:span text:style-name="T76">A. Mickevičiaus g. 8A, Kaunas).</text:span></text:p>
      <text:p text:style-name="P77"/>
      <text:p text:style-name="P78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6-27T07:18:00Z</meta:creation-date>
    <dc:date>2018-06-27T07:18:00Z</dc:date>
    <meta:print-date>2018-06-25T07:2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6" meta:character-count="2645" meta:row-count="68" meta:non-whitespace-character-count="2320"/>
  </office:meta>
</office:document-meta>
</file>