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in"/>
          <style:tab-stop style:type="left" style:position="0.875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PRITARIMO PAKEISTI ŠIAULIŲ MIESTO SAVIVALDYBĖS ADMINISTRACIJOS<text:s/></text:p>
      <text:p text:style-name="P11">IR LIETUVOS KARIUOMENĖS<text:s/></text:p>
      <text:p text:style-name="P12">2020 M. VASARIO 12 D. JUNGTINĖS VEIKLOS SUTARTĮ NR. SŽ-109</text:p>
      <text:p text:style-name="P13"/>
      <text:p text:style-name="P14">2023 m....... .. d. Nr. ...</text:p>
      <text:p text:style-name="P15">Šiauliai</text:p>
      <text:p text:style-name="P16"/>
      <text:p text:style-name="P17"/>
      <text:p text:style-name="P18"><text:span text:style-name="T19">Įgyvendindama Šiaulių miesto savivaldybės tarybos 2020 m. vasario 6 d. sprendimą Nr. T-42 „Dėl pritarimo įgyvendinti projektą „Buvusių naftos bazių su aplinkinėmis teritorijomis Šiaulių m., Aviacijos g. (4463, 4464), ir buvusios karinės teritorijos Šiaulių</text:span><text:span text:style-name="T20"><text:s/>m., Aviacijos g. (11555, 11556, 11557), sutvarkymas“, Lietuvos Respublikos aplinkos ministro 2023 m. sausio 6 d. įsakymą Nr. D1-1 „Dėl papildomo finansavimo skyrimo Šiaulių miesto savivaldybės administracijos projektui Nr. 05.6.1-APVA-V020-01-0035 „Buvusi</text:span><text:span text:style-name="T21">ų naftos bazių su aplinkinėmis teritorijomis (4463, 4464) ir buvusios karinės teritorijos Šiaulių m., Aviacijos g. sutvarkymas“ ir Lietuvos Respublikos aplinkos ministro 2020 m. rugsėjo 11 d. įsakymo Nr. D1-546 „Dėl finansavimo skyrimo projektui, pateiktam</text:span><text:span text:style-name="T22"><text:s/>pagal 2014–2020 metų Europos Sąjungos fondų investicijų veiksmų programos 5 prioriteto „Aplinkosauga, gamtos išteklių darnus naudojimas ir prisitaikymas prie klimato kaitos“ 05.6.1-APVA-V-020 priemonę „Užterštų teritorijų tvarkymas“<text:s/></text:span><text:soft-page-break/><text:span text:style-name="T23">pakeitimo“, Šiaulių mi</text:span><text:span text:style-name="T24">esto savivaldybės taryba n u s p r e n d ž i a:</text:span></text:p>
      <text:p text:style-name="P25"><text:span text:style-name="T26">1</text:span><text:span text:style-name="T27">. Pritarti, kad būtų pakeista Šiaulių miesto savivaldybės ir Lietuvos kariuomenės jungtinės veiklos sutartis Nr. SŽ-109 (toliau – Sutartis) ir būtų pasirašytas papildomas susitarimas prie Jungtinės veikl</text:span><text:span text:style-name="T28">os sutarties (pridedama).</text:span></text:p>
      <text:p text:style-name="P29"><text:span text:style-name="T30">2</text:span><text:span text:style-name="T31">. Įgalioti Šiaulių miesto savivaldybės vykdomąją instituciją pasirašyti šio sprendimo 1 punkte nurodytą papildomą susitarimą prie Sutarties.</text:span></text:p>
      <text:p text:style-name="P32"><text:span text:style-name="T33">Šis<text:s/></text:span><text:span text:style-name="T34">sprendimas ne vėliau kaip per vieną mėnesį nuo jo įteikimo dienos gali būti<text:s/></text:span><text:span text:style-name="T35">skundžiamas paduodant skundą Lietuvos administracinių ginčų komisijos Šiaulių apygardos skyriui adresu: Dvaro g. 81, Šiauliai, arba Regionų apygardos administraciniam teismui bet kuriuose šio teismo rūmuose.</text:span></text:p>
      <text:p text:style-name="P36"/>
      <text:p text:style-name="P37"/>
      <text:p text:style-name="P38"/>
      <text:p text:style-name="P39"/>
      <text:p text:style-name="P40"><text:span text:style-name="T41">Savivaldybės meras</text:span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631in" fo:margin-bottom="0.484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1T19:17:00Z</meta:creation-date>
    <dc:date>2023-03-01T19:17:00Z</dc:date>
    <meta:template xlink:href="Normal.dotm" xlink:type="simple"/>
    <meta:editing-cycles>2</meta:editing-cycles>
    <meta:editing-duration>PT0S</meta:editing-duration>
    <meta:document-statistic meta:page-count="3" meta:paragraph-count="14" meta:word-count="247" meta:character-count="2020" meta:row-count="52" meta:non-whitespace-character-count="1787"/>
  </office:meta>
</office:document-meta>
</file>