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0" style:parent-style-name="Normal" style:family="paragraph">
      <style:paragraph-properties fo:margin-left="3.6in" fo:text-indent="0.633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per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pl" style:country-asian="PL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text-properties style:font-name-asian="Calibri" fo:font-size="11pt" style:font-size-asian="11pt" style:font-size-complex="11pt"/>
    </style:style>
    <style:style style:name="P145" style:parent-style-name="Normal" style:family="paragraph">
      <style:text-properties style:font-name-asian="Calibri" fo:font-size="11pt" style:font-size-asian="11pt" style:font-size-complex="11pt"/>
    </style:style>
    <style:style style:name="P146" style:parent-style-name="Normal" style:family="paragraph">
      <style:paragraph-properties fo:line-height="107%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2572(2)</text:p>
      <text:p text:style-name="P11"/>
      <text:p text:style-name="P12"/>
      <text:p text:style-name="P13">LIETUVOS RESPUBLIKOS</text:p>
      <text:p text:style-name="P14"><text:span text:style-name="T15">VETERINARIJOS ĮSTATYMO NR. I-2110 2 STRAIPSNIO, TREČIOJO SKIRSNIO PAVADINIMO PAKEITIMO IR ĮSTATYMO PAPILDYMO 13</text:span><text:span text:style-name="T16">1</text:span><text:span text:style-name="T17"><text:s/>STRAIPSNIU</text:span></text:p>
      <text:p text:style-name="P18">ĮSTATYMAS</text:p>
      <text:p text:style-name="P19"/>
      <text:p text:style-name="P20"/>
      <text:p text:style-name="P21">2018 m. <text:s text:c="14"/>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</text:span><text:span text:style-name="T33"><text:tab/>Papildyti 2 straipsnį nauja 15 dalimi:</text:span></text:p>
      <text:p text:style-name="P34"><text:span text:style-name="T35">„</text:span><text:span text:style-name="T36">15</text:span><text:span text:style-name="T37">.</text:span><text:span text:style-name="T38"><text:s/></text:span><text:span text:style-name="T39">Veterinarijos gydytojas rezidentas<text:s/></text:span><text:span text:style-name="T40">– veterinarijos gydytojas, studijuojantis pagal veterinarinės medicinos studijų krypties rezidentūros studijų programą.“</text:span></text:p>
      <text:p text:style-name="P41"><text:span text:style-name="T42">2</text:span><text:span text:style-name="T43">. Buvusią 2 straipsnio 15 d</text:span><text:span text:style-name="T44">alį laikyti 18 dalimi.</text:span></text:p>
      <text:p text:style-name="P45"><text:span text:style-name="T46">3</text:span><text:span text:style-name="T47">. Papildyti 2 straipsnį nauja 19 dalimi:</text:span></text:p>
      <text:p text:style-name="P48"><text:span text:style-name="T49">„</text:span><text:span text:style-name="T50">19</text:span><text:span text:style-name="T51">.</text:span><text:span text:style-name="T52"><text:s/>Veterinarinės medicinos rezidentūra –<text:s/></text:span><text:span text:style-name="T53">universitetinės veterinarinės medicinos studijų krypties studijos, skirtos asmenims,<text:s/></text:span>turintiems veterinarinės medicinos magistro kvalifikacinį laipsnį (arba jam lygiavertę aukštojo mokslo kvalifikaciją)<text:s/><text:span text:style-name="T54">ir siekiantiems įgyti veterinarinės medicinos praktikos specializaciją.“</text:span></text:p>
      <text:p text:style-name="P55"><text:span text:style-name="T56">4</text:span><text:span text:style-name="T57">. Papildyti 2 straipsnį 20 dalimi:</text:span></text:p>
      <text:p text:style-name="P58"><text:span text:style-name="T59">„</text:span><text:span text:style-name="T60">20</text:span><text:span text:style-name="T61">.</text:span><text:span text:style-name="T62"><text:s/></text:span><text:span text:style-name="T63">Veterinarinės medicinos rezidentūros bazė<text:s/></text:span><text:span text:style-name="T64">– universitetas, vykdantis veterinarinės medicinos rezidentūrą, ir (ar) kitas žemės ūkio ministro nustatyta tvarka universiteto įvertintas ir parinktas<text:s/></text:span><text:span text:style-name="T65">juridinis asmuo, kita organizacija, juridinio asmens ar kitos<text:s/></text:span><text:span text:style-name="T66">organizacijos padalinys (filialas, atstovybė)<text:s/></text:span><text:span text:style-name="T67">veterinarinės medicinos<text:s/></text:span><text:span text:style-name="T68">rezidentūros studijų programos praktinei daliai vykdyti.“</text:span></text:p>
      <text:p text:style-name="P69"><text:span text:style-name="T70">5</text:span><text:span text:style-name="T71">. Buvusias 2 straipsnio 18 ir 19 dalį laikyti atitinkamai 21 ir 22 dalimi.</text:span></text:p>
      <text:p text:style-name="P72"/>
      <text:p text:style-name="P73"><text:span text:style-name="T74">2</text:span><text:span text:style-name="T75"><text:s/>straipsnis.<text:s/></text:span><text:span text:style-name="T76">Trečiojo skirsnio pavad</text:span><text:span text:style-name="T77">inimo pakeitimas</text:span></text:p>
      <text:p text:style-name="P78"><text:span text:style-name="T79">Pakeisti trečiojo skirsnio pavadinimą ir jį išdėstyti taip:</text:span></text:p>
      <text:p text:style-name="P80"><text:span text:style-name="T81">„</text:span><text:span text:style-name="T82">TREČIASIS</text:span><text:span text:style-name="T83"><text:s/>SKIRSNIS</text:span></text:p>
      <text:p text:style-name="P84"><text:span text:style-name="T85">Veterinarijos praktika ir veterinarinės medicinos rezidentūra“.</text:span></text:p>
      <text:p text:style-name="P86"/>
      <text:p text:style-name="P87"><text:span text:style-name="T88">3</text:span><text:span text:style-name="T89"><text:s/>straipsnis.<text:s/></text:span><text:span text:style-name="T90">Įstatymo papildymas 13</text:span><text:span text:style-name="T91">1</text:span><text:span text:style-name="T92"><text:s/>straipsniu</text:span></text:p>
      <text:p text:style-name="P93"><text:span text:style-name="T94">Papildyti Įstatymą 13</text:span><text:span text:style-name="T95">1</text:span><text:span text:style-name="T96"><text:s/>stra</text:span><text:span text:style-name="T97">ipsniu:</text:span></text:p>
      <text:p text:style-name="P98"><text:span text:style-name="T99">„</text:span><text:span text:style-name="T100">13</text:span><text:span text:style-name="T101">1</text:span><text:span text:style-name="T102"><text:s/>straipsnis.<text:s/></text:span><text:span text:style-name="T103">Veterinarinės medicinos rezidentūra</text:span></text:p>
      <text:p text:style-name="P104"><text:span text:style-name="T105">1</text:span><text:span text:style-name="T106">.</text:span><text:span text:style-name="T107"><text:tab/></text:span><text:span text:style-name="T108">Veterinarinės medicinos rezidentūrą sudaro teorinė ir praktinė dalys. Veterinarijos gydytojas rezidentas veterinarinės medicinos rezidentūros bazėje (bazėse) atlieka veterinarinės medicinos rezidentūros studijų programos praktinę dalį pagal atitinkamą vete</text:span><text:span text:style-name="T109">rinarinės medicinos rezidentūros studijų programą tik prižiūrimas veterinarijos gydytojo rezidento vadovo, turinčio veterinarinės medicinos magistro kvalifikacinį laipsnį (arba lygiavertę aukštojo mokslo kvalifikaciją), veterinarijos praktikos licenciją ir</text:span><text:span text:style-name="T110"><text:s/>ne mažesnį kaip 5 metų darbo stažą veterinarinės medicinos praktikos srityje, kuri atitinka veterinarinės medicinos rezidento siekiamą įgyti veterinarinės medicinos praktikos specializaciją.<text:s/></text:span></text:p>
      <text:p text:style-name="P111"><text:span text:style-name="T112">2</text:span><text:span text:style-name="T113">. Veterinarinės medicinos rezidentūros bazė su veterinarij</text:span><text:span text:style-name="T114">os gydytoju rezidentu sudaro terminuotą darbo sutartį ir jis įdarbinamas veterinarijos gydytoju rezidentu veterinarinės medicinos rezidentūros bazėje.<text:s/></text:span><text:span text:style-name="T115">Veterinarijos gydytojui rezidentui mokama pareiginė alga, kuri apskaičiuojama pareiginės algos koeficient</text:span><text:span text:style-name="T116">ą dauginant iš pareiginės algos bazinio dydžio, nustatomo</text:span><text:span text:style-name="T117"><text:s/></text:span><text:span text:style-name="T118">Lietuvos Respublikos valstybės ir savivaldybių įstaigų darbuotojų darbo apmokėjimo įstatyme nustatyta tvarka.</text:span><text:span text:style-name="T119"><text:s/>Veterinarijos gydytojui rezidentui taikomas pareiginės algos koeficientas – 7,6.<text:s/></text:span><text:span text:style-name="T120">Veterin</text:span><text:span text:style-name="T121">arijos gydytojo rezidento pareiginė alga mokama iš Lietuvos Respublikos žemės ūkio ministerijai skirtų valstybės biudžeto asignavimų. Veterinarinės medicinos rezidentūros vietų, į kurias priimtiems asmenims pareiginė alga mokama iš Žemės ūkio ministerijai<text:s/></text:span><text:span text:style-name="T122">skirtų valstybės biudžeto asignavimų, skaičius neturi viršyti tais metais</text:span><text:s/>vientisąsias veterinarijos medicinos studijas turinčių baigti asmenų skaičiaus<text:span text:style-name="T123">. Lėšos veterinarinės medicinos rezidentūros bazėms paskirstomos žemės ūkio ministro nustatyta tvarka.</text:span><text:span text:style-name="T124">“</text:span></text:p>
      <text:p text:style-name="P125"/>
      <text:p text:style-name="P126"><text:span text:style-name="T127">4</text:span><text:span text:style-name="T128"><text:s/>straipsnis.<text:s/></text:span><text:span text:style-name="T129">Įstatymo įsigaliojimas ir įgyvendinimas</text:span></text:p>
      <text:p text:style-name="P130"><text:span text:style-name="T131">1</text:span><text:span text:style-name="T132">. Šis įstatymas, išskyrus šio straipsnio 2 dalį, įsigalioja 2019 m. sausio 1 d.</text:span></text:p>
      <text:p text:style-name="P133"><text:span text:style-name="T134">2</text:span><text:span text:style-name="T135">. Lietuvos Respublikos Vyriausybė ir žemės ūkio ministras iki 2018 m. gruodžio 31 d. priima šio įst</text:span><text:span text:style-name="T136">atymo įgyvendinamuosius teisės aktus.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>Respublikos Prezidentas</text:p>
      <text:p text:style-name="P142"/>
      <text:p text:style-name="P143"/>
      <text:p text:style-name="P144">Teikia:</text:p>
      <text:soft-page-break/>
      <text:p text:style-name="P145">Seimo Kaimo reikalų komiteto pirmininkas<text:s/><text:tab/><text:tab/><text:tab/>Andriejus Stančikas</text:p>
      <text:p text:style-name="P146"><text:span text:style-name="T147">2018-11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11-20T09:22:00Z</meta:creation-date>
    <dc:date>2018-11-20T09:22:00Z</dc:date>
    <meta:print-date>2018-11-19T06:4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8" meta:character-count="4021" meta:row-count="122" meta:non-whitespace-character-count="3563"/>
  </office:meta>
</office:document-meta>
</file>