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15%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s/>Nr. TSP-162</text:span></text:p>
      <text:p text:style-name="P12"/>
      <text:p text:style-name="P13">KUPIŠKIO RAJONO SAVIVALDYBĖS TARYBA</text:p>
      <text:p text:style-name="P14"/>
      <text:p text:style-name="P15">SPRENDIMAS</text:p>
      <text:p text:style-name="P16">DĖL VŠĮ „KUPIŠKIO AUTO-MOTO SPORTAS“ PRAŠYMO ATLEISTI NUO VIETINĖS RINKLIAVOS MOKESČIO</text:p>
      <text:p text:style-name="P17"/>
      <text:p text:style-name="P18">2018 m. <text:s text:c="3"/>Nr. TS-</text:p>
      <text:p text:style-name="P19">Kupiškis<text:s/></text:p>
      <text:p text:style-name="P20"/>
      <text:p text:style-name="P21">Vadovaudamasi Lietuvos Respublikos vietos savivaldos įstatymo 16 straipsnio 2 dalies 18 punktu, Lietuvos Respublikos rinkliavų įstatymo 12 straipsnio 3 punktu ir atsižvelgdama į VšĮ „Kupiškio auto-moto sportas“ 2018 m. gegužės 10 d. prašymą, Kupiškio rajono savivaldybės taryba <text:s text:c="11"/>n u s p r e n d ž i a:  </text:p>
      <text:p text:style-name="P22"><text:span text:style-name="T23">Atleisti (Neatleisti) VšĮ „Kupiškio auto-moto sportas“ (kodas 302722641, buveinės adresas: Šilo g. 11, Byčių k., Kupiškio r.) nuo vietinės rinkliavos mokesčio 2018 metais už masinių ir ko</text:span><text:span text:style-name="T24">mercinių renginių<text:s/></text:span><text:span text:style-name="T25">organizavimą Uoginių kaime, Kupiškio seniūnijoje</text:span><text:span text:style-name="T26">.</text:span></text:p>
      <text:p text:style-name="P27"><text:span text:style-name="T28">Šis sprendimas per vieną mėnesį gali būti skundžiamas Lietuvos administracinių ginčų komisijos Panevėžio apygardos skyriui Lietuvos Respublikos ikiteisminio administracinių ginčų nagrinėji</text:span><text:span text:style-name="T29">mo tvarkos įstatymo nustatyta tvarka, Regionų apygardos administracinio teismo Panevėžio rūmams (Respublikos g. 62, Panevėžys) Lietuvos Respublikos administracinių bylų teisenos įstatymo nustatyta tvarka.</text:span></text:p>
      <text:p text:style-name="P30"/>
      <text:p text:style-name="P31"/>
      <text:p text:style-name="P32"><text:span text:style-name="T33">Savivaldybės meras</text:span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P44"><text:span text:style-name="T45">Parengė</text:span></text:p>
      <text:p text:style-name="P46">Finansų<text:s/>ir biudžeto skyriaus vedėja</text:p>
      <text:p text:style-name="P47"/>
      <text:p text:style-name="P48">Reda Totorienė</text:p>
      <text:p text:style-name="P49"/>
      <text:p text:style-name="P50">Dokumentas suderintas DV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8-05-15T05:34:00Z</meta:creation-date>
    <dc:date>2018-05-15T05:34:00Z</dc:date>
    <meta:print-date>2017-03-09T09:40:00Z</meta:print-date>
    <meta:template xlink:href="Normal.dotm" xlink:type="simple"/>
    <meta:editing-cycles>2</meta:editing-cycles>
    <meta:editing-duration>PT0S</meta:editing-duration>
    <meta:user-defined meta:name="LabbisDVSAttachmentId">81394630-326e-430f-bc56-686857b87d5b</meta:user-defined>
    <meta:document-statistic meta:page-count="1" meta:paragraph-count="9" meta:word-count="161" meta:character-count="1270" meta:row-count="31" meta:non-whitespace-character-count="1118"/>
  </office:meta>
</office:document-meta>
</file>