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>
        <style:tab-stops>
          <style:tab-stop style:type="left" style:position="5.6111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5in"/>
      <style:text-properties fo:font-style="italic" style:font-style-asian="italic" fo:color="#000000" style:font-size-complex="12pt" style:language-asian="lt" style:country-asian="LT"/>
    </style:style>
    <style:style style:name="P33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left" style:position="5.430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text:s/></text:p>
      <text:p text:style-name="P7">AVIACIJOS ĮSTATYMO NR. VIII-2066 III SKYRIAUS SEPTINTOJO SKIRSNIO IR 3 PRIEDO PAKEITIMO<text:s/></text:p>
      <text:p text:style-name="P8"><text:span text:style-name="T9">ĮSTATYMAS</text:span></text:p>
      <text:p text:style-name="P10"/>
      <text:p text:style-name="P11">2024 m.<text:tab/><text:tab/>d. Nr.<text:s/></text:p>
      <text:p text:style-name="P12">Vilnius</text:p>
      <text:p text:style-name="P13"/>
      <text:p text:style-name="P14">1 straipsnis. III skyriaus septintojo skirsnio pakeitimas</text:p>
      <text:p text:style-name="P15">Pakeisti III skyriaus septintąjį skirsnį ir jį išdėstyti taip:</text:p>
      <text:p text:style-name="P16"><text:span text:style-name="T17">„</text:span><text:span text:style-name="T18">SEPTINTASIS SKIRSNIS</text:span></text:p>
      <text:p text:style-name="P19">PRANEŠIMAI APIE ORLAIVIŲ AVARIJAS IR INCIDENTUS</text:p>
      <text:p text:style-name="P20"/>
      <text:p text:style-name="P21">42 straipsnis. Pranešimai apie orlaivių avarijas ir incidentus</text:p>
      <text:p text:style-name="P22"><text:span text:style-name="T23">Pranešimų apie orlaivių avarijas ir incidentus teikimo tvarką nustato susisiekimo ministras.“<text:s/></text:span></text:p>
      <text:p text:style-name="P24"/>
      <text:p text:style-name="P25">2 straipsnis. Įstatymo 3 priedo pakeitimas</text:p>
      <text:p text:style-name="P26">Pripažinti netekusiu galios Įstatymo 3 priedo 13 punktą.<text:s/></text:p>
      <text:p text:style-name="P27"/>
      <text:p text:style-name="P28">3 straipsnis. Įstatymo įsigaliojimas<text:s/></text:p>
      <text:p text:style-name="P29">Šis įstatymas įsigalioja 2025 m. sausio 1 d.<text:s/></text:p>
      <text:p text:style-name="P30"/>
      <text:p text:style-name="P31"/>
      <text:p text:style-name="P32">Skelbiu šį Lietuvos Respublikos Seimo priimtą įstatymą.</text:p>
      <text:p text:style-name="P33"/>
      <text:p text:style-name="P34"/>
      <text:p text:style-name="P35"/>
      <text:p text:style-name="P36"><text:span text:style-name="T37">Respublikos Prezidentas</text:span><text:span text:style-name="T38"><text:tab/></text:span></text:p>
      <text:p text:style-name="P39"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civilinės saugos įstatymas</dc:title>
    <dc:description/>
    <dc:subject/>
    <meta:initial-creator>LRS</meta:initial-creator>
    <dc:creator>adlibuser</dc:creator>
    <meta:creation-date>2024-09-26T05:53:00Z</meta:creation-date>
    <dc:date>2024-09-26T05:53:00Z</dc:date>
    <meta:template xlink:href="Normal.dotm" xlink:type="simple"/>
    <meta:editing-cycles>2</meta:editing-cycles>
    <meta:editing-duration>PT60S</meta:editing-duration>
    <meta:user-defined meta:name="ContentTypeId">0x010100389CB81A9597004FA8E43A471406ADFB</meta:user-defined>
    <meta:document-statistic meta:page-count="2" meta:paragraph-count="14" meta:word-count="96" meta:character-count="770" meta:row-count="49" meta:non-whitespace-character-count="688"/>
  </office:meta>
</office:document-meta>
</file>