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6736in" fo:text-inden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201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fo:line-height="150%" fo:text-indent="0.543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line-height="150%"/>
      <style:text-properties style:font-name-asian="Calibri" style:font-size-complex="12pt"/>
    </style:style>
    <style:style style:name="P137" style:parent-style-name="Normal" style:family="paragraph">
      <style:text-properties fo:font-size="7pt" style:font-size-asian="7pt" style:font-size-complex="7pt"/>
    </style:style>
    <style:style style:name="P138" style:parent-style-name="Normal" style:family="paragraph">
      <style:paragraph-properties fo:line-height="150%"/>
      <style:text-properties style:font-name-asian="Calibri" style:font-size-complex="12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align="justify" fo:line-height="150%" fo:margin-left="1.477in" fo:text-indent="-0.0229in">
        <style:tab-stops/>
      </style:paragraph-properties>
      <style:text-properties style:font-name-asian="Calibri" style:font-size-complex="12pt"/>
    </style:style>
    <style:style style:name="P147" style:parent-style-name="Normal" style:family="paragraph">
      <style:text-properties fo:font-size="7pt" style:font-size-asian="7pt" style:font-size-complex="7pt"/>
    </style:style>
    <style:style style:name="P148" style:parent-style-name="Normal" style:family="paragraph">
      <style:paragraph-properties fo:text-align="justify" fo:line-height="150%" fo:margin-left="1.477in" fo:text-indent="-0.0229in">
        <style:tab-stops/>
      </style:paragraph-properties>
      <style:text-properties style:font-name-asian="Calibri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text-align="justify" fo:line-height="150%" fo:margin-left="1.477in" fo:text-indent="-0.0229in">
        <style:tab-stops/>
      </style:paragraph-properties>
      <style:text-properties style:font-name-asian="Calibri"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align="justify" fo:line-height="150%" fo:margin-left="1.477in" fo:text-indent="-0.0229in">
        <style:tab-stops/>
      </style:paragraph-properties>
      <style:text-properties style:font-name-asian="Calibri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ADMINISTRACINIŲ NUSIŽENGIMŲ KODEKSO 79, 124, 146, 477, 548<text:s/></text:p>
      <text:p text:style-name="P9"><text:span text:style-name="T10">STRAIPSNIŲ PAKEITIMO</text:span></text:p>
      <text:p text:style-name="P11"><text:span text:style-name="T12">ĮSTATYMAS</text:span></text:p>
      <text:p text:style-name="P13"/>
      <text:p text:style-name="P14"><text:span text:style-name="T15">2017 m. <text:s text:c="19"/>Nr.<text:s/></text:span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79 straipsnio pakeitimas</text:span></text:p>
      <text:p text:style-name="P24"><text:span text:style-name="T25">Pakeisti 79 straipsnio 5 dalį ir ją<text:s/></text:span><text:span text:style-name="T26">išdėstyti taip:</text:span></text:p>
      <text:p text:style-name="P27"><text:span text:style-name="T28">„</text:span><text:span text:style-name="T29">5</text:span><text:span text:style-name="T30">. Neigiamą poveikį nepilnamečių vystymuisi darančios viešosios informacijos žymėjimo ir (ar) skleidimo reikalavimų pažeidimas arba neigiamą poveikį nepilnamečių vystymuisi darančios draudžiamos skelbti viešosios informacijos, susijusios</text:span><text:span text:style-name="T31"><text:s/>su asmens duomenimis, paskelbimas radijo ir (ar) televizijos programose, atskirose programose, užsakomųjų visuomenės informavimo audiovizualinėmis priemonėmis paslaugų kataloguose</text:span></text:p>
      <text:p text:style-name="P32"><text:span text:style-name="T33">užtraukia įspėjimą arba baudą radijo ir (ar) televizijos programų transliuo</text:span><text:span text:style-name="T34">tojų</text:span><text:span text:style-name="T35"><text:s/></text:span><text:span text:style-name="T36">ir užsakomųjų visuomenės informavimo audiovizualinėmis priemonėmis paslaugų teikėjų vadovams nuo penkių šimtų penkiasdešimt iki vieno tūkstančio penkių šimtų eurų.“.</text:span></text:p>
      <text:p text:style-name="P37"/>
      <text:p text:style-name="P38"><text:span text:style-name="T39">2</text:span><text:span text:style-name="T40"><text:s/>straipsnis.<text:s/></text:span><text:span text:style-name="T41">124</text:span><text:span text:style-name="T42"><text:s/></text:span><text:span text:style-name="T43">straipsnio pakeitimas</text:span></text:p>
      <text:p text:style-name="P44"><text:span text:style-name="T45">Pakeisti 124 straipsnio 1 dalį i</text:span><text:span text:style-name="T46">r ją išdėstyti taip:</text:span></text:p>
      <text:p text:style-name="P47"><text:span text:style-name="T48">„</text:span><text:span text:style-name="T49">1</text:span><text:span text:style-name="T50">. Reikalavimų dėl Europos kūrinių ir nepriklausomų kūrėjų sukurtų kūrinių dalies transliuojamose televizijos programose ir užsakomųjų visuomenės informavimo audiovizualinėmis priemonėmis paslaugų kataloguose nesilaikymas</text:span></text:p>
      <text:p text:style-name="P51">užtraukia<text:s/>įspėjimą arba baudą televizijos programų transliuotojų ir užsakomųjų visuomenės informavimo audiovizualinėmis priemonėmis paslaugų teikėjų vadovams nuo vieno šimto keturiasdešimt iki šešių šimtų eurų.“.</text:p>
      <text:p text:style-name="P52"/>
      <text:p text:style-name="P53"><text:span text:style-name="T54">3</text:span><text:span text:style-name="T55"><text:s/>straipsnis.<text:s/></text:span><text:span text:style-name="T56">146</text:span><text:span text:style-name="T57"><text:s/></text:span><text:span text:style-name="T58">straipsnio pakeitimas</text:span></text:p>
      <text:p text:style-name="P59"><text:span text:style-name="T60">Pakeisti 146 straipsnio 1 dalį ir ją išdėstyti taip:</text:span></text:p>
      <text:p text:style-name="P61"><text:span text:style-name="T62">„</text:span><text:span text:style-name="T63">1</text:span><text:span text:style-name="T64">. Reikalavimų televizijos reklamai, teleparduotuvei, prekių rodymui, reklamai radijo programose, komerciniams audiovizualiniams pranešimams ir visuomenės informavimo<text:s/></text:span><text:soft-page-break/><text:span text:style-name="T65">audiovizualinėmis priemonėmis<text:s/></text:span><text:span text:style-name="T66">paslaugų, radijo programų ir (ar) atskirų programų rėmimo reikalavimų pažeidimas</text:span></text:p>
      <text:p text:style-name="P67">užtraukia įspėjimą arba baudą radijo ir (ar) televizijos programų transliuotojų ir užsakomųjų visuomenės informavimo audiovizualinėmis priemonėmis paslaugų teikėjų vadovams nuo trijų šimtų iki aštuonių šimtų penkiasdešimt eurų.“.</text:p>
      <text:p text:style-name="P68"/>
      <text:p text:style-name="P69"><text:span text:style-name="T70">4</text:span><text:span text:style-name="T71"><text:s/>straipsnis.<text:s/></text:span><text:span text:style-name="T72">477 straipsnio pakeitimas</text:span></text:p>
      <text:p text:style-name="P73"><text:span text:style-name="T74">1</text:span><text:span text:style-name="T75">. Pakeisti 477 straipsnio 1 dalį ir ją išdėstyti taip:<text:s/></text:span></text:p>
      <text:p text:style-name="P76"><text:span text:style-name="T77">„</text:span><text:span text:style-name="T78">1</text:span><text:span text:style-name="T79">. Transliavimo ir (ar) retransliuojamo turinio licencijose ir leidimuose nustatytų re</text:span><text:span text:style-name="T80">ikalavimų pažeidimas ar pareigos pranešti Lietuvos radijo ir televizijos komisijai apie numatomą licencijuojamos radijo ir (ar) televizijos programų transliavimo ir (ar) retransliavimo veiklos nutraukimą nevykdymas<text:s/></text:span></text:p>
      <text:p text:style-name="P81"><text:span text:style-name="T82">užtraukia įspėjimą arba baudą radijo ir<text:s/></text:span><text:span text:style-name="T83">(ar) televizijos programų transliuotojų ir retransliuotojų vadovams nuo vieno šimto keturiasdešimt iki šešių šimtų eurų.“.</text:span></text:p>
      <text:p text:style-name="P84"><text:span text:style-name="T85">2</text:span><text:span text:style-name="T86">. pakeisti 477 straipsnio 3 dalį ir ją išdėstyti taip:</text:span></text:p>
      <text:p text:style-name="P87"><text:span text:style-name="T88">„</text:span><text:span text:style-name="T89">3</text:span><text:span text:style-name="T90">. Lietuvos radijo ir televizijos komisijos sprendimų nevykdymas</text:span></text:p>
      <text:p text:style-name="P91"><text:span text:style-name="T92">u</text:span><text:span text:style-name="T93">žtraukia įspėjimą arba baudą radijo ir (ar) televizijos programų transliuotojų, retransliuotojų, užsakomųjų visuomenės informavimo audiovizualinėmis priemonėmis paslaugų teikėjų, televizijos programų ir (ar) atskirų programų platinimo internete paslaugų te</text:span><text:span text:style-name="T94">ikėjų vadovams nuo vieno šimto keturiasdešimt iki šešių šimtų eurų.“.<text:s/></text:span></text:p>
      <text:p text:style-name="P95"><text:span text:style-name="T96">3</text:span><text:span text:style-name="T97">. pakeisti 477 straipsnio 5 dalį ir ją išdėstyti taip:</text:span></text:p>
      <text:p text:style-name="P98"><text:span text:style-name="T99">„</text:span><text:span text:style-name="T100">5</text:span><text:span text:style-name="T101">. Nelicencijuojamos radijo, televizijos programų transliavimo ir (ar) retransliavimo veiklos vykdymas, užsakomųjų vis</text:span><text:span text:style-name="T102">uomenės informavimo audiovizualinėmis priemonėmis paslaugų, televizijos programų ir (ar) atskirų programų platinimo internete paslaugų teikimas nepranešus Lietuvos radijo ir televizijos komisijai apie veiklos vykdymo ar paslaugų teikimo pradžią</text:span></text:p>
      <text:p text:style-name="P103"><text:span text:style-name="T104">užtraukia į</text:span><text:span text:style-name="T105">spėjimą arba baudą fiziniams asmenims arba nelicencijuojamą radijo, televizijos programų transliavimo ir (ar) retransliavimo veiklą vykdančių juridinių asmenų, užsakomųjų visuomenės informavimo audiovizualinėmis priemonėmis paslaugų, televizijos programų i</text:span><text:span text:style-name="T106">r (ar) atskirų programų platinimo internete paslaugų teikėjų vadovams nuo vieno šimto keturiasdešimt iki šešių šimtų eurų.“.</text:span></text:p>
      <text:p text:style-name="P107"><text:span text:style-name="T108">4</text:span><text:span text:style-name="T109">. Papildyti 477 straipsnį nauja 6 dalimi ir ją išdėstyti taip:</text:span></text:p>
      <text:p text:style-name="P110"><text:span text:style-name="T111">“</text:span><text:span text:style-name="T112">6</text:span><text:span text:style-name="T113">. Šio straipsnio 5 dalyje numatytas administracinis nus</text:span><text:span text:style-name="T114">ižengimas, padarytas pakartotinai,</text:span></text:p>
      <text:p text:style-name="P115"/>
      <text:soft-page-break/>
      <text:p text:style-name="P116">užtraukia baudą fiziniams asmenims arba nelicencijuojamą radijo, televizijos programų transliavimo ir (ar) retransliavimo veiklą vykdančių juridinių asmenų, užsakomųjų visuomenės informavimo audiovizualinėmis priemonėmis<text:s/>paslaugų, televizijos programų ir (ar) atskirų programų platinimo internete paslaugų teikėjų vadovams nuo šešių šimtų iki dviejų tūkstančių dvidešimt septynių eurų.” <text:s/></text:p>
      <text:p text:style-name="P117"/>
      <text:p text:style-name="P118"><text:span text:style-name="T119">5</text:span><text:span text:style-name="T120"><text:s/>straipsnis.<text:s/></text:span><text:span text:style-name="T121">548 straipsnio pakeitimas</text:span></text:p>
      <text:p text:style-name="P122"><text:span text:style-name="T123">Pakeisti 548 straipsnio 3 dalį ir<text:s/></text:span><text:span text:style-name="T124">ją išdėstyti taip:<text:s/></text:span></text:p>
      <text:p text:style-name="P125"><text:span text:style-name="T126">„</text:span><text:span text:style-name="T127">3</text:span><text:span text:style-name="T128">. Radijo ir (ar) televizijos programų transliuotojų ir užsakomųjų visuomenės informavimo audiovizualinėmis priemonėmis paslaugų teikėjų paskelbtos informacijos saugojimo tvarkos pažeidimas</text:span></text:p>
      <text:p text:style-name="P129"><text:span text:style-name="T130">užtraukia įspėjimą arba baudą radijo ir<text:s/></text:span><text:span text:style-name="T131">(ar) televizijos programų transliuotojų ir užsakomųjų visuomenės informavimo audiovizualinėmis priemonėmis paslaugų teikėjų vadovams nuo vieno šimto keturiasdešimt iki šešių šimtų eurų.“</text:span></text:p>
      <text:p text:style-name="P132"/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>Respublikos Prezidentas</text:p>
      <text:p text:style-name="P139"/>
      <text:p text:style-name="P140"/>
      <text:p text:style-name="P141"/>
      <text:p text:style-name="P142">Teikia:</text:p>
      <text:p text:style-name="P143"/>
      <text:p text:style-name="P144">Seimo nariai</text:p>
      <text:p text:style-name="P145"/>
      <text:p text:style-name="P146">Ramūnas Karbauskis</text:p>
      <text:p text:style-name="P147"/>
      <text:p text:style-name="P148">Stasys Tumėnas</text:p>
      <text:p text:style-name="P149"/>
      <text:p text:style-name="P150">Vytautas Kernagis</text:p>
      <text:p text:style-name="P151"/>
      <text:p text:style-name="P152">Robertas Šarknickas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ių nusižengimų kodekso projektas</dc:title>
    <meta:initial-creator>Regina Jaskelevičienė</meta:initial-creator>
    <dc:creator>adlibuser</dc:creator>
    <meta:creation-date>2017-06-02T07:04:00Z</meta:creation-date>
    <dc:date>2017-06-02T07:04:00Z</dc:date>
    <meta:print-date>2017-05-05T07:20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22" meta:character-count="5170" meta:row-count="170" meta:non-whitespace-character-count="4613"/>
  </office:meta>
</office:document-meta>
</file>