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9"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align="center" fo:text-indent="0.043in"/>
      <style:text-properties fo:color="#000000"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justify"/>
      <style:text-properties fo:color="#000000" style:font-size-complex="12pt" style:language-asian="en" style:country-asian="GB"/>
    </style:style>
    <style:style style:name="P25" style:parent-style-name="Normal" style:family="paragraph">
      <style:paragraph-properties fo:text-align="justify"/>
      <style:text-properties fo:color="#000000" style:font-size-complex="12pt" style:language-asian="en" style:country-asian="GB"/>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rial" style:font-name-complex="Arial"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letter-spacing="0.0236in"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margin-right="-0.0006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style:font-weight-complex="bold" fo:text-transform="uppercase"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style:font-weight-complex="bold" fo:text-transform="uppercase" fo:color="#000000" style:font-size-complex="12pt" style:language-asian="en" style:country-asian="GB"/>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margin-right="-0.0006in" fo:text-indent="0.3937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1958in" fo:text-indent="0.3937in"/>
      <style:text-properties fo:color="#000000" style:font-size-complex="12pt" style:language-asian="lt" style:country-asian="LT"/>
    </style:style>
    <style:style style:name="P98" style:parent-style-name="Normal" style:family="paragraph">
      <style:paragraph-properties fo:text-align="justify" fo:margin-right="0.1958in" fo:text-indent="0.3937in"/>
      <style:text-properties fo:color="#000000" style:font-size-complex="12pt" style:language-asian="en" style:country-asian="GB"/>
    </style:style>
    <style:style style:name="P99" style:parent-style-name="Normal" style:family="paragraph">
      <style:paragraph-properties fo:text-align="justify" fo:margin-right="0.1958in" fo:text-indent="0.3937in"/>
    </style:style>
    <style:style style:name="P100" style:parent-style-name="Normal" style:family="paragraph">
      <style:paragraph-properties fo:text-align="justify" fo:margin-right="0.1958in"/>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margin-right="0.1958in" fo:text-indent="0.043in"/>
      <style:text-properties fo:color="#000000" style:font-size-complex="12pt" fo:language="en" fo:country="GB" style:language-asian="en" style:country-asian="GB"/>
    </style:style>
    <style:style style:name="P103" style:parent-style-name="Normal" style:family="paragraph">
      <style:paragraph-properties fo:text-align="justify" fo:margin-right="0.1958in" fo:text-indent="0.043in"/>
      <style:text-properties fo:color="#000000" style:font-size-complex="12pt" fo:language="en" fo:country="GB" style:language-asian="en" style:country-asian="GB"/>
    </style:style>
    <style:style style:name="P104" style:parent-style-name="Normal" style:family="paragraph">
      <style:paragraph-properties fo:text-align="justify" fo:margin-right="0.1958in"/>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margin-right="0.1958in"/>
    </style:style>
  </office:automatic-styles>
  <office:body>
    <office:text text:use-soft-page-breaks="true">
      <text:p text:style-name="P1"><text:span text:style-name="T9">Projektas</text:span></text:p>
      <text:p text:style-name="P10"/>
      <text:p text:style-name="P11"/>
      <text:p text:style-name="P12">Lietuvos Respublikos Vyriausybė</text:p>
      <text:p text:style-name="P13"/>
      <text:p text:style-name="P14">nutarimas</text:p>
      <text:p text:style-name="P15"><text:span text:style-name="T16">DĖL LIETUVOS RESPUBLIKOS</text:span></text:p>
      <text:p text:style-name="P17"><text:span text:style-name="T18">MEDŽIOKLĖS ĮSTATYMO NR. IX-966 </text:span><text:span text:style-name="T19">14 STRAIPSNIO PAKEITIMO </text:span></text:p>
      <text:p text:style-name="P20">ĮSTATYMO PROJEKTO NR. XIVP-1267 </text:p>
      <text:p text:style-name="P21"/>
      <text:p text:style-name="P22">2022 m. <text:s text:c="26"/>d. Nr.<text:s/></text:p>
      <text:p text:style-name="P23">Vilnius</text:p>
      <text:p text:style-name="P24"/>
      <text:p text:style-name="P25"/>
      <text:p text:style-name="P26"><text:span text:style-name="T27">Vadovaudamasi Lietuvos<text:s/></text:span><text:span text:style-name="T28">Respublikos Seimo statuto 138 straipsnio 3 dalimi ir atsižvelgdama į Lietuvos Respublikos Seimo valdybos 2</text:span><text:span text:style-name="T29">022 m. kovo<text:s/></text:span><text:span text:style-name="T30">23</text:span><text:span text:style-name="T31"><text:s/>d. sprendimo Nr. SV-S-425</text:span><text:span text:style-name="T32"><text:s/></text:span><text:span text:style-name="T33">3</text:span><text:span text:style-name="T34"><text:s/>punktą,<text:s/></text:span><text:span text:style-name="T35">Lietuvos Respublikos Vyriausybė<text:s/></text:span><text:span text:style-name="T36">nutaria</text:span><text:span text:style-name="T37">:</text:span></text:p>
      <text:p text:style-name="P38"><text:span text:style-name="T39">Iš esmės pritarti Lietuvos Respublikos<text:s/></text:span><text:span text:style-name="T40">medžioklės įstatymo Nr.<text:s/></text:span><text:span text:style-name="T41">IX-966 14<text:s/></text:span><text:span text:style-name="T42">straipsnio pakeitimo įstatymo<text:s/></text:span><text:span text:style-name="T43">projektui</text:span><text:span text:style-name="T44"><text:s/>Nr.<text:s/></text:span><text:span text:style-name="T45">XIVP-1267<text:s/></text:span><text:span text:style-name="T46">(toliau – projektas),<text:s/></text:span><text:span text:style-name="T47">tačiau pasiūlyti Lietuvos Respublikos Seimui tobulinti jį pagal šias pastabas ir pasiūlymus:</text:span></text:p>
      <text:p text:style-name="P48"><text:span text:style-name="T49">1</text:span><text:span text:style-name="T50">.</text:span><text:span text:style-name="T51"><text:s/></text:span><text:span text:style-name="T52">Projekto aiškinamajame rašte nurodyta, kad „</text:span><text:span text:style-name="T53">si</text:span><text:span text:style-name="T54">ūloma įteisinti privalomą civilinį draudimą kiekvienam medžiojančiam asmeniui, turint tikslą apsisaugoti nuo galimų nuostolių atskirai draudžiantis medžiotojo draudimu, kuris ne tik apima civilinę atsakomybę už trečiųjų asmenų sveikatai ir turtui padarytą<text:s/></text:span><text:span text:style-name="T55">žalą, bet ir suteikia papildomą draudimo apsaugą mirties ir neįgalumo atveju</text:span><text:span text:style-name="T56">“. Projekte minėtos aiškinamojo rašto nuostatos nėra. Siūlytina aiškinamojo rašto teiginius<text:s/></text:span><text:soft-page-break/><text:span text:style-name="T57">suderinti su Lietuvos Respublikos draudimo įstatymo 2 straipsnio 3 dalyje įtvirtinta civ</text:span><text:span text:style-name="T58">ilinės atsakomybės sąvoka, projekte po žodžių „civilinės atsakomybės“ įrašyti žodį „privalomuoju“. Siūlytina projektą papildyti nuostatomis, susijusiomis su medžiotojų civilinės atsakomybės privalomojo draudimo objektu ir nustatyti<text:s/></text:span><text:span text:style-name="T59">pagrindines draudimo sąl</text:span><text:span text:style-name="T60">ygas.</text:span><text:span text:style-name="T61"><text:s/></text:span></text:p>
      <text:p text:style-name="P62"><text:span text:style-name="T63">2</text:span><text:span text:style-name="T64">. Iš projekto nuostatų neaišku, kuri institucija būtų įgaliota kontroliuoti, ar medžiotojai laikosi reikalavimo apsidrausti civilinę atsakomybę. Siūlytina projektą papildyti nuostatomis</text:span><text:span text:style-name="T65">, susijusiomis su civilinės atsakomybės privalomojo draudim</text:span><text:span text:style-name="T66">o įgyvendinimo kontrolę atliekančia institucija, nustatyti, kur būtų kaupiami duomenys apie medžiotojų civilinės atsakomybės privalomąjį draudimą</text:span><text:span text:style-name="T67">.<text:s/></text:span></text:p>
      <text:p text:style-name="P68"><text:span text:style-name="T69">3</text:span><text:span text:style-name="T70">. Pagal Privalomųjų draudimų koncepciją, patvirtintą<text:s/></text:span><text:span text:style-name="T71">Lietuvos Respublikos Vyriausybės<text:s/></text:span><text:span text:style-name="T72">2010 m. gruodžio<text:s/></text:span><text:span text:style-name="T73">15 d. nutarimu Nr. 1789 „Dėl<text:s/></text:span><text:span text:style-name="T74">Privalomųjų draudimų koncepcijos patvirtinimo“ (toliau – Koncepcija),</text:span><text:span text:style-name="T75"> privalomojo draudimo įvedimas laikytinas kraštutine priemone (kai jis privalomas pagal ES teisės aktus ar tarptautines sutartis arba taip kompensuojama didel</text:span><text:span text:style-name="T76">ė ir pastovi žala). Privalomasis draudimas – svarbus visuomeninės veiklos sritims, kuriose gali būti padaryta didelio masto žala ar draudžiamieji įvykiai dažnai kartojasi, o kaltininkas ne visada gali pajėgti <text:s/>arba neketina atlyginti padarytą žalą. Privalo</text:span><text:span text:style-name="T77">muoju draudimu siekiama apsaugoti viešąjį interesą, kai valstybė įpareigoja galintį padaryti žalą ūkio subjektą ar fizinį asmenį apsidrausti civilinę atsakomybę ar prievolių įvykdymo užtikrinimą, nelaimės atveju garantuoti nukentėjusiajam žalos atlyginimą.</text:span><text:span text:style-name="T78"><text:s/>Privalomuoju draudimu siekiama apsaugoti didelės nukentėjusių asmenų grupės interesus. Atsižvelgę į tai, siūlytume projekto aiškinamąjį raštą papildyti informacija, kaip projektas atitinka Lietuvos Respublikos teisėkūros pagrindų įstatymo 3 straipsnyje nu</text:span><text:span text:style-name="T79">statytus tikslingumo, proporcingumo, efektyvumo principus.</text:span></text:p>
      <text:p text:style-name="P80"><text:span text:style-name="T81">4</text:span><text:span text:style-name="T82">.<text:s/></text:span><text:span text:style-name="T83">Vadovaujantis Teisėkūros pagrindų įstatymo 20 straipsniu, projekte nustatytas teisinis reguliavimas įsigaliotų kitą dieną po jo oficialaus paskelbimo Teisės aktų registre. Atsižvelgiant į tai, kad Lietuvos Respublikos Konstitucinis Teismas yra konstatavęs,</text:span><text:span text:style-name="T84"><text:s/>kad medžioklė, kaip žmogaus<text:s/></text:span><text:soft-page-break/><text:span text:style-name="T85">veiklos rūšis ir socialinis institutas, yra įvairialypis reiškinys, apimantis ir ūkinę veiklą (Konstitucinio Teismo 2005 m. gegužės 13 d. ir 2019 liepos 11 d. nutarimai), į tai, kad projektu medžiotojams nustatoma nauja pareiga</text:span><text:span text:style-name="T86"><text:s/>turėti civilinės atsakomybės privalomąjį draudimą, draudikams, medžiotojams ir<text:s/></text:span><text:span text:style-name="T87">privalomojo draudimo įgyvendinimo kontrolę atliekančioms institucijoms</text:span><text:span text:style-name="T88"><text:s/>reikia laiko pasirengti teikti, vykdyti ir kontroliuoti šias draudimo paslaugas</text:span><text:span text:style-name="T89">, todėl</text:span><text:span text:style-name="T90">, vadovaujantis Tei</text:span><text:span text:style-name="T91">sėkūros pagrindų įstatymo 20 straipsnio 4 dalimi,</text:span><text:span text:style-name="T92"><text:s/>s</text:span><text:span text:style-name="T93">iūlytina nustatyti vėlesnę projekto įsigaliojimo datą ir įgalioti Vyriausybę ar jos įgaliotas institucijas parengti įstatymo įgyvendinamuosius teisės aktus (ir papildyti aiškinamąjį raštą apie būtinybę pak</text:span><text:span text:style-name="T94">eisti įstatymo įgyvendinamuosius teisės aktus: Medžioklės Lietuvos Respublikos teritorijoje taisykles, patvirtintas<text:s/></text:span><text:span text:style-name="T95">aplinkos ministro 2000 m. birželio 27 d. įsakymu Nr. 258 „Dėl Medžioklės Lietuvos Respublikos teritorijoje taisyklių patvirtinimo“, kitus te</text:span><text:span text:style-name="T96">isės aktus, kurių reikės įgyvendinant projekto nuostatas).</text:span></text:p>
      <text:p text:style-name="P97"/>
      <text:p text:style-name="P98"/>
      <text:p text:style-name="P99"/>
      <text:p text:style-name="P100"><text:span text:style-name="T101">Ministras Pirmininkas</text:span></text:p>
      <text:p text:style-name="P102"/>
      <text:p text:style-name="P103"/>
      <text:p text:style-name="P104"><text:span text:style-name="T105">Aplinkos ministra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2" style:parent-style-name="Normal" style:family="paragraph">
      <style:paragraph-properties fo:margin-bottom="0.1666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Kičaitė</meta:initial-creator>
    <dc:creator>adlibuser</dc:creator>
    <meta:creation-date>2022-04-06T08:15:00Z</meta:creation-date>
    <dc:date>2022-04-06T08:15:00Z</dc:date>
    <meta:print-date>2018-10-25T10:1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5" meta:word-count="536" meta:character-count="4487" meta:row-count="63" meta:non-whitespace-character-count="3966"/>
  </office:meta>
</office:document-meta>
</file>