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 fo:margin-left="0.75in">
        <style:tab-stops>
          <style:tab-stop style:type="left" style:position="0.0375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15%" fo:text-indent="0.3743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743in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374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margin-left="0.6895in" fo:text-indent="-0.189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line-break/>MENO KŪRĖJO IR MENO KŪRĖJŲ ORGANIZACIJŲ STATUSO <text:s/>ĮSTATYMO</text:p>
      <text:p text:style-name="P5">NR. I-1494 <text:s text:c="2"/>10 <text:s/>STRAIPSNIO PAKEITIMO</text:p>
      <text:p text:style-name="P6">ĮSTATYMAS</text:p>
      <text:p text:style-name="P7"/>
      <text:p text:style-name="P8">2020 m. <text:s text:c="21"/>d. Nr.</text:p>
      <text:p text:style-name="P9"/>
      <text:p text:style-name="P10"><text:span text:style-name="T11">1</text:span><text:span text:style-name="T12"><text:s/>straipsnis.<text:s/></text:span><text:span text:style-name="T13">10 straipsnio pakeitimas</text:span></text:p>
      <text:p text:style-name="P14"><text:span text:style-name="T15">Papildyti <text:s/>10 straipsnį <text:s/>5, 6, 7 ir 8 <text:s/>dalimis:</text:span></text:p>
      <text:p text:style-name="P16"><text:span text:style-name="T17">„</text:span><text:span text:style-name="T18">5</text:span><text:span text:style-name="T19">. Meno kūrėjų organizacijos veiklai, kūrybinėms programoms bei projektams finansuoti valstybės biudžeto lėšos skiriamos vadovaujantis Lietuvos Respublikos Lietuvos kultūros tarybos įstatymu, Lietuvos Resp</text:span><text:span text:style-name="T20">ublikos kultūros rėmimo fondo įstatymu ir <text:s/>jeigu organizacijos vadovas, projekto vadovas, kolegialių valdymo organų nariai yra nepriekaištingos reputacijos, kaip nustatyta Lietuvos Respublikos asociacijų įstatyme.</text:span></text:p>
      <text:p text:style-name="P21"><text:span text:style-name="T22">6</text:span><text:span text:style-name="T23">. Meno kūrėjų organizacijos veiklai,<text:s/></text:span><text:span text:style-name="T24">kūrybinėms programoms bei projektams finansavimo iš valstybės biudžeto tvarką nustato Vyriausybė ar jos įgaliota institucija.</text:span></text:p>
      <text:p text:style-name="P25"><text:span text:style-name="T26">7</text:span><text:span text:style-name="T27">. Jei paaiškėja, kad iš valstybės biudžeto gautos lėšos meno kūrėjų organizacijos veiklai, kūrybinėms programoms bei projekta</text:span><text:span text:style-name="T28">ms finansuoti naudojamos ne pagal paskirtį, Vyriausybės ar jos įgaliotos institucijos <text:s/>nustatyta tvarka lėšos grąžinamos į valstybės biudžetą.</text:span></text:p>
      <text:p text:style-name="P29"><text:span text:style-name="T30">8</text:span><text:span text:style-name="T31">.<text:s/></text:span>Šio įstatymo 1 straipsnyje išdėstyta Lietuvos Respublikos meno kūrėjo ir meno kūrėjų organizacijų statuso<text:s/>suteikimo įstatymo 10 straipsnio 5 dalis netaikoma meno kūrėjų organizacijai, jeigu <text:s/><text:span text:style-name="T32">iš valstybės biudžeto lėšos gautos <text:s/></text:span>i<text:span text:style-name="T33">ki šio įstatymo įsigaliojimo ir naudojamos pagal paskirtį.“</text:span></text:p>
      <text:p text:style-name="P34"/>
      <text:p text:style-name="P35"><text:span text:style-name="T36">2</text:span><text:span text:style-name="T37"><text:s/>straipsnis.<text:s/></text:span><text:span text:style-name="T38">Įstatymo įsigaliojimas, įgyvendinimas ir taikymas</text:span></text:p>
      <text:p text:style-name="P39"><text:span text:style-name="T40">1</text:span><text:span text:style-name="T41">.  Šis įstatymas, išskyrus šio straipsnio 2 dalį, įsigalioja 2020 m. liepos 1 d.</text:span></text:p>
      <text:p text:style-name="P42"><text:span text:style-name="T43">2</text:span><text:span text:style-name="T44">. Lietuvos Respublikos Vyriausybė ar jos įgaliota institucija iki 2020 m. birželio 30 d. priima šio įstatymo įgyvendinamuosius teisės aktus.</text:span></text:p>
      <text:p text:style-name="P45"/>
      <text:p text:style-name="P46"><text:span text:style-name="T47">Skelbiu šį<text:s/></text:span><text:span text:style-name="T48">Lietuvos Respublikos Seimo priimtą įstatymą.</text:span></text:p>
      <text:p text:style-name="P49"/>
      <text:p text:style-name="P50">Respublikos Prezidentas<text:s/></text:p>
      <text:p text:style-name="P51"/>
      <text:p text:style-name="Normal">Teikia</text:p>
      <text:p text:style-name="Normal">Seimo narys<text:tab/><text:tab/><text:tab/><text:tab/><text:s text:c="22"/>Vytautas <text:s/>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20-04-30T05:30:00Z</meta:creation-date>
    <dc:date>2020-04-30T05:30:00Z</dc:date>
    <meta:print-date>2020-02-18T12:0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227" meta:character-count="1883" meta:row-count="66" meta:non-whitespace-character-count="1667"/>
  </office:meta>
</office:document-meta>
</file>