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text-align="end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end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end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keep-together="always" style:vertical-align="middle"/>
      <style:text-properties fo:font-weight="bold" style:font-weight-asian="bold" style:font-weight-complex="bold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letter-spacing="0.0416in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VALSTYBINĖS DUOMENŲ APSAUGOS INSPEKCIJOS<text:s/>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SERTIFIKAVIMO ĮSTAIGŲ AKREDITAVIMO TVARKOS APRAŠo ir SERTIFIKAVIMO ĮSTAIGŲ PARENGTŲ SERTIFIKAVIMO KRITERIJŲ PATVIRTINIMO TVARKOS APRAŠO</text:span><text:span text:style-name="T17"><text:s/>PATVIRTINIMO</text:span></text:p>
      <text:p text:style-name="P18"/>
      <text:p text:style-name="P19">20 <text:s text:c="2"/>m.<text:tab/><text:tab/><text:tab/>d. Nr.</text:p>
      <text:p text:style-name="P20">Vilnius</text:p>
      <text:p text:style-name="P21"/>
      <text:p text:style-name="P22"><text:span text:style-name="T23">Vadovaudamasis<text:s/></text:span><text:span text:style-name="T24">2016 m. balandžio 27 d. Europos Parlamento ir Tarybos reglamento (ES) 2016/679 dėl fizinių asmenų apsaugos tvarkant asmens duomenis ir dėl laisvo tokių duomenų judėjimo ir kuriuo panaikinama Direktyva 95/46/EB (Bendrasis duomenų apsaugos r</text:span><text:span text:style-name="T25">eglamentas)</text:span><text:span text:style-name="T26"><text:s/>(toliau – Reglamentas (ES) 2016/679) 42 ir 43 straipsniais, 57 straipsnio 1 dalies p ir q punktais, taip pat atsižvelgdamas į Europos duomenų apsaugos valdybos<text:s/></text:span>2019 m. birželio 4 d. Bendrojo duomenų apsaugos reglamento (2016/679) 43 straipsnyje<text:s/>nurodytų sertifikavimo įstaigų akreditavimo gaires Nr. 4/2018 ir 2019 m. birželio 4 d. Sertifikavimo ir sertifikavimo kriterijų nustatymo pagal Reglamento 42 ir 43 straipsnius gaires Nr.1/2018,</text:p>
      <text:p text:style-name="P27"><text:span text:style-name="T28">tvirtin</text:span><text:span text:style-name="T29">u:</text:span></text:p>
      <text:p text:style-name="P30"><text:span text:style-name="T31">1</text:span><text:span text:style-name="T32">.</text:span><text:span text:style-name="T33"><text:tab/></text:span><text:span text:style-name="T34">Sertifikavimo įstaigų akreditavimo tvarkos</text:span><text:span text:style-name="T35"><text:s/></text:span><text:span text:style-name="T36">aprašą (pridedama);</text:span></text:p>
      <text:p text:style-name="P37"><text:span text:style-name="T38">2</text:span><text:span text:style-name="T39">.</text:span><text:span text:style-name="T40"><text:tab/></text:span><text:span text:style-name="T41">Sertifikavimo įstaigų parengtų sertifikavimo kriterijų patvirtinimo tvarkos aprašą<text:s/></text:span><text:span text:style-name="T42">(pridedama).</text:span></text:p>
      <text:p text:style-name="P43"/>
      <text:p text:style-name="P44"/>
      <text:p text:style-name="Normal"><text:span text:style-name="T45">Direktorius <text:s text:c="10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 Valčiukė</meta:initial-creator>
    <dc:creator>adlibuser</dc:creator>
    <meta:creation-date>2021-03-18T08:24:00Z</meta:creation-date>
    <dc:date>2021-03-18T08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7" meta:character-count="1260" meta:row-count="38" meta:non-whitespace-character-count="1125"/>
  </office:meta>
</office:document-meta>
</file>