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weight-complex="bold" fo:text-transform="uppercase" style:font-size-complex="12pt"/>
    </style:style>
    <style:style style:name="T10" style:parent-style-name="DefaultParagraphFont" style:family="text"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P13" style:parent-style-name="Normal" style:family="paragraph"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5909in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909in"/>
      <style:text-properties style:font-size-complex="12pt" fo:hyphenate="false"/>
    </style:style>
    <style:style style:name="P22" style:parent-style-name="Normal" style:family="paragraph">
      <style:text-properties style:font-size-complex="12pt" style:language-asian="lt" style:country-asian="LT" fo:hyphenate="false"/>
    </style:style>
    <style:style style:name="P23" style:parent-style-name="Normal" style:family="paragraph">
      <style:text-properties fo:hyphenate="false"/>
    </style:style>
    <style:style style:name="P24" style:parent-style-name="Normal" style:family="paragraph"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3">ŠIAULIŲ MIESTO SAVIVALDYBĖS TARYBA</text:p>
      <text:p text:style-name="P4"/>
      <text:p text:style-name="P5">SPRENDIMAS</text:p>
      <text:p text:style-name="P6">dĖL Šiaulių SAULIAUS SONDECKIO MENŲ GIMNAZIJOS SAVININKO TEISIŲ IR PAREIGŲ PERĖMIMO</text:p>
      <text:p text:style-name="P7"/>
      <text:p text:style-name="P8"><text:span text:style-name="T9">2023</text:span><text:span text:style-name="T10"><text:s/>m. kovo <text:s text:c="3"/>d. Nr. T-</text:span></text:p>
      <text:p text:style-name="P11">Šiauliai</text:p>
      <text:p text:style-name="P12"/>
      <text:p text:style-name="P13"/>
      <text:p text:style-name="P14"><text:span text:style-name="T15">Vadovaudamasi Lietuvos Respublikos vietos savivaldos įstatymo 6 straipsnio 4 ir 5<text:s/></text:span><text:span text:style-name="T16">punktais, 7 straipsnio 7 punktu, Lietuvos Respublikos švietimo įstatymo 44 straipsnio 1 dalimi, 58 straipsnio 1 dalies 3 punktu, Lietuvos Respublikos biudžetinių įstaigų įstatymo 4 straipsnio 5 dalimi ir atsižvelgdama į Lietuvos Respublikos švietimo, moksl</text:span><text:span text:style-name="T17">o ir sporto ministerijos 2023-01-19 raštą Nr. SR-257 „Dėl Šiaulių Sauliaus Sondeckio menų gimnazijos perėmimo“, Šiaulių miesto savivaldybės taryba n u s p r e n d ž i a:</text:span></text:p>
      <text:p text:style-name="P18"><text:span text:style-name="T19">Pritarti / Nepritarti Lietuvos Respublikos švietimo, mokslo ir sporto ministerijos s</text:span><text:span text:style-name="T20">iūlymui Šiaulių miesto savivaldybei perimti Šiaulių Sauliaus Sondeckio menų gimnazijos savininko teises ir pareigas.</text:span></text:p>
      <text:p text:style-name="P21"/>
      <text:p text:style-name="P22"/>
      <text:p text:style-name="P23"/>
      <text:p text:style-name="P24"><text:span text:style-name="T25">Savivaldybės me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3-03-07T17:15:00Z</meta:creation-date>
    <dc:date>2023-03-07T17:15:00Z</dc:date>
    <meta:print-date>2020-02-03T11:2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7" meta:character-count="913" meta:row-count="14" meta:non-whitespace-character-count="800"/>
  </office:meta>
</office:document-meta>
</file>