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8">Projektas Nr. XIIP-3584(2)</text:p>
      <text:p text:style-name="P9"/>
      <text:p text:style-name="P10">LIETUVOS RESPUBLIKOS</text:p>
      <text:p text:style-name="P11">GINKLŲ IR ŠAUDMENŲ KONTROLĖS ĮSTATYMO NR. IX-705<text:s/></text:p>
      <text:p text:style-name="P12">17 STRAIPSNIO PAKEITIMO<text:s/></text:p>
      <text:p text:style-name="P13">ĮSTATYMAS</text:p>
      <text:p text:style-name="P14"/>
      <text:p text:style-name="P15"/>
      <text:p text:style-name="P16">2016 m. <text:s text:c="28"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7 straipsnio pakeitimas</text:span></text:p>
      <text:p text:style-name="P24"><text:span text:style-name="T25">Pakeisti 17 straipsnio 5 dalį ir ją išdėstyti taip:</text:span></text:p>
      <text:p text:style-name="P26"><text:span text:style-name="T27">„</text:span><text:span text:style-name="T28">5</text:span><text:span text:style-name="T29">. Šio straipsnio 1 dalies 3, 4 ir 7 punktų nuostatos netaikomos specialaus statuso subjektų pareigūnams ir (ar) kariams, turintiems teisę tarnybos metu neš</text:span><text:span text:style-name="T30">iotis šaunamąjį ginklą ir norintiems gauti leidimą laikyti ar leidimą nešiotis ginklus. Šio straipsnio 1 dalies 7 punkto nuostatos netaikomos buvusiems specialaus statuso subjektų pareigūnams ir (ar) kariams, pateikusiems pažymą (raštą), kad jie specialaus</text:span><text:span text:style-name="T31"><text:s/>statuso subjektų nustatyta tvarka yra išlaikę egzaminą (įskaitą) dėl tarnybinio ginklo nešiojimo (priskyrimo)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16 m.<text:s/></text:span><text:span text:style-name="T40">rugsėjo 1 d.</text:span></text:p>
      <text:p text:style-name="P41"><text:span text:style-name="T42">2</text:span><text:span text:style-name="T43">. Lietuvos Respublikos Vyriausybė iki 2016 m. rugpjūčio 31 d. priima šio įstatymo įgyvendinamuosius teisės aktus.</text:span></text:p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 Seimo narys <text:s text:c="5"/><text:tab/><text:tab/><text:tab/><text:tab/><text:s/><text:tab/><text:tab/><text:tab/>Artūras Paulauskas</text:p>
      <text:p text:style-name="P55"/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6-04-28T15:31:00Z</meta:creation-date>
    <dc:date>2016-04-28T15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6" meta:character-count="1211" meta:row-count="66" meta:non-whitespace-character-count="1064"/>
  </office:meta>
</office:document-meta>
</file>