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vertical-align="baseline" style:page-number="1">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keep-together="always" fo:widows="0" fo:orphans="0" fo:text-align="end" style:vertical-align="middle" fo:line-height="120%"/>
      <style:text-properties fo:font-weight="bold" style:font-weight-asian="bold" fo:color="#000000" style:font-size-complex="12pt" style:language-asian="lt" style:country-asian="LT" fo:hyphenate="false"/>
    </style:style>
    <style:style style:name="P9" style:parent-style-name="Normal" style:family="paragraph">
      <style:paragraph-properties fo:keep-together="always" fo:widows="0" fo:orphans="0" fo:text-align="center" style:vertical-align="middle" fo:line-height="120%"/>
      <style:text-properties fo:font-weight="bold" style:font-weight-asian="bold" fo:color="#000000" fo:font-size="10pt" style:font-size-asian="10pt" style:language-asian="lt" style:country-asian="LT" fo:hyphenate="false"/>
    </style:style>
    <style:style style:name="P10" style:parent-style-name="Normal" style:family="paragraph">
      <style:paragraph-properties fo:keep-together="always" fo:widows="0" fo:orphans="0" fo:text-align="center" style:vertical-align="middle" fo:line-height="120%"/>
      <style:text-properties fo:font-weight="bold" style:font-weight-asian="bold" fo:color="#000000" style:font-size-complex="12pt" style:language-asian="lt" style:country-asian="LT" fo:hyphenate="false"/>
    </style:style>
    <style:style style:name="P11" style:parent-style-name="Normal" style:family="paragraph">
      <style:paragraph-properties fo:keep-together="always" fo:widows="0" fo:orphans="0" fo:text-align="center" style:vertical-align="middle"/>
      <style:text-properties fo:font-weight="bold" style:font-weight-asian="bold" fo:color="#000000" style:font-size-complex="12pt" style:language-asian="lt" style:country-asian="LT" fo:hyphenate="false"/>
    </style:style>
    <style:style style:name="P12"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3"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4" style:parent-style-name="Normal" style:family="paragraph">
      <style:paragraph-properties fo:widows="0" fo:orphans="0" fo:text-align="center" style:vertical-align="middle"/>
      <style:text-properties fo:font-weight="bold" style:font-weight-asian="bold" style:font-weight-complex="bold" fo:color="#000000" style:font-size-complex="12pt" style:language-asian="lt" style:country-asian="LT" fo:hyphenate="false"/>
    </style:style>
    <style:style style:name="P15" style:parent-style-name="Normal" style:family="paragraph">
      <style:paragraph-properties fo:text-align="center" style:vertical-align="baseline"/>
      <style:text-properties fo:color="#000000" fo:hyphenate="false"/>
    </style:style>
    <style:style style:name="P16" style:parent-style-name="Normal" style:family="paragraph">
      <style:paragraph-properties fo:text-align="center" style:vertical-align="baseline"/>
      <style:text-properties fo:color="#000000" fo:hyphenate="false"/>
    </style:style>
    <style:style style:name="P17" style:parent-style-name="Normal" style:family="paragraph">
      <style:paragraph-properties fo:text-align="justify" style:vertical-align="baseline"/>
      <style:text-properties fo:color="#000000" fo:hyphenate="false"/>
    </style:style>
    <style:style style:name="P18" style:parent-style-name="Normal" style:family="paragraph">
      <style:paragraph-properties fo:text-align="justify" style:vertical-align="middle" fo:line-height="150%" fo:text-indent="0.4923in"/>
      <style:text-properties fo:hyphenate="false"/>
    </style:style>
    <style:style style:name="T19" style:parent-style-name="DefaultParagraphFont" style:family="text">
      <style:text-properties fo:color="#000000"/>
    </style:style>
    <style:style style:name="T20" style:parent-style-name="DefaultParagraphFont" style:family="text">
      <style:text-properties style:language-asian="lt" style:country-asian="LT"/>
    </style:style>
    <style:style style:name="T21" style:parent-style-name="DefaultParagraphFont" style:family="text">
      <style:text-properties fo:color="#000000"/>
    </style:style>
    <style:style style:name="T22" style:parent-style-name="DefaultParagraphFont" style:family="text">
      <style:text-properties style:language-asian="lt" style:country-asian="LT"/>
    </style:style>
    <style:style style:name="T23" style:parent-style-name="DefaultParagraphFont" style:family="text">
      <style:text-properties fo:color="#000000"/>
    </style:style>
    <style:style style:name="T24" style:parent-style-name="DefaultParagraphFont" style:family="text">
      <style:text-properties style:font-weight-complex="bold" fo:color="#000000" style:font-size-complex="12pt" style:language-asian="lt" style:country-asian="LT"/>
    </style:style>
    <style:style style:name="T25" style:parent-style-name="DefaultParagraphFont" style:family="text">
      <style:text-properties style:font-weight-complex="bold" fo:color="#000000" style:font-size-complex="12pt" style:language-asian="lt" style:country-asian="LT"/>
    </style:style>
    <style:style style:name="P26" style:parent-style-name="Normal" style:family="paragraph">
      <style:paragraph-properties fo:text-align="center" style:vertical-align="baseline"/>
      <style:text-properties fo:color="#000000" fo:hyphenate="false"/>
    </style:style>
    <style:style style:name="P27" style:parent-style-name="Normal" style:family="paragraph">
      <style:paragraph-properties fo:text-align="center" style:vertical-align="baseline"/>
      <style:text-properties fo:hyphenate="false"/>
    </style:style>
    <style:style style:name="T28" style:parent-style-name="DefaultParagraphFont" style:family="text">
      <style:text-properties fo:font-weight="bold" style:font-weight-asian="bold" fo:color="#000000" style:font-size-complex="12pt" style:language-asian="lt" style:country-asian="LT"/>
    </style:style>
    <style:style style:name="P29" style:parent-style-name="Normal" style:family="paragraph">
      <style:paragraph-properties fo:widows="0" fo:orphans="0" style:vertical-align="baseline"/>
      <style:text-properties fo:color="#000000" fo:letter-spacing="0.0416in" style:font-size-complex="12pt" style:language-asian="lt" style:country-asian="LT" fo:hyphenate="false"/>
    </style:style>
    <style:style style:name="P30" style:parent-style-name="Normal" style:family="paragraph">
      <style:paragraph-properties fo:widows="0" fo:orphans="0" fo:text-align="center" style:vertical-align="baseline" fo:text-indent="0.5in"/>
      <style:text-properties fo:font-weight="bold" style:font-weight-asian="bold" fo:color="#000000" style:font-size-complex="12pt" style:language-asian="lt" style:country-asian="LT" fo:hyphenate="false"/>
    </style:style>
    <style:style style:name="P31" style:parent-style-name="Normal" style:family="paragraph">
      <style:paragraph-properties fo:widows="0" fo:orphans="0" fo:text-align="center" style:vertical-align="baseline" fo:text-indent="0.5in"/>
      <style:text-properties fo:hyphenate="false"/>
    </style:style>
    <style:style style:name="T32" style:parent-style-name="DefaultParagraphFont" style:family="text">
      <style:text-properties fo:font-weight="bold" style:font-weight-asian="bold" style:font-weight-complex="bold" fo:text-transform="uppercase" fo:color="#000000"/>
    </style:style>
    <style:style style:name="P33" style:parent-style-name="Normal" style:family="paragraph">
      <style:paragraph-properties fo:text-align="justify" style:vertical-align="middle" style:line-height-at-least="0.1986in"/>
      <style:text-properties fo:color="#000000" style:font-size-complex="12pt" style:language-asian="lt" style:country-asian="LT" fo:hyphenate="false"/>
    </style:style>
    <style:style style:name="P34" style:parent-style-name="Normal" style:family="paragraph">
      <style:paragraph-properties fo:text-align="justify" style:vertical-align="middle" fo:line-height="150%" fo:text-indent="0.4923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style:vertical-align="baseline" fo:line-height="150%" fo:text-indent="0.4923in">
        <style:tab-stops>
          <style:tab-stop style:type="left" style:position="0.3937in"/>
          <style:tab-stop style:type="left" style:position="0.7875in"/>
        </style:tab-stops>
      </style:paragraph-properties>
      <style:text-properties fo:hyphenate="false"/>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style:font-weight-complex="bold" fo:color="#000000" style:font-size-complex="12pt" style:language-asian="lt" style:country-asian="LT"/>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style:font-weight-complex="bold" fo:color="#000000" style:font-size-complex="12pt" style:language-asian="lt" style:country-asian="LT"/>
    </style:style>
    <style:style style:name="P46" style:parent-style-name="Normal" style:family="paragraph">
      <style:paragraph-properties fo:text-align="justify" style:vertical-align="baseline" fo:line-height="150%" fo:text-indent="0.4923in">
        <style:tab-stops>
          <style:tab-stop style:type="left" style:position="0.3937in"/>
          <style:tab-stop style:type="left" style:position="0.7875in"/>
        </style:tab-stops>
      </style:paragraph-properties>
      <style:text-properties fo:hyphenate="false"/>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P50" style:parent-style-name="Normal" style:family="paragraph">
      <style:paragraph-properties fo:text-align="justify" style:vertical-align="baseline" fo:line-height="150%" fo:text-indent="0.4923in">
        <style:tab-stops>
          <style:tab-stop style:type="left" style:position="0.3937in"/>
          <style:tab-stop style:type="left" style:position="0.7875in"/>
        </style:tab-stops>
      </style:paragraph-properties>
      <style:text-properties fo:hyphenate="false"/>
    </style:style>
    <style:style style:name="P51" style:parent-style-name="Normal" style:family="paragraph">
      <style:paragraph-properties fo:text-align="justify" style:vertical-align="baseline" fo:line-height="150%" fo:text-indent="0.4923in">
        <style:tab-stops>
          <style:tab-stop style:type="left" style:position="0.3937in"/>
          <style:tab-stop style:type="left" style:position="0.7875in"/>
        </style:tab-stops>
      </style:paragraph-properties>
      <style:text-properties fo:hyphenate="false"/>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P55" style:parent-style-name="Normal" style:family="paragraph">
      <style:paragraph-properties fo:text-align="justify" style:vertical-align="baseline" fo:line-height="150%" fo:text-indent="0.4923in">
        <style:tab-stops>
          <style:tab-stop style:type="left" style:position="0.3937in"/>
          <style:tab-stop style:type="left" style:position="0.7875in"/>
        </style:tab-stops>
      </style:paragraph-properties>
      <style:text-properties fo:hyphenate="false"/>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P61" style:parent-style-name="Normal" style:family="paragraph">
      <style:paragraph-properties fo:text-align="justify" style:vertical-align="baseline" fo:line-height="150%" fo:text-indent="0.4923in">
        <style:tab-stops>
          <style:tab-stop style:type="left" style:position="0.3937in"/>
          <style:tab-stop style:type="left" style:position="0.7875in"/>
        </style:tab-stops>
      </style:paragraph-properties>
      <style:text-properties fo:hyphenate="false"/>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P68" style:parent-style-name="Normal" style:family="paragraph">
      <style:paragraph-properties style:vertical-align="baseline"/>
      <style:text-properties style:font-weight-complex="bold" fo:color="#000000" style:font-size-complex="12pt" style:language-asian="lt" style:country-asian="LT" fo:hyphenate="false"/>
    </style:style>
    <style:style style:name="P69" style:parent-style-name="Normal" style:family="paragraph">
      <style:paragraph-properties style:vertical-align="baseline" fo:text-indent="0.3937in"/>
      <style:text-properties fo:hyphenate="false"/>
    </style:style>
    <style:style style:name="P70" style:parent-style-name="Normal" style:family="paragraph">
      <style:paragraph-properties fo:line-height="115%"/>
    </style:style>
    <style:style style:name="T71" style:parent-style-name="DefaultParagraphFont" style:family="text">
      <style:text-properties fo:text-transform="uppercase"/>
    </style:style>
    <style:style style:name="S1" style:family="section">
      <style:section-properties fo:margin-left="0in" fo:margin-right="0in" style:writing-mode="lr-tb"/>
    </style:style>
    <style:style style:name="P7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3" style:parent-style-name="Normal" style:family="paragraph">
      <style:paragraph-properties fo:text-align="justify" fo:line-height="115%"/>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15%"/>
    </style:style>
    <style:style style:name="T76" style:parent-style-name="DefaultParagraphFont" style:family="text">
      <style:text-properties fo:color="#000000"/>
    </style:style>
    <style:style style:name="P77" style:parent-style-name="Normal" style:family="paragraph">
      <style:paragraph-properties fo:text-align="justify" fo:line-height="115%"/>
    </style:style>
    <style:style style:name="T78" style:parent-style-name="DefaultParagraphFont" style:family="text">
      <style:text-properties fo:color="#000000"/>
    </style:style>
    <style:style style:name="P79" style:parent-style-name="Normal" style:family="paragraph">
      <style:paragraph-properties fo:text-align="justify" fo:line-height="115%"/>
    </style:style>
    <style:style style:name="P80" style:parent-style-name="Normal" style:family="paragraph">
      <style:paragraph-properties fo:text-align="justify" fo:line-height="115%"/>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15%"/>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15%"/>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15%"/>
    </style:style>
    <style:style style:name="P89" style:parent-style-name="Normal" style:family="paragraph">
      <style:paragraph-properties fo:text-align="justify" fo:line-height="115%"/>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15%"/>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line-height="115%"/>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line-height="115%"/>
    </style:style>
    <style:style style:name="P97" style:parent-style-name="Normal" style:family="paragraph">
      <style:paragraph-properties fo:text-align="justify" fo:line-height="115%"/>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line-height="115%"/>
    </style:style>
    <style:style style:name="T100" style:parent-style-name="DefaultParagraphFont" style:family="text">
      <style:text-properties fo:color="#000000"/>
    </style:style>
    <style:style style:name="P101" style:parent-style-name="Normal" style:family="paragraph">
      <style:paragraph-properties fo:line-height="115%"/>
    </style:style>
    <style:style style:name="T102" style:parent-style-name="DefaultParagraphFont" style:family="text">
      <style:text-properties fo:color="#000000"/>
    </style:style>
    <style:style style:name="P103" style:parent-style-name="Normal" style:family="paragraph">
      <style:paragraph-properties fo:line-height="115%"/>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line-height="115%"/>
    </style:style>
    <style:style style:name="P106" style:parent-style-name="Normal" style:family="paragraph">
      <style:paragraph-properties fo:text-align="justify" fo:line-height="115%"/>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15%"/>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15%"/>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line-height="115%"/>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line-height="115%"/>
    </style:style>
    <style:style style:name="P115" style:parent-style-name="Normal" style:family="paragraph">
      <style:paragraph-properties fo:text-align="justify" fo:line-height="115%"/>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15%"/>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line-height="115%"/>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line-height="115%"/>
    </style:style>
    <style:style style:name="P122" style:parent-style-name="Normal" style:family="paragraph">
      <style:paragraph-properties fo:text-align="justify" fo:line-height="115%"/>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15%"/>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15%"/>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line-height="115%"/>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line-height="115%"/>
    </style:style>
    <style:style style:name="P131" style:parent-style-name="Normal" style:family="paragraph">
      <style:paragraph-properties fo:text-align="justify" fo:line-height="115%"/>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line-height="115%"/>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line-height="115%"/>
    </style:style>
    <style:style style:name="T136" style:parent-style-name="DefaultParagraphFont" style:family="text">
      <style:text-properties style:font-size-complex="12pt" style:language-asian="lt" style:country-asian="LT"/>
    </style:style>
    <style:style style:name="S2" style:family="section">
      <style:section-properties fo:margin-left="0in" fo:margin-right="0in" style:writing-mode="lr-tb"/>
    </style:style>
    <style:style style:name="P13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S3" style:family="section">
      <style:section-properties fo:margin-left="0in" fo:margin-right="0in" style:writing-mode="lr-tb"/>
    </style:style>
    <style:style style:name="P13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TableColumn140" style:family="table-column">
      <style:table-column-properties style:column-width="3.3451in"/>
    </style:style>
    <style:style style:name="TableColumn141" style:family="table-column">
      <style:table-column-properties style:column-width="3.0805in"/>
    </style:style>
    <style:style style:name="Table139" style:family="table" style:master-page-name="MPF4">
      <style:table-properties style:width="6.4256in" style:rel-width="97.44%" fo:margin-left="0in" table:align="left"/>
    </style:style>
    <style:style style:name="TableRow142" style:family="table-row">
      <style:table-row-properties/>
    </style:style>
    <style:style style:name="TableCell143" style:family="table-cell">
      <style:table-cell-properties fo:border="none" style:writing-mode="lr-tb" fo:padding-top="0in" fo:padding-left="0.075in" fo:padding-bottom="0in" fo:padding-right="0.075in"/>
    </style:style>
    <style:style style:name="P144" style:parent-style-name="Normal" style:family="paragraph">
      <style:paragraph-properties fo:break-before="page" style:vertical-align="baseline" style:page-number="1">
        <style:tab-stops>
          <style:tab-stop style:type="center" style:position="3.3465in"/>
          <style:tab-stop style:type="right" style:position="6.693in"/>
        </style:tab-stops>
      </style:paragraph-properties>
      <style:text-properties fo:hyphenate="false"/>
    </style:style>
    <style:style style:name="P150" style:parent-style-name="Normal" style:family="paragraph">
      <style:paragraph-properties fo:keep-together="always" fo:widows="0" fo:orphans="0"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TableCell151" style:family="table-cell">
      <style:table-cell-properties fo:border="none" style:writing-mode="lr-tb" fo:padding-top="0in" fo:padding-left="0.075in" fo:padding-bottom="0in" fo:padding-right="0.075in"/>
    </style:style>
    <style:style style:name="P152" style:parent-style-name="Normal" style:family="paragraph">
      <style:paragraph-properties fo:keep-together="always" fo:widows="0" fo:orphans="0"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153" style:parent-style-name="Normal" style:family="paragraph">
      <style:paragraph-properties fo:keep-together="always" fo:widows="0" fo:orphans="0"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154" style:parent-style-name="Normal" style:family="paragraph">
      <style:paragraph-properties fo:keep-together="always" fo:widows="0" fo:orphans="0"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155" style:parent-style-name="Normal" style:family="paragraph">
      <style:paragraph-properties fo:widows="0" fo:orphans="0" fo:text-align="center" style:vertical-align="middle" fo:text-indent="0.4923in"/>
      <style:text-properties fo:color="#000000" style:font-size-complex="12pt" style:language-asian="lt" style:country-asian="LT" fo:hyphenate="false"/>
    </style:style>
    <style:style style:name="P156" style:parent-style-name="Normal" style:family="paragraph">
      <style:paragraph-properties fo:widows="0" fo:orphans="0" fo:text-align="center" style:vertical-align="middle" fo:text-indent="0.4923in"/>
      <style:text-properties fo:hyphenate="false"/>
    </style:style>
    <style:style style:name="P157" style:parent-style-name="Normal" style:family="paragraph">
      <style:paragraph-properties fo:keep-together="always" fo:widows="0" fo:orphans="0" fo:text-align="center" style:vertical-align="middle" fo:text-indent="0.4923in"/>
      <style:text-properties fo:hyphenate="false"/>
    </style:style>
    <style:style style:name="T1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0" style:parent-style-name="Normal" style:family="paragraph">
      <style:paragraph-properties fo:keep-together="always" fo:widows="0" fo:orphans="0" fo:text-align="center" style:vertical-align="middle" fo:text-indent="0.4923in"/>
      <style:text-properties fo:hyphenate="false"/>
    </style:style>
    <style:style style:name="P161" style:parent-style-name="Normal" style:family="paragraph">
      <style:paragraph-properties fo:keep-together="always" fo:widows="0" fo:orphans="0" fo:text-align="center" style:vertical-align="middle" fo:text-indent="0.4923in"/>
      <style:text-properties fo:hyphenate="false"/>
    </style:style>
    <style:style style:name="T1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4" style:parent-style-name="Normal" style:family="paragraph">
      <style:paragraph-properties fo:keep-together="always" fo:widows="0" fo:orphans="0" fo:text-align="center" style:vertical-align="middle" fo:text-indent="0.4923in"/>
      <style:text-properties fo:hyphenate="false"/>
    </style:style>
    <style:style style:name="T1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6" style:parent-style-name="Normal" style:family="paragraph">
      <style:paragraph-properties fo:keep-together="always" fo:widows="0" fo:orphans="0" fo:text-align="center" style:vertical-align="middle" fo:text-indent="0.4923in"/>
      <style:text-properties fo:font-weight="bold" style:font-weight-asian="bold" style:font-weight-complex="bold" fo:text-transform="uppercase" fo:color="#000000" style:font-size-complex="12pt" style:language-asian="lt" style:country-asian="LT" fo:hyphenate="false"/>
    </style:style>
    <style:style style:name="P167" style:parent-style-name="Normal" style:family="paragraph">
      <style:paragraph-properties fo:widows="0" fo:orphans="0" fo:text-align="justify" style:vertical-align="middle" fo:line-height="150%" fo:text-indent="0.4902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style:vertical-align="middle" fo:line-height="150%" fo:text-indent="0.4902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weight-complex="bold" fo:color="#000000" style:font-size-complex="12pt" style:language-asian="lt" style:country-asian="LT"/>
    </style:style>
    <style:style style:name="T176" style:parent-style-name="DefaultParagraphFont" style:family="text">
      <style:text-properties style:font-weight-complex="bold" fo:color="#000000" style:text-position="super 66.6%"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text-position="super 66.6%"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style:vertical-align="middle" fo:line-height="150%" fo:text-indent="0.4902in"/>
      <style:text-properties fo:hyphenate="false"/>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style:vertical-align="middle" fo:line-height="150%" fo:text-indent="0.4923in"/>
      <style:text-properties fo:hyphenate="false"/>
    </style:style>
    <style:style style:name="T184" style:parent-style-name="DefaultParagraphFont" style:family="text">
      <style:text-properties style:font-name-asian="Calibri" style:language-asian="lt" style:country-asian="LT"/>
    </style:style>
    <style:style style:name="T185" style:parent-style-name="DefaultParagraphFont" style:family="text">
      <style:text-properties style:font-name-asian="Calibri" fo:color="#0563C1" style:text-underline-type="single" style:text-underline-style="solid" style:text-underline-width="auto" style:text-underline-mode="continuous" style:language-asian="lt" style:country-asian="LT"/>
    </style:style>
    <style:style style:name="T186" style:parent-style-name="DefaultParagraphFont" style:family="text">
      <style:text-properties style:font-name-asian="Calibri" style:language-asian="lt" style:country-asian="LT"/>
    </style:style>
    <style:style style:name="T187" style:parent-style-name="DefaultParagraphFont" style:family="text">
      <style:text-properties style:font-name-asian="Calibri" fo:color="#0563C1" style:text-underline-type="single" style:text-underline-style="solid" style:text-underline-width="auto" style:text-underline-mode="continuous" style:language-asian="lt" style:country-asian="LT"/>
    </style:style>
    <style:style style:name="T188" style:parent-style-name="DefaultParagraphFont" style:family="text">
      <style:text-properties style:font-name-asian="Calibri"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font-name-asian="Calibri" style:language-asian="lt" style:country-asian="LT"/>
    </style:style>
    <style:style style:name="T191" style:parent-style-name="DefaultParagraphFont" style:family="text">
      <style:text-properties style:font-name-asian="Calibri" fo:color="#0563C1" style:text-underline-type="single" style:text-underline-style="solid" style:text-underline-width="auto" style:text-underline-mode="continuous" style:language-asian="lt" style:country-asian="LT"/>
    </style:style>
    <style:style style:name="T192" style:parent-style-name="DefaultParagraphFont" style:family="text">
      <style:text-properties style:font-name-asian="Calibri" fo:color="#0563C1" style:text-underline-type="single" style:text-underline-style="solid" style:text-underline-width="auto" style:text-underline-mode="continuous" style:language-asian="lt" style:country-asian="LT"/>
    </style:style>
    <style:style style:name="T193" style:parent-style-name="DefaultParagraphFont" style:family="text">
      <style:text-properties style:font-name-asian="Calibri" style:language-asian="lt" style:country-asian="LT"/>
    </style:style>
    <style:style style:name="P194" style:parent-style-name="Normal" style:family="paragraph">
      <style:paragraph-properties fo:widows="0" fo:orphans="0" fo:text-align="justify" style:vertical-align="middle" fo:line-height="150%" fo:text-indent="0.4923in"/>
      <style:text-properties fo:hyphenate="false"/>
    </style:style>
    <style:style style:name="T195" style:parent-style-name="DefaultParagraphFont" style:family="text">
      <style:text-properties fo:color="#0563C1" style:text-underline-type="single" style:text-underline-style="solid" style:text-underline-width="auto" style:text-underline-mode="continuous"/>
    </style:style>
    <style:style style:name="T196" style:parent-style-name="DefaultParagraphFont" style:family="text">
      <style:text-properties fo:color="#0563C1" style:text-underline-type="single" style:text-underline-style="solid" style:text-underline-width="auto" style:text-underline-mode="continuous"/>
    </style:style>
    <style:style style:name="T197" style:parent-style-name="DefaultParagraphFont" style:family="text">
      <style:text-properties fo:color="#0563C1" style:text-underline-type="single" style:text-underline-style="solid" style:text-underline-width="auto" style:text-underline-mode="continuous"/>
    </style:style>
    <style:style style:name="P198" style:parent-style-name="Normal" style:family="paragraph">
      <style:paragraph-properties fo:widows="0" fo:orphans="0" fo:text-align="justify" style:vertical-align="middle" fo:line-height="150%" fo:text-indent="0.4923in"/>
      <style:text-properties fo:hyphenate="false"/>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style:vertical-align="middle" fo:line-height="150%" fo:text-indent="0.4923in"/>
      <style:text-properties fo:hyphenate="false"/>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style:vertical-align="middle" fo:line-height="150%" fo:text-indent="0.4923in"/>
      <style:text-properties fo:hyphenate="false"/>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style:vertical-align="middle" fo:line-height="150%" fo:text-indent="0.4923in"/>
      <style:text-properties fo:hyphenate="false"/>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style:vertical-align="middle" fo:line-height="150%" fo:text-indent="0.4923in"/>
      <style:text-properties fo:hyphenate="false"/>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style:vertical-align="middle" fo:line-height="150%" fo:text-indent="0.4923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style:vertical-align="middle" fo:line-height="150%" fo:text-indent="0.4923in"/>
      <style:text-properties fo:hyphenate="false"/>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style:vertical-align="middle" fo:line-height="150%" fo:text-indent="0.4902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style:vertical-align="middle" fo:line-height="150%" fo:text-indent="0.4902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style:vertical-align="middle" fo:line-height="150%" fo:text-indent="0.4902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style:vertical-align="middle" fo:line-height="150%" fo:text-indent="0.4902in"/>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style:vertical-align="middle" fo:line-height="150%" fo:text-indent="0.4902in"/>
      <style:text-properties fo:hyphenate="false"/>
    </style:style>
    <style:style style:name="P235" style:parent-style-name="Normal" style:family="paragraph">
      <style:paragraph-properties fo:widows="0" fo:orphans="0" fo:text-align="justify" style:vertical-align="middle" fo:line-height="150%" fo:text-indent="0.4902in"/>
      <style:text-properties fo:hyphenate="false"/>
    </style:style>
    <style:style style:name="P236" style:parent-style-name="Normal" style:family="paragraph">
      <style:paragraph-properties fo:widows="0" fo:orphans="0" fo:text-align="justify" style:vertical-align="middle" fo:line-height="150%" fo:text-indent="0.4902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style:vertical-align="middle" fo:line-height="150%" fo:text-indent="0.4902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style:vertical-align="middle" fo:line-height="150%" fo:text-indent="0.4902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style:vertical-align="middle" fo:line-height="150%" fo:text-indent="0.4902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style:vertical-align="middle" fo:line-height="150%" fo:text-indent="0.4902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style:vertical-align="middle" fo:line-height="150%" fo:text-indent="0.4902in"/>
      <style:text-properties fo:hyphenate="false"/>
    </style:style>
    <style:style style:name="T257" style:parent-style-name="DefaultParagraphFont" style:family="text">
      <style:text-properties style:language-asian="lt" style:country-asian="LT"/>
    </style:style>
    <style:style style:name="P258" style:parent-style-name="Normal" style:family="paragraph">
      <style:paragraph-properties fo:widows="0" fo:orphans="0" fo:text-align="justify" style:vertical-align="middle" fo:line-height="150%" fo:text-indent="0.4902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style:vertical-align="middle" fo:line-height="150%" fo:text-indent="0.4902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style:vertical-align="middle" fo:line-height="150%" fo:text-indent="0.4902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style:vertical-align="middle" fo:line-height="150%" fo:text-indent="0.4902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7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style:vertical-align="middle" fo:line-height="150%" fo:text-indent="0.4902in"/>
      <style:text-properties fo:hyphenate="false"/>
    </style:style>
    <style:style style:name="P277" style:parent-style-name="Normal" style:family="paragraph">
      <style:paragraph-properties fo:widows="0" fo:orphans="0" fo:text-align="justify" style:vertical-align="middle" fo:line-height="150%" fo:text-indent="0.4902in"/>
      <style:text-properties fo:hyphenate="false"/>
    </style:style>
    <style:style style:name="P278" style:parent-style-name="Normal" style:family="paragraph">
      <style:paragraph-properties fo:widows="0" fo:orphans="0" fo:text-align="justify" style:vertical-align="middle" fo:line-height="150%" fo:text-indent="0.4902in"/>
      <style:text-properties fo:hyphenate="false"/>
    </style:style>
    <style:style style:name="P279" style:parent-style-name="Normal" style:family="paragraph">
      <style:paragraph-properties fo:widows="0" fo:orphans="0" fo:text-align="justify" style:vertical-align="middle" fo:line-height="150%" fo:text-indent="0.4902in"/>
      <style:text-properties fo:hyphenate="false"/>
    </style:style>
    <style:style style:name="P280" style:parent-style-name="Normal" style:family="paragraph">
      <style:paragraph-properties fo:widows="0" fo:orphans="0" fo:text-align="justify" style:vertical-align="middle" fo:line-height="150%" fo:text-indent="0.4902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style:vertical-align="middle" fo:line-height="150%" fo:text-indent="0.4902in"/>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style:vertical-align="middle" fo:line-height="150%" fo:text-indent="0.4902in"/>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style:vertical-align="middle" fo:line-height="150%" fo:text-indent="0.4902in"/>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style:vertical-align="middle" fo:line-height="150%" fo:text-indent="0.4902in"/>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style:vertical-align="middle" fo:line-height="150%" fo:text-indent="0.4902in"/>
      <style:text-properties fo:hyphenate="false"/>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style:vertical-align="middle" fo:line-height="150%" fo:text-indent="0.4902in"/>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style:vertical-align="middle" fo:line-height="150%" fo:text-indent="0.4902in"/>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style:vertical-align="middle" fo:line-height="150%" fo:text-indent="0.4902in"/>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style:vertical-align="middle" fo:line-height="150%" fo:text-indent="0.4902in"/>
      <style:text-properties fo:hyphenate="false"/>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style:vertical-align="middle" fo:line-height="150%" fo:text-indent="0.4902in"/>
      <style:text-properties fo:hyphenate="false"/>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style:vertical-align="middle" fo:line-height="150%" fo:text-indent="0.4902in"/>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style:vertical-align="middle" fo:line-height="150%" fo:text-indent="0.4902in"/>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style:vertical-align="middle" fo:line-height="150%" fo:text-indent="0.4902in"/>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style:vertical-align="baseline" fo:line-height="150%" fo:text-indent="0.4923in"/>
      <style:text-properties fo:hyphenate="false"/>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563C1" style:text-underline-type="single" style:text-underline-style="solid" style:text-underline-width="auto" style:text-underline-mode="continuous"/>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style:vertical-align="middle" fo:line-height="115%" fo:text-indent="0.4923in"/>
      <style:text-properties fo:hyphenate="false"/>
    </style:style>
    <style:style style:name="P335" style:parent-style-name="Normal" style:family="paragraph">
      <style:paragraph-properties fo:keep-together="always" fo:widows="0" fo:orphans="0" fo:text-align="center" style:vertical-align="middle" fo:text-indent="0.4923in"/>
      <style:text-properties fo:hyphenate="false"/>
    </style:style>
    <style:style style:name="T3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8" style:parent-style-name="Normal" style:family="paragraph">
      <style:paragraph-properties fo:keep-together="always" fo:widows="0" fo:orphans="0" fo:text-align="center" style:vertical-align="middle" fo:text-indent="0.4923in"/>
      <style:text-properties fo:hyphenate="false"/>
    </style:style>
    <style:style style:name="T3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0" style:parent-style-name="Normal" style:family="paragraph">
      <style:paragraph-properties fo:widows="0" fo:orphans="0" fo:text-align="justify" style:vertical-align="middle" fo:text-indent="0.4923in"/>
      <style:text-properties fo:color="#000000" style:font-size-complex="12pt" style:language-asian="lt" style:country-asian="LT" fo:hyphenate="false"/>
    </style:style>
    <style:style style:name="P341" style:parent-style-name="Normal" style:family="paragraph">
      <style:paragraph-properties fo:widows="0" fo:orphans="0" fo:text-align="justify" style:vertical-align="middle" fo:line-height="150%" fo:text-indent="0.4902in"/>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style:vertical-align="middle" fo:line-height="150%" fo:text-indent="0.4923in"/>
      <style:text-properties fo:hyphenate="fals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style:vertical-align="middle" fo:line-height="150%" fo:text-indent="0.4923in"/>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style:vertical-align="middle" fo:line-height="150%" fo:text-indent="0.4923in"/>
      <style:text-properties fo:hyphenate="false"/>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style:vertical-align="middle" fo:line-height="150%" fo:text-indent="0.4923in"/>
      <style:text-properties fo:hyphenate="false"/>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style:vertical-align="middle" fo:line-height="150%" fo:text-indent="0.4923in"/>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style:vertical-align="middle" fo:line-height="150%" fo:text-indent="0.4923in"/>
      <style:text-properties fo:hyphenate="false"/>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style:vertical-align="middle" fo:line-height="150%" fo:text-indent="0.4923in"/>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style:vertical-align="middle" fo:line-height="150%" fo:text-indent="0.4923in">
        <style:tab-stops>
          <style:tab-stop style:type="left" style:position="1.0833in"/>
        </style:tab-stops>
      </style:paragraph-properties>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style:vertical-align="middle" fo:line-height="150%" fo:text-indent="0.4923in">
        <style:tab-stops>
          <style:tab-stop style:type="left" style:position="1.0833in"/>
        </style:tab-stops>
      </style:paragraph-properties>
      <style:text-properties fo:hyphenate="false"/>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style:vertical-align="middle" fo:line-height="150%" fo:text-indent="0.4923in"/>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style:vertical-align="middle" fo:line-height="150%" fo:text-indent="0.4923in"/>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style:vertical-align="baseline" fo:line-height="150%" fo:text-indent="0.4923in"/>
      <style:text-properties fo:hyphenate="false"/>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style:vertical-align="baseline" fo:line-height="150%" fo:text-indent="0.4923in"/>
      <style:text-properties fo:hyphenate="fals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style:vertical-align="baseline" fo:line-height="150%" fo:text-indent="0.4923in"/>
      <style:text-properties fo:hyphenate="false"/>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style:vertical-align="middle" fo:line-height="150%" fo:text-indent="0.4923in"/>
      <style:text-properties fo:hyphenate="false"/>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style:vertical-align="middle" fo:line-height="150%" fo:text-indent="0.4923in"/>
      <style:text-properties fo:hyphenate="false"/>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style:vertical-align="baseline" fo:line-height="150%" fo:text-indent="0.4923in"/>
      <style:text-properties fo:hyphenate="false"/>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style:vertical-align="baseline" fo:line-height="150%" fo:text-indent="0.4923in"/>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style:vertical-align="middle" fo:line-height="150%" fo:text-indent="0.4923in"/>
      <style:text-properties fo:hyphenate="false"/>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fo:text-align="justify" style:vertical-align="middle" fo:line-height="150%" fo:text-indent="0.4923in"/>
      <style:text-properties fo:hyphenate="false"/>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style:vertical-align="middle" fo:line-height="150%" fo:text-indent="0.4923in"/>
      <style:text-properties fo:hyphenate="false"/>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style:vertical-align="middle" fo:line-height="150%" fo:text-indent="0.4923in"/>
      <style:text-properties fo:hyphenate="false"/>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widows="0" fo:orphans="0" fo:text-align="justify" style:vertical-align="middle" fo:line-height="150%" fo:text-indent="0.4923in"/>
      <style:text-properties fo:hyphenate="false"/>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widows="0" fo:orphans="0" fo:text-align="justify" style:vertical-align="middle" fo:line-height="150%" fo:text-indent="0.5in"/>
      <style:text-properties fo:hyphenate="false"/>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widows="0" fo:orphans="0" fo:text-align="justify" style:vertical-align="middle" fo:line-height="150%" fo:text-indent="0.5in"/>
      <style:text-properties fo:hyphenate="false"/>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widows="0" fo:orphans="0" fo:text-align="justify" style:vertical-align="middle" fo:line-height="150%" fo:text-indent="0.5in"/>
      <style:text-properties fo:hyphenate="false"/>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fo:text-align="justify" style:vertical-align="middle" fo:line-height="150%" fo:text-indent="0.5in"/>
      <style:text-properties fo:hyphenate="false"/>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fo:text-align="justify" style:vertical-align="middle" fo:line-height="150%" fo:text-indent="0.5in"/>
      <style:text-properties fo:hyphenate="false"/>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widows="0" fo:orphans="0" fo:text-align="justify" style:vertical-align="middle" fo:line-height="150%" fo:text-indent="0.4923in"/>
      <style:text-properties fo:hyphenate="false"/>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fo:text-align="justify" style:vertical-align="middle" fo:line-height="150%" fo:text-indent="0.4923in"/>
      <style:text-properties fo:hyphenate="false"/>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widows="0" fo:orphans="0" fo:text-align="justify" style:vertical-align="middle" fo:line-height="150%" fo:text-indent="0.4923in"/>
      <style:text-properties fo:hyphenate="false"/>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widows="0" fo:orphans="0" fo:text-align="justify" style:vertical-align="middle" fo:line-height="150%" fo:text-indent="0.5in"/>
      <style:text-properties fo:hyphenate="false"/>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widows="0" fo:orphans="0" fo:text-align="justify" style:vertical-align="middle" fo:line-height="150%" fo:text-indent="0.5in"/>
      <style:text-properties fo:hyphenate="false"/>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widows="0" fo:orphans="0" fo:text-align="justify" style:vertical-align="middle" fo:line-height="150%" fo:text-indent="0.5in"/>
      <style:text-properties fo:hyphenate="false"/>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widows="0" fo:orphans="0" fo:text-align="justify" style:vertical-align="middle" fo:line-height="150%" fo:text-indent="0.5in"/>
      <style:text-properties fo:hyphenate="false"/>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widows="0" fo:orphans="0" fo:text-align="justify" style:vertical-align="middle" fo:line-height="150%" fo:text-indent="0.5in"/>
      <style:text-properties fo:hyphenate="false"/>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widows="0" fo:orphans="0" fo:text-align="justify" style:vertical-align="middle" fo:line-height="150%" fo:text-indent="0.5in"/>
      <style:text-properties fo:hyphenate="false"/>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widows="0" fo:orphans="0" fo:text-align="justify" style:vertical-align="middle" fo:line-height="150%" fo:text-indent="0.5in"/>
      <style:text-properties fo:hyphenate="false"/>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widows="0" fo:orphans="0" fo:text-align="justify" style:vertical-align="middle" fo:line-height="150%" fo:text-indent="0.5in"/>
      <style:text-properties fo:hyphenate="false"/>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widows="0" fo:orphans="0" fo:text-align="justify" style:vertical-align="middle" fo:line-height="150%" fo:text-indent="0.5in"/>
      <style:text-properties fo:hyphenate="false"/>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widows="0" fo:orphans="0" fo:text-align="justify" style:vertical-align="middle" fo:line-height="150%" fo:text-indent="0.5in"/>
      <style:text-properties fo:hyphenate="false"/>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widows="0" fo:orphans="0" fo:text-align="justify" style:vertical-align="middle" fo:line-height="150%" fo:text-indent="0.5in"/>
      <style:text-properties fo:hyphenate="false"/>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widows="0" fo:orphans="0" fo:text-align="justify" style:vertical-align="middle" fo:line-height="150%" fo:text-indent="0.4923in"/>
      <style:text-properties fo:hyphenate="false"/>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style:vertical-align="middle" fo:line-height="150%" fo:text-indent="0.4923in"/>
      <style:text-properties fo:hyphenate="false"/>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style:vertical-align="middle" fo:line-height="150%" fo:text-indent="0.4923in"/>
      <style:text-properties fo:hyphenate="false"/>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style:vertical-align="middle" fo:line-height="150%" fo:text-indent="0.4923in"/>
      <style:text-properties fo:hyphenate="false"/>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style:vertical-align="baseline" fo:line-height="150%" fo:text-indent="0.4923in"/>
      <style:text-properties fo:hyphenate="false"/>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style:vertical-align="middle" fo:line-height="150%" fo:text-indent="0.4923in"/>
      <style:text-properties fo:hyphenate="false"/>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style:vertical-align="middle" fo:line-height="150%" fo:text-indent="0.4923in"/>
      <style:text-properties fo:hyphenate="false"/>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style:vertical-align="middle" fo:line-height="150%" fo:text-indent="0.4923in"/>
      <style:text-properties fo:hyphenate="false"/>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style:vertical-align="middle" fo:line-height="150%" fo:text-indent="0.5in"/>
      <style:text-properties fo:hyphenate="false"/>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style:vertical-align="middle" fo:line-height="150%" fo:text-indent="0.5in"/>
      <style:text-properties fo:hyphenate="false"/>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style:vertical-align="middle" fo:line-height="150%" fo:text-indent="0.5in"/>
      <style:text-properties fo:hyphenate="false"/>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style:vertical-align="middle" fo:line-height="150%" fo:text-indent="0.5in"/>
      <style:text-properties fo:hyphenate="false"/>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style:vertical-align="middle" fo:line-height="150%" fo:text-indent="0.4923in"/>
      <style:text-properties fo:hyphenate="false"/>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style:vertical-align="middle" fo:line-height="150%" fo:text-indent="0.4923in"/>
      <style:text-properties fo:hyphenate="false"/>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style:vertical-align="middle" fo:line-height="150%" fo:text-indent="0.4923in"/>
      <style:text-properties fo:hyphenate="false"/>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style:vertical-align="middle" fo:line-height="150%" fo:text-indent="0.5in"/>
      <style:text-properties fo:hyphenate="false"/>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style:vertical-align="middle" fo:line-height="150%" fo:text-indent="0.5in"/>
      <style:text-properties fo:hyphenate="false"/>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justify" style:vertical-align="middle" fo:line-height="150%" fo:text-indent="0.5in"/>
      <style:text-properties fo:hyphenate="false"/>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style:vertical-align="middle" fo:line-height="150%" fo:text-indent="0.5in"/>
      <style:text-properties fo:hyphenate="false"/>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style:vertical-align="middle" fo:line-height="150%" fo:text-indent="0.5in"/>
      <style:text-properties fo:hyphenate="false"/>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style:vertical-align="middle" fo:line-height="150%" fo:text-indent="0.5in"/>
      <style:text-properties fo:hyphenate="false"/>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widows="0" fo:orphans="0" fo:text-align="justify" style:vertical-align="middle" fo:line-height="150%" fo:text-indent="0.5in"/>
      <style:text-properties fo:hyphenate="false"/>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style:vertical-align="middle" fo:line-height="150%" fo:text-indent="0.5in"/>
      <style:text-properties fo:hyphenate="false"/>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style:vertical-align="middle" fo:line-height="150%" fo:text-indent="0.5in"/>
      <style:text-properties fo:hyphenate="false"/>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widows="0" fo:orphans="0" fo:text-align="justify" style:vertical-align="middle" fo:line-height="150%" fo:text-indent="0.4923in"/>
      <style:text-properties fo:hyphenate="false"/>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widows="0" fo:orphans="0" fo:text-align="justify" style:vertical-align="middle" fo:line-height="150%" fo:text-indent="0.4923in"/>
      <style:text-properties fo:hyphenate="false"/>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justify" style:vertical-align="middle" fo:line-height="150%" fo:text-indent="0.4923in"/>
      <style:text-properties fo:hyphenate="false"/>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fo:text-align="justify" style:vertical-align="middle" fo:line-height="150%" fo:text-indent="0.4923in"/>
      <style:text-properties fo:hyphenate="false"/>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style:vertical-align="middle" fo:line-height="150%" fo:text-indent="0.4923in"/>
      <style:text-properties fo:hyphenate="false"/>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style:vertical-align="middle" fo:line-height="150%" fo:text-indent="0.4923in"/>
      <style:text-properties fo:hyphenate="false"/>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style:vertical-align="middle" fo:line-height="150%" fo:text-indent="0.4902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563C1" style:text-underline-type="single" style:text-underline-style="solid" style:text-underline-width="auto" style:text-underline-mode="continuous"/>
    </style:style>
    <style:style style:name="T630" style:parent-style-name="DefaultParagraphFont" style:family="text">
      <style:text-properties fo:color="#000000"/>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widows="0" fo:orphans="0" fo:text-align="justify" style:vertical-align="middle" fo:line-height="150%" fo:text-indent="0.4902in"/>
      <style:text-properties fo:hyphenate="false"/>
    </style:style>
    <style:style style:name="P633" style:parent-style-name="Normal" style:family="paragraph">
      <style:paragraph-properties fo:widows="0" fo:orphans="0" fo:text-align="justify" style:vertical-align="middle" fo:line-height="150%" fo:text-indent="0.4923in"/>
      <style:text-properties fo:hyphenate="false"/>
    </style:style>
    <style:style style:name="P634" style:parent-style-name="Normal" style:family="paragraph">
      <style:paragraph-properties fo:widows="0" fo:orphans="0" fo:text-align="justify" style:vertical-align="middle" fo:line-height="150%" fo:text-indent="0.4923in"/>
      <style:text-properties fo:hyphenate="false"/>
    </style:style>
    <style:style style:name="P635" style:parent-style-name="Normal" style:family="paragraph">
      <style:paragraph-properties fo:widows="0" fo:orphans="0" fo:text-align="justify" style:vertical-align="middle" fo:line-height="150%" fo:text-indent="0.4923in"/>
      <style:text-properties fo:hyphenate="false"/>
    </style:style>
    <style:style style:name="P636" style:parent-style-name="Normal" style:family="paragraph">
      <style:paragraph-properties fo:widows="0" fo:orphans="0" fo:text-align="justify" style:vertical-align="middle" fo:line-height="150%" fo:text-indent="0.4923in"/>
      <style:text-properties fo:hyphenate="false"/>
    </style:style>
    <style:style style:name="P637" style:parent-style-name="Normal" style:family="paragraph">
      <style:paragraph-properties fo:widows="0" fo:orphans="0" fo:text-align="justify" style:vertical-align="middle" fo:line-height="150%" fo:text-indent="0.4923in"/>
      <style:text-properties fo:hyphenate="false"/>
    </style:style>
    <style:style style:name="P638" style:parent-style-name="Normal" style:family="paragraph">
      <style:paragraph-properties fo:widows="0" fo:orphans="0" fo:text-align="justify" style:vertical-align="middle" fo:line-height="150%" fo:text-indent="0.4923in"/>
      <style:text-properties fo:hyphenate="false"/>
    </style:style>
    <style:style style:name="P639" style:parent-style-name="Normal" style:family="paragraph">
      <style:paragraph-properties fo:widows="0" fo:orphans="0" fo:text-align="justify" style:vertical-align="middle" fo:line-height="150%" fo:text-indent="0.4923in"/>
      <style:text-properties fo:hyphenate="false"/>
    </style:style>
    <style:style style:name="T640" style:parent-style-name="DefaultParagraphFont" style:family="text">
      <style:text-properties fo:color="#0563C1" style:text-underline-type="single" style:text-underline-style="solid" style:text-underline-width="auto" style:text-underline-mode="continuous"/>
    </style:style>
    <style:style style:name="P641" style:parent-style-name="Normal" style:family="paragraph">
      <style:paragraph-properties fo:widows="0" fo:orphans="0" fo:text-align="justify" style:vertical-align="middle" fo:line-height="150%" fo:text-indent="0.4923in"/>
      <style:text-properties fo:hyphenate="false"/>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widows="0" fo:orphans="0" fo:text-align="justify" style:vertical-align="middle" fo:line-height="150%" fo:margin-left="0.0986in" fo:text-indent="0.3937in">
        <style:tab-stops/>
      </style:paragraph-properties>
      <style:text-properties fo:hyphenate="false"/>
    </style:style>
    <style:style style:name="P644" style:parent-style-name="Normal" style:family="paragraph">
      <style:paragraph-properties fo:widows="0" fo:orphans="0" fo:text-align="justify" style:vertical-align="middle" fo:line-height="150%" fo:margin-left="0.0986in" fo:text-indent="0.3937in">
        <style:tab-stops/>
      </style:paragraph-properties>
      <style:text-properties fo:hyphenate="false"/>
    </style:style>
    <style:style style:name="P645" style:parent-style-name="Normal" style:family="paragraph">
      <style:paragraph-properties fo:widows="0" fo:orphans="0" fo:text-align="justify" style:vertical-align="middle" fo:line-height="150%" fo:margin-left="0.0986in" fo:text-indent="0.3937in">
        <style:tab-stops/>
      </style:paragraph-properties>
      <style:text-properties fo:hyphenate="false"/>
    </style:style>
    <style:style style:name="P646" style:parent-style-name="Normal" style:family="paragraph">
      <style:paragraph-properties fo:widows="0" fo:orphans="0" fo:text-align="justify" style:vertical-align="middle" fo:line-height="150%" fo:margin-left="0.0986in" fo:text-indent="0.3937in">
        <style:tab-stops/>
      </style:paragraph-properties>
      <style:text-properties fo:hyphenate="false"/>
    </style:style>
    <style:style style:name="P647" style:parent-style-name="Normal" style:family="paragraph">
      <style:paragraph-properties fo:widows="0" fo:orphans="0" fo:text-align="justify" style:vertical-align="middle" fo:line-height="150%" fo:margin-left="0.0986in" fo:text-indent="0.3937in">
        <style:tab-stops/>
      </style:paragraph-properties>
      <style:text-properties fo:hyphenate="false"/>
    </style:style>
    <style:style style:name="P648" style:parent-style-name="Normal" style:family="paragraph">
      <style:paragraph-properties fo:widows="0" fo:orphans="0" fo:text-align="justify" style:vertical-align="middle" fo:line-height="150%" fo:text-indent="0.4902in"/>
      <style:text-properties fo:hyphenate="false"/>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widows="0" fo:orphans="0" fo:text-align="justify" style:vertical-align="middle" fo:line-height="150%" fo:text-indent="0.4902in"/>
      <style:text-properties fo:hyphenate="false"/>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style>
    <style:style style:name="P658" style:parent-style-name="Normal" style:family="paragraph">
      <style:paragraph-properties fo:widows="0" fo:orphans="0" fo:text-align="justify" style:vertical-align="middle" fo:line-height="150%" fo:text-indent="0.4902in"/>
      <style:text-properties fo:hyphenate="false"/>
    </style:style>
    <style:style style:name="T659" style:parent-style-name="DefaultParagraphFont" style:family="text">
      <style:text-properties style:font-name-asian="Calibri" style:language-asian="lt" style:country-asian="LT"/>
    </style:style>
    <style:style style:name="T660" style:parent-style-name="DefaultParagraphFont" style:family="text">
      <style:text-properties style:font-name-asian="Calibri" style:language-asian="lt" style:country-asian="LT"/>
    </style:style>
    <style:style style:name="P661" style:parent-style-name="Normal" style:family="paragraph">
      <style:paragraph-properties fo:widows="0" fo:orphans="0" fo:text-align="justify" style:vertical-align="middle" fo:line-height="150%" fo:text-indent="0.4902in"/>
      <style:text-properties fo:hyphenate="false"/>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widows="0" fo:orphans="0" fo:text-align="justify" style:vertical-align="middle" fo:line-height="150%" fo:text-indent="0.4902in"/>
      <style:text-properties fo:hyphenate="false"/>
    </style:style>
    <style:style style:name="P664" style:parent-style-name="Normal" style:family="paragraph">
      <style:paragraph-properties fo:widows="0" fo:orphans="0" fo:text-align="justify" style:vertical-align="middle" fo:line-height="150%" fo:text-indent="0.4902in"/>
      <style:text-properties fo:hyphenate="false"/>
    </style:style>
    <style:style style:name="P665" style:parent-style-name="Normal" style:family="paragraph">
      <style:paragraph-properties fo:widows="0" fo:orphans="0" fo:text-align="justify" style:vertical-align="middle" fo:line-height="150%" fo:text-indent="0.4902in"/>
      <style:text-properties fo:hyphenate="false"/>
    </style:style>
    <style:style style:name="P666" style:parent-style-name="Normal" style:family="paragraph">
      <style:paragraph-properties fo:widows="0" fo:orphans="0" fo:text-align="justify" style:vertical-align="middle" fo:line-height="150%" fo:text-indent="0.4902in"/>
      <style:text-properties fo:hyphenate="false"/>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widows="0" fo:orphans="0" fo:text-align="justify" style:vertical-align="middle" fo:line-height="150%" fo:text-indent="0.4902in"/>
      <style:text-properties fo:hyphenate="false"/>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widows="0" fo:orphans="0" fo:text-align="justify" style:vertical-align="middle" fo:line-height="150%" fo:text-indent="0.4902in"/>
      <style:text-properties fo:hyphenate="false"/>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justify" style:vertical-align="middle" fo:line-height="150%" fo:text-indent="0.4902in"/>
      <style:text-properties fo:hyphenate="false"/>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widows="0" fo:orphans="0" fo:text-align="justify" style:vertical-align="middle" fo:line-height="150%" fo:text-indent="0.4902in"/>
      <style:text-properties fo:hyphenate="false"/>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style:vertical-align="middle" fo:line-height="150%" fo:text-indent="0.4902in"/>
      <style:text-properties fo:hyphenate="false"/>
    </style:style>
    <style:style style:name="P681" style:parent-style-name="Normal" style:family="paragraph">
      <style:paragraph-properties fo:widows="0" fo:orphans="0" fo:text-align="justify" style:vertical-align="middle" fo:line-height="150%" fo:text-indent="0.4902in"/>
      <style:text-properties fo:hyphenate="false"/>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widows="0" fo:orphans="0" fo:text-align="justify" style:vertical-align="middle" fo:line-height="150%" fo:text-indent="0.4902in"/>
      <style:text-properties fo:hyphenate="false"/>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widows="0" fo:orphans="0" fo:text-align="justify" style:vertical-align="middle" fo:line-height="150%" fo:text-indent="0.4902in"/>
      <style:text-properties fo:hyphenate="false"/>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widows="0" fo:orphans="0" fo:text-align="justify" style:vertical-align="middle" fo:line-height="115%" fo:text-indent="0.4923in"/>
      <style:text-properties fo:hyphenate="false"/>
    </style:style>
    <style:style style:name="P691" style:parent-style-name="Normal" style:family="paragraph">
      <style:paragraph-properties fo:keep-together="always" fo:widows="0" fo:orphans="0" fo:text-align="center" style:vertical-align="middle" fo:text-indent="0.4923in"/>
      <style:text-properties fo:hyphenate="false"/>
    </style:style>
    <style:style style:name="T6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4" style:parent-style-name="Normal" style:family="paragraph">
      <style:paragraph-properties fo:keep-together="always" fo:widows="0" fo:orphans="0" fo:text-align="center" style:vertical-align="middle" fo:text-indent="0.4923in"/>
      <style:text-properties fo:hyphenate="false"/>
    </style:style>
    <style:style style:name="T6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6" style:parent-style-name="Normal" style:family="paragraph">
      <style:paragraph-properties fo:widows="0" fo:orphans="0" fo:text-align="justify" style:vertical-align="middle" fo:text-indent="0.4923in"/>
      <style:text-properties fo:color="#000000" style:font-size-complex="12pt" style:language-asian="lt" style:country-asian="LT" fo:hyphenate="false"/>
    </style:style>
    <style:style style:name="P697" style:parent-style-name="Normal" style:family="paragraph">
      <style:paragraph-properties fo:widows="0" fo:orphans="0" fo:text-align="justify" style:vertical-align="middle" fo:line-height="150%" fo:text-indent="0.4902in"/>
      <style:text-properties fo:hyphenate="false"/>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widows="0" fo:orphans="0" fo:text-align="justify" style:vertical-align="middle" fo:line-height="150%" fo:text-indent="0.4923in"/>
      <style:text-properties fo:hyphenate="false"/>
    </style:style>
    <style:style style:name="T700" style:parent-style-name="DefaultParagraphFont" style:family="text">
      <style:text-properties style:font-weight-complex="bold"/>
    </style:style>
    <style:style style:name="T701" style:parent-style-name="DefaultParagraphFont" style:family="text">
      <style:text-properties style:font-weight-complex="bold"/>
    </style:style>
    <style:style style:name="T702" style:parent-style-name="DefaultParagraphFont" style:family="text">
      <style:text-properties style:font-weight-complex="bold" fo:color="#000000" style:font-size-complex="12pt" style:language-asian="lt" style:country-asian="LT"/>
    </style:style>
    <style:style style:name="P703" style:parent-style-name="Normal" style:family="paragraph">
      <style:paragraph-properties fo:widows="0" fo:orphans="0" fo:text-align="justify" style:vertical-align="middle" fo:line-height="150%" fo:text-indent="0.4902in"/>
      <style:text-properties fo:hyphenate="false"/>
    </style:style>
    <style:style style:name="T704" style:parent-style-name="DefaultParagraphFont" style:family="text">
      <style:text-properties style:font-weight-complex="bold" fo:color="#000000" style:font-size-complex="12pt" style:language-asian="lt" style:country-asian="LT"/>
    </style:style>
    <style:style style:name="T705" style:parent-style-name="DefaultParagraphFont" style:family="text">
      <style:text-properties style:font-weight-complex="bold" fo:color="#000000" style:font-size-complex="12pt" style:language-asian="lt" style:country-asian="LT"/>
    </style:style>
    <style:style style:name="T706" style:parent-style-name="DefaultParagraphFont" style:family="text">
      <style:text-properties style:font-weight-complex="bold" fo:color="#000000" style:font-size-complex="12pt" style:language-asian="lt" style:country-asian="LT"/>
    </style:style>
    <style:style style:name="P707" style:parent-style-name="Normal" style:family="paragraph">
      <style:paragraph-properties fo:widows="0" fo:orphans="0" fo:text-align="justify" style:vertical-align="middle" fo:line-height="150%" fo:text-indent="0.4902in"/>
      <style:text-properties fo:hyphenate="false"/>
    </style:style>
    <style:style style:name="T708" style:parent-style-name="DefaultParagraphFont" style:family="text">
      <style:text-properties style:font-weight-complex="bold" fo:color="#000000" style:font-size-complex="12pt" style:language-asian="lt" style:country-asian="LT"/>
    </style:style>
    <style:style style:name="T709" style:parent-style-name="DefaultParagraphFont" style:family="text">
      <style:text-properties style:font-weight-complex="bold" fo:color="#000000" style:font-size-complex="12pt" style:language-asian="lt" style:country-asian="LT"/>
    </style:style>
    <style:style style:name="P710" style:parent-style-name="Normal" style:family="paragraph">
      <style:paragraph-properties fo:widows="0" fo:orphans="0" fo:text-align="justify" style:vertical-align="middle" fo:line-height="150%" fo:text-indent="0.4902in"/>
      <style:text-properties fo:hyphenate="false"/>
    </style:style>
    <style:style style:name="T711" style:parent-style-name="DefaultParagraphFont" style:family="text">
      <style:text-properties style:font-weight-complex="bold" fo:color="#000000" style:font-size-complex="12pt" style:language-asian="lt" style:country-asian="LT"/>
    </style:style>
    <style:style style:name="T712" style:parent-style-name="DefaultParagraphFont" style:family="text">
      <style:text-properties style:font-weight-complex="bold" fo:color="#000000" style:font-size-complex="12pt" style:language-asian="lt" style:country-asian="LT"/>
    </style:style>
    <style:style style:name="T713" style:parent-style-name="DefaultParagraphFont" style:family="text">
      <style:text-properties style:font-weight-complex="bold" fo:color="#000000" style:font-size-complex="12pt" style:language-asian="lt" style:country-asian="LT"/>
    </style:style>
    <style:style style:name="P714" style:parent-style-name="Normal" style:family="paragraph">
      <style:paragraph-properties fo:widows="0" fo:orphans="0" fo:text-align="justify" style:vertical-align="middle" fo:line-height="150%" fo:text-indent="0.4902in"/>
      <style:text-properties fo:hyphenate="false"/>
    </style:style>
    <style:style style:name="T715" style:parent-style-name="DefaultParagraphFont" style:family="text">
      <style:text-properties style:font-weight-complex="bold" fo:color="#000000" style:font-size-complex="12pt" style:language-asian="lt" style:country-asian="LT"/>
    </style:style>
    <style:style style:name="T716" style:parent-style-name="DefaultParagraphFont" style:family="text">
      <style:text-properties style:font-weight-complex="bold" fo:color="#000000" style:font-size-complex="12pt" style:language-asian="lt" style:country-asian="LT"/>
    </style:style>
    <style:style style:name="P717" style:parent-style-name="Normal" style:family="paragraph">
      <style:paragraph-properties fo:widows="0" fo:orphans="0" fo:text-align="justify" style:vertical-align="middle" fo:line-height="150%" fo:text-indent="0.4923in"/>
      <style:text-properties fo:hyphenate="false"/>
    </style:style>
    <style:style style:name="T718" style:parent-style-name="DefaultParagraphFont" style:family="text">
      <style:text-properties style:font-weight-complex="bold" fo:color="#000000" style:font-size-complex="12pt" style:language-asian="lt" style:country-asian="LT"/>
    </style:style>
    <style:style style:name="T719" style:parent-style-name="DefaultParagraphFont" style:family="text">
      <style:text-properties style:font-weight-complex="bold" fo:color="#000000" style:font-size-complex="12pt" style:language-asian="lt" style:country-asian="LT"/>
    </style:style>
    <style:style style:name="P720" style:parent-style-name="Normal" style:family="paragraph">
      <style:paragraph-properties fo:widows="0" fo:orphans="0" fo:text-align="justify" style:vertical-align="middle" fo:line-height="150%" fo:text-indent="0.4923in"/>
      <style:text-properties fo:hyphenate="false"/>
    </style:style>
    <style:style style:name="T721" style:parent-style-name="DefaultParagraphFont" style:family="text">
      <style:text-properties style:font-weight-complex="bold" fo:color="#000000" style:font-size-complex="12pt" style:language-asian="lt" style:country-asian="LT"/>
    </style:style>
    <style:style style:name="T722" style:parent-style-name="DefaultParagraphFont" style:family="text">
      <style:text-properties style:font-weight-complex="bold" fo:color="#000000" style:font-size-complex="12pt" style:language-asian="lt" style:country-asian="LT"/>
    </style:style>
    <style:style style:name="T723" style:parent-style-name="DefaultParagraphFont" style:family="text">
      <style:text-properties style:font-weight-complex="bold" fo:color="#000000" style:font-size-complex="12pt" style:language-asian="lt" style:country-asian="LT"/>
    </style:style>
    <style:style style:name="P724" style:parent-style-name="Normal" style:family="paragraph">
      <style:paragraph-properties fo:widows="0" fo:orphans="0" fo:text-align="justify" style:vertical-align="middle" fo:line-height="150%" fo:text-indent="0.4923in"/>
      <style:text-properties fo:hyphenate="false"/>
    </style:style>
    <style:style style:name="T725" style:parent-style-name="DefaultParagraphFont" style:family="text">
      <style:text-properties style:font-weight-complex="bold" fo:color="#000000" style:font-size-complex="12pt" style:language-asian="lt" style:country-asian="LT"/>
    </style:style>
    <style:style style:name="T726" style:parent-style-name="DefaultParagraphFont" style:family="text">
      <style:text-properties style:font-weight-complex="bold" fo:color="#000000" style:font-size-complex="12pt" style:language-asian="lt" style:country-asian="LT"/>
    </style:style>
    <style:style style:name="T727" style:parent-style-name="DefaultParagraphFont" style:family="text">
      <style:text-properties style:font-weight-complex="bold" fo:color="#000000" style:font-size-complex="12pt" style:language-asian="lt" style:country-asian="LT"/>
    </style:style>
    <style:style style:name="P728" style:parent-style-name="Normal" style:family="paragraph">
      <style:paragraph-properties fo:widows="0" fo:orphans="0" fo:text-align="justify" style:vertical-align="middle" fo:line-height="150%" fo:text-indent="0.4923in"/>
      <style:text-properties fo:hyphenate="false"/>
    </style:style>
    <style:style style:name="T729" style:parent-style-name="DefaultParagraphFont" style:family="text">
      <style:text-properties style:font-weight-complex="bold" fo:color="#000000" style:font-size-complex="12pt" style:language-asian="lt" style:country-asian="LT"/>
    </style:style>
    <style:style style:name="T730" style:parent-style-name="DefaultParagraphFont" style:family="text">
      <style:text-properties style:font-weight-complex="bold" fo:color="#000000" style:font-size-complex="12pt" style:language-asian="lt" style:country-asian="LT"/>
    </style:style>
    <style:style style:name="P731" style:parent-style-name="Normal" style:family="paragraph">
      <style:paragraph-properties fo:widows="0" fo:orphans="0" fo:text-align="justify" style:vertical-align="middle" fo:line-height="150%" fo:text-indent="0.4923in"/>
      <style:text-properties fo:hyphenate="false"/>
    </style:style>
    <style:style style:name="T732" style:parent-style-name="DefaultParagraphFont" style:family="text">
      <style:text-properties style:font-weight-complex="bold" fo:color="#000000" style:font-size-complex="12pt" style:language-asian="lt" style:country-asian="LT"/>
    </style:style>
    <style:style style:name="T733" style:parent-style-name="DefaultParagraphFont" style:family="text">
      <style:text-properties style:font-weight-complex="bold" fo:color="#000000" style:font-size-complex="12pt" style:language-asian="lt" style:country-asian="LT"/>
    </style:style>
    <style:style style:name="P734" style:parent-style-name="Normal" style:family="paragraph">
      <style:paragraph-properties fo:widows="0" fo:orphans="0" fo:text-align="justify" style:vertical-align="middle" fo:line-height="150%" fo:text-indent="0.4923in"/>
      <style:text-properties fo:hyphenate="false"/>
    </style:style>
    <style:style style:name="T735" style:parent-style-name="DefaultParagraphFont" style:family="text">
      <style:text-properties style:font-weight-complex="bold" fo:color="#000000" style:font-size-complex="12pt" style:language-asian="lt" style:country-asian="LT"/>
    </style:style>
    <style:style style:name="T736" style:parent-style-name="DefaultParagraphFont" style:family="text">
      <style:text-properties style:font-weight-complex="bold" fo:color="#000000" style:font-size-complex="12pt" style:language-asian="lt" style:country-asian="LT"/>
    </style:style>
    <style:style style:name="T737" style:parent-style-name="DefaultParagraphFont" style:family="text">
      <style:text-properties style:font-weight-complex="bold" fo:color="#000000" style:font-size-complex="12pt" style:language-asian="lt" style:country-asian="LT"/>
    </style:style>
    <style:style style:name="P738" style:parent-style-name="Normal" style:family="paragraph">
      <style:paragraph-properties fo:widows="0" fo:orphans="0" fo:text-align="justify" style:vertical-align="middle" fo:line-height="150%" fo:text-indent="0.4902in"/>
      <style:text-properties fo:hyphenate="false"/>
    </style:style>
    <style:style style:name="T739" style:parent-style-name="DefaultParagraphFont" style:family="text">
      <style:text-properties style:font-weight-complex="bold"/>
    </style:style>
    <style:style style:name="T740" style:parent-style-name="DefaultParagraphFont" style:family="text">
      <style:text-properties style:font-weight-complex="bold"/>
    </style:style>
    <style:style style:name="T741" style:parent-style-name="DefaultParagraphFont" style:family="text">
      <style:text-properties style:font-weight-complex="bold" fo:color="#000000" style:font-size-complex="12pt" style:language-asian="lt" style:country-asian="LT"/>
    </style:style>
    <style:style style:name="P742" style:parent-style-name="Normal" style:family="paragraph">
      <style:paragraph-properties fo:widows="0" fo:orphans="0" fo:text-align="justify" style:vertical-align="middle" fo:line-height="150%" fo:text-indent="0.4923in"/>
      <style:text-properties fo:hyphenate="false"/>
    </style:style>
    <style:style style:name="T743" style:parent-style-name="DefaultParagraphFont" style:family="text">
      <style:text-properties style:font-weight-complex="bold"/>
    </style:style>
    <style:style style:name="T744" style:parent-style-name="DefaultParagraphFont" style:family="text">
      <style:text-properties style:font-weight-complex="bold"/>
    </style:style>
    <style:style style:name="T745" style:parent-style-name="DefaultParagraphFont" style:family="text">
      <style:text-properties style:font-weight-complex="bold" fo:color="#000000" style:font-size-complex="12pt" style:language-asian="lt" style:country-asian="LT"/>
    </style:style>
    <style:style style:name="T746" style:parent-style-name="DefaultParagraphFont" style:family="text">
      <style:text-properties style:font-weight-complex="bold" fo:color="#000000" style:font-size-complex="12pt" style:language-asian="lt" style:country-asian="LT"/>
    </style:style>
    <style:style style:name="P747" style:parent-style-name="Normal" style:family="paragraph">
      <style:paragraph-properties fo:widows="0" fo:orphans="0" fo:text-align="justify" style:vertical-align="middle" fo:line-height="150%" fo:text-indent="0.4923in"/>
      <style:text-properties fo:hyphenate="false"/>
    </style:style>
    <style:style style:name="T748" style:parent-style-name="DefaultParagraphFont" style:family="text">
      <style:text-properties style:font-weight-complex="bold" fo:color="#000000" style:font-size-complex="12pt" style:language-asian="lt" style:country-asian="LT"/>
    </style:style>
    <style:style style:name="T749" style:parent-style-name="DefaultParagraphFont" style:family="text">
      <style:text-properties style:font-weight-complex="bold" fo:color="#000000" style:font-size-complex="12pt" style:language-asian="lt" style:country-asian="LT"/>
    </style:style>
    <style:style style:name="T750" style:parent-style-name="DefaultParagraphFont" style:family="text">
      <style:text-properties style:font-weight-complex="bold"/>
    </style:style>
    <style:style style:name="T751" style:parent-style-name="DefaultParagraphFont" style:family="text">
      <style:text-properties style:font-weight-complex="bold" fo:color="#000000" style:font-size-complex="12pt" style:language-asian="lt" style:country-asian="LT"/>
    </style:style>
    <style:style style:name="T752" style:parent-style-name="DefaultParagraphFont" style:family="text">
      <style:text-properties style:font-weight-complex="bold" fo:color="#000000" style:font-size-complex="12pt" style:language-asian="lt" style:country-asian="LT"/>
    </style:style>
    <style:style style:name="P753" style:parent-style-name="Normal" style:family="paragraph">
      <style:paragraph-properties fo:widows="0" fo:orphans="0" fo:text-align="justify" style:vertical-align="middle" fo:line-height="150%" fo:text-indent="0.4923in"/>
      <style:text-properties fo:hyphenate="false"/>
    </style:style>
    <style:style style:name="T754" style:parent-style-name="DefaultParagraphFont" style:family="text">
      <style:text-properties style:font-weight-complex="bold"/>
    </style:style>
    <style:style style:name="T755" style:parent-style-name="DefaultParagraphFont" style:family="text">
      <style:text-properties style:font-weight-complex="bold"/>
    </style:style>
    <style:style style:name="T756" style:parent-style-name="DefaultParagraphFont" style:family="text">
      <style:text-properties style:font-weight-complex="bold" fo:color="#000000" style:font-size-complex="12pt" style:language-asian="lt" style:country-asian="LT"/>
    </style:style>
    <style:style style:name="T757" style:parent-style-name="DefaultParagraphFont" style:family="text">
      <style:text-properties style:font-weight-complex="bold"/>
    </style:style>
    <style:style style:name="T758" style:parent-style-name="DefaultParagraphFont" style:family="text">
      <style:text-properties style:font-weight-complex="bold" fo:color="#000000" style:font-size-complex="12pt" style:language-asian="lt" style:country-asian="LT"/>
    </style:style>
    <style:style style:name="T759" style:parent-style-name="DefaultParagraphFont" style:family="text">
      <style:text-properties style:font-weight-complex="bold" fo:color="#000000" style:font-size-complex="12pt" style:language-asian="lt" style:country-asian="LT"/>
    </style:style>
    <style:style style:name="T760" style:parent-style-name="DefaultParagraphFont" style:family="text">
      <style:text-properties style:font-weight-complex="bold"/>
    </style:style>
    <style:style style:name="T761" style:parent-style-name="DefaultParagraphFont" style:family="text">
      <style:text-properties style:font-weight-complex="bold" fo:color="#000000" style:font-size-complex="12pt" style:language-asian="lt" style:country-asian="LT"/>
    </style:style>
    <style:style style:name="T762" style:parent-style-name="DefaultParagraphFont" style:family="text">
      <style:text-properties style:font-weight-complex="bold" fo:color="#000000" style:font-size-complex="12pt" style:language-asian="lt" style:country-asian="LT"/>
    </style:style>
    <style:style style:name="P763" style:parent-style-name="Normal" style:family="paragraph">
      <style:paragraph-properties fo:widows="0" fo:orphans="0" fo:text-align="justify" style:vertical-align="middle" fo:line-height="150%" fo:text-indent="0.4902in"/>
      <style:text-properties fo:hyphenate="false"/>
    </style:style>
    <style:style style:name="T764" style:parent-style-name="DefaultParagraphFont" style:family="text">
      <style:text-properties style:font-weight-complex="bold"/>
    </style:style>
    <style:style style:name="T765" style:parent-style-name="DefaultParagraphFont" style:family="text">
      <style:text-properties style:font-weight-complex="bold"/>
    </style:style>
    <style:style style:name="T766" style:parent-style-name="DefaultParagraphFont" style:family="text">
      <style:text-properties style:font-weight-complex="bold" fo:color="#000000" style:font-size-complex="12pt" style:language-asian="lt" style:country-asian="LT"/>
    </style:style>
    <style:style style:name="P767" style:parent-style-name="Normal" style:family="paragraph">
      <style:paragraph-properties fo:widows="0" fo:orphans="0" fo:text-align="justify" style:vertical-align="middle" fo:line-height="150%" fo:text-indent="0.4902in"/>
      <style:text-properties fo:hyphenate="false"/>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widows="0" fo:orphans="0" fo:text-align="justify" style:vertical-align="middle" fo:line-height="150%" fo:text-indent="0.4902in"/>
      <style:text-properties fo:hyphenate="false"/>
    </style:style>
    <style:style style:name="T772" style:parent-style-name="DefaultParagraphFont" style:family="text">
      <style:text-properties style:font-weight-complex="bold" fo:color="#000000" style:font-size-complex="12pt" style:language-asian="lt" style:country-asian="LT"/>
    </style:style>
    <style:style style:name="T773" style:parent-style-name="DefaultParagraphFont" style:family="text">
      <style:text-properties style:font-weight-complex="bold"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widows="0" fo:orphans="0" fo:text-align="justify" style:vertical-align="middle" fo:line-height="150%" fo:text-indent="0.4902in"/>
      <style:text-properties fo:hyphenate="false"/>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78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widows="0" fo:orphans="0" fo:text-align="justify" style:vertical-align="middle" fo:line-height="150%" fo:text-indent="0.4902in"/>
      <style:text-properties fo:hyphenate="false"/>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widows="0" fo:orphans="0" fo:text-align="justify" style:vertical-align="middle" fo:line-height="150%" fo:text-indent="0.4902in"/>
      <style:text-properties fo:hyphenate="false"/>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widows="0" fo:orphans="0" fo:text-align="justify" style:vertical-align="middle" fo:line-height="150%" fo:text-indent="0.4902in"/>
      <style:text-properties fo:hyphenate="false"/>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563C1" style:text-underline-type="single" style:text-underline-style="solid" style:text-underline-width="auto" style:text-underline-mode="continuous"/>
    </style:style>
    <style:style style:name="T805" style:parent-style-name="DefaultParagraphFont" style:family="text">
      <style:text-properties fo:color="#0563C1" style:text-underline-type="single" style:text-underline-style="solid" style:text-underline-width="auto" style:text-underline-mode="continuous"/>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widows="0" fo:orphans="0" fo:text-align="justify" style:vertical-align="middle" fo:line-height="150%" fo:text-indent="0.4902in"/>
      <style:text-properties fo:hyphenate="false"/>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widows="0" fo:orphans="0" fo:text-align="justify" style:vertical-align="middle" fo:line-height="150%" fo:text-indent="0.4902in"/>
      <style:text-properties fo:hyphenate="false"/>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widows="0" fo:orphans="0" fo:text-align="justify" style:vertical-align="middle" fo:line-height="150%" fo:text-indent="0.4902in"/>
      <style:text-properties fo:hyphenate="false"/>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widows="0" fo:orphans="0" fo:text-align="justify" style:vertical-align="middle" fo:line-height="150%" fo:text-indent="0.4902in"/>
      <style:text-properties fo:hyphenate="false"/>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widows="0" fo:orphans="0" fo:text-align="justify" style:vertical-align="middle" fo:line-height="150%" fo:text-indent="0.4902in"/>
      <style:text-properties fo:hyphenate="false"/>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widows="0" fo:orphans="0" fo:text-align="justify" style:vertical-align="middle" fo:line-height="150%" fo:text-indent="0.4902in"/>
      <style:text-properties fo:hyphenate="false"/>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widows="0" fo:orphans="0" fo:text-align="justify" style:vertical-align="middle" fo:line-height="150%" fo:text-indent="0.4902in"/>
      <style:text-properties fo:hyphenate="false"/>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widows="0" fo:orphans="0" fo:text-align="justify" style:vertical-align="middle" fo:line-height="150%" fo:text-indent="0.5in"/>
      <style:text-properties fo:hyphenate="false"/>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widows="0" fo:orphans="0" fo:text-align="justify" style:vertical-align="middle" fo:line-height="150%" fo:text-indent="0.4902in"/>
      <style:text-properties fo:hyphenate="false"/>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widows="0" fo:orphans="0" fo:text-align="justify" style:vertical-align="middle" fo:line-height="150%" fo:text-indent="0.4902in"/>
      <style:text-properties fo:hyphenate="false"/>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text-position="super 66.6%"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widows="0" fo:orphans="0" fo:text-align="justify" style:vertical-align="middle" fo:line-height="150%" fo:text-indent="0.4902in"/>
      <style:text-properties fo:hyphenate="false"/>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widows="0" fo:orphans="0" fo:text-align="justify" style:vertical-align="middle" fo:line-height="150%" fo:text-indent="0.4923in"/>
      <style:text-properties fo:hyphenate="false"/>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style:font-weight-complex="bold"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widows="0" fo:orphans="0" fo:text-align="justify" style:vertical-align="middle" fo:line-height="150%" fo:text-indent="0.4902in"/>
      <style:text-properties fo:hyphenate="false"/>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widows="0" fo:orphans="0" fo:text-align="justify" style:vertical-align="middle" fo:line-height="150%" fo:text-indent="0.4923in"/>
      <style:text-properties fo:hyphenate="false"/>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widows="0" fo:orphans="0" fo:text-align="justify" style:vertical-align="middle" fo:line-height="150%" fo:text-indent="0.5in"/>
      <style:text-properties fo:hyphenate="false"/>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widows="0" fo:orphans="0" fo:text-align="justify" style:vertical-align="middle" fo:line-height="150%" fo:text-indent="0.5in"/>
      <style:text-properties fo:hyphenate="false"/>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widows="0" fo:orphans="0" fo:text-align="justify" style:vertical-align="middle" fo:line-height="150%" fo:text-indent="0.5in"/>
      <style:text-properties fo:hyphenate="false"/>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widows="0" fo:orphans="0" fo:text-align="justify" style:vertical-align="middle" fo:line-height="150%" fo:text-indent="0.5in"/>
      <style:text-properties fo:hyphenate="false"/>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widows="0" fo:orphans="0" fo:text-align="justify" style:vertical-align="middle" fo:line-height="150%" fo:text-indent="0.5in"/>
      <style:text-properties fo:hyphenate="false"/>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widows="0" fo:orphans="0" fo:text-align="justify" style:vertical-align="middle" fo:line-height="150%" fo:text-indent="0.5in"/>
      <style:text-properties fo:hyphenate="false"/>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widows="0" fo:orphans="0" fo:text-align="justify" style:vertical-align="middle" fo:line-height="150%" fo:text-indent="0.5in"/>
      <style:text-properties fo:hyphenate="false"/>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widows="0" fo:orphans="0" fo:text-align="justify" style:vertical-align="middle" fo:line-height="150%" fo:text-indent="0.5in"/>
      <style:text-properties fo:hyphenate="false"/>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widows="0" fo:orphans="0" fo:text-align="justify" style:vertical-align="middle" fo:line-height="150%" fo:text-indent="0.5in"/>
      <style:text-properties fo:hyphenate="false"/>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widows="0" fo:orphans="0" fo:text-align="justify" style:vertical-align="middle" fo:line-height="150%" fo:text-indent="0.5in"/>
      <style:text-properties fo:hyphenate="false"/>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widows="0" fo:orphans="0" fo:text-align="justify" style:vertical-align="middle" fo:line-height="150%" fo:text-indent="0.4923in"/>
      <style:text-properties fo:hyphenate="false"/>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widows="0" fo:orphans="0" fo:text-align="justify" style:vertical-align="middle" fo:line-height="150%" fo:text-indent="0.5in"/>
      <style:text-properties fo:hyphenate="false"/>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widows="0" fo:orphans="0" fo:text-align="justify" style:vertical-align="middle" fo:line-height="150%" fo:text-indent="0.5in"/>
      <style:text-properties fo:hyphenate="false"/>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widows="0" fo:orphans="0" fo:text-align="justify" style:vertical-align="middle" fo:line-height="150%" fo:text-indent="0.5in"/>
      <style:text-properties fo:hyphenate="false"/>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widows="0" fo:orphans="0" fo:text-align="justify" style:vertical-align="middle" fo:line-height="150%" fo:text-indent="0.4923in"/>
      <style:text-properties fo:hyphenate="false"/>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widows="0" fo:orphans="0" fo:text-align="justify" style:vertical-align="middle" fo:line-height="150%" fo:text-indent="0.5in"/>
      <style:text-properties fo:hyphenate="false"/>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widows="0" fo:orphans="0" fo:text-align="justify" style:vertical-align="middle" fo:line-height="150%" fo:text-indent="0.5in"/>
      <style:text-properties fo:hyphenate="false"/>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widows="0" fo:orphans="0" fo:text-align="justify" style:vertical-align="middle" fo:line-height="150%" fo:text-indent="0.5in"/>
      <style:text-properties fo:hyphenate="false"/>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widows="0" fo:orphans="0" fo:text-align="justify" style:vertical-align="middle" fo:line-height="150%" fo:text-indent="0.5in"/>
      <style:text-properties fo:hyphenate="false"/>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widows="0" fo:orphans="0" fo:text-align="justify" style:vertical-align="middle" fo:line-height="150%" fo:text-indent="0.5in"/>
      <style:text-properties fo:hyphenate="false"/>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widows="0" fo:orphans="0" fo:text-align="justify" style:vertical-align="middle" fo:line-height="150%" fo:text-indent="0.5in"/>
      <style:text-properties fo:hyphenate="false"/>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widows="0" fo:orphans="0" fo:text-align="justify" style:vertical-align="middle" fo:line-height="150%" fo:text-indent="0.5in"/>
      <style:text-properties fo:hyphenate="false"/>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widows="0" fo:orphans="0" fo:text-align="justify" style:vertical-align="middle" fo:line-height="150%" fo:text-indent="0.5in"/>
      <style:text-properties fo:hyphenate="false"/>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widows="0" fo:orphans="0" fo:text-align="justify" style:vertical-align="middle" fo:line-height="150%" fo:text-indent="0.5in"/>
      <style:text-properties fo:hyphenate="false"/>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widows="0" fo:orphans="0" fo:text-align="justify" style:vertical-align="middle" fo:line-height="150%" fo:text-indent="0.5in"/>
      <style:text-properties fo:hyphenate="false"/>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widows="0" fo:orphans="0" fo:text-align="justify" style:vertical-align="middle" fo:line-height="150%" fo:text-indent="0.4923in"/>
      <style:text-properties fo:hyphenate="false"/>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widows="0" fo:orphans="0" fo:text-align="justify" style:vertical-align="middle" fo:line-height="150%" fo:text-indent="0.5in"/>
      <style:text-properties fo:hyphenate="false"/>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widows="0" fo:orphans="0" fo:text-align="justify" style:vertical-align="middle" fo:line-height="150%" fo:text-indent="0.5in"/>
      <style:text-properties fo:hyphenate="false"/>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widows="0" fo:orphans="0" fo:text-align="justify" style:vertical-align="middle" fo:line-height="150%" fo:text-indent="0.4923in"/>
      <style:text-properties fo:hyphenate="false"/>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widows="0" fo:orphans="0" fo:text-align="justify" style:vertical-align="middle" fo:line-height="150%" fo:text-indent="0.5in"/>
      <style:text-properties fo:hyphenate="false"/>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widows="0" fo:orphans="0" fo:text-align="justify" style:vertical-align="middle" fo:line-height="150%" fo:text-indent="0.5in"/>
      <style:text-properties fo:hyphenate="false"/>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widows="0" fo:orphans="0" fo:text-align="justify" style:vertical-align="middle" fo:line-height="150%" fo:text-indent="0.5in"/>
      <style:text-properties fo:hyphenate="false"/>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widows="0" fo:orphans="0" fo:text-align="justify" style:vertical-align="middle" fo:line-height="150%" fo:text-indent="0.5in"/>
      <style:text-properties fo:hyphenate="false"/>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widows="0" fo:orphans="0" fo:text-align="justify" style:vertical-align="middle" fo:line-height="150%" fo:text-indent="0.4923in"/>
      <style:text-properties fo:hyphenate="false"/>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widows="0" fo:orphans="0" fo:text-align="justify" style:vertical-align="middle" fo:line-height="150%" fo:text-indent="0.5in"/>
      <style:text-properties fo:hyphenate="false"/>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widows="0" fo:orphans="0" fo:text-align="justify" style:vertical-align="middle" fo:line-height="150%" fo:text-indent="0.5in"/>
      <style:text-properties fo:hyphenate="false"/>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widows="0" fo:orphans="0" fo:text-align="justify" style:vertical-align="middle" fo:line-height="150%" fo:text-indent="0.5in"/>
      <style:text-properties fo:hyphenate="false"/>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widows="0" fo:orphans="0" fo:text-align="justify" style:vertical-align="middle" fo:line-height="150%" fo:text-indent="0.4923in"/>
      <style:text-properties fo:hyphenate="false"/>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widows="0" fo:orphans="0" fo:text-align="justify" style:vertical-align="middle" fo:line-height="150%" fo:text-indent="0.4902in"/>
      <style:text-properties fo:hyphenate="false"/>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widows="0" fo:orphans="0" fo:text-align="justify" style:vertical-align="middle" fo:line-height="150%" fo:text-indent="0.5in"/>
      <style:text-properties fo:hyphenate="false"/>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widows="0" fo:orphans="0" fo:text-align="justify" style:vertical-align="middle" fo:line-height="150%" fo:text-indent="0.5in"/>
      <style:text-properties fo:hyphenate="false"/>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widows="0" fo:orphans="0" fo:text-align="justify" style:vertical-align="middle" fo:line-height="150%" fo:text-indent="0.5in"/>
      <style:text-properties fo:hyphenate="false"/>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widows="0" fo:orphans="0" fo:text-align="justify" style:vertical-align="middle" fo:line-height="150%" fo:text-indent="0.5in"/>
      <style:text-properties fo:hyphenate="false"/>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widows="0" fo:orphans="0" fo:text-align="justify" style:vertical-align="middle" fo:line-height="150%" fo:text-indent="0.5in"/>
      <style:text-properties fo:hyphenate="false"/>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widows="0" fo:orphans="0" fo:text-align="justify" style:vertical-align="middle" fo:line-height="150%" fo:text-indent="0.5in"/>
      <style:text-properties fo:hyphenate="false"/>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widows="0" fo:orphans="0" fo:text-align="justify" style:vertical-align="middle" fo:line-height="150%" fo:text-indent="0.5in"/>
      <style:text-properties fo:hyphenate="false"/>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widows="0" fo:orphans="0" fo:text-align="justify" style:vertical-align="middle" fo:line-height="150%" fo:text-indent="0.5in"/>
      <style:text-properties fo:hyphenate="false"/>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widows="0" fo:orphans="0" fo:text-align="justify" style:vertical-align="middle" fo:line-height="150%" fo:text-indent="0.5in"/>
      <style:text-properties fo:hyphenate="false"/>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widows="0" fo:orphans="0" fo:text-align="justify" style:vertical-align="middle" fo:line-height="150%" fo:text-indent="0.5in"/>
      <style:text-properties fo:hyphenate="false"/>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widows="0" fo:orphans="0" fo:text-align="justify" style:vertical-align="middle" fo:line-height="150%" fo:text-indent="0.5in"/>
      <style:text-properties fo:hyphenate="false"/>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widows="0" fo:orphans="0" fo:text-align="justify" style:vertical-align="middle" fo:line-height="150%" fo:text-indent="0.5in"/>
      <style:text-properties fo:hyphenate="false"/>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widows="0" fo:orphans="0" fo:text-align="justify" style:vertical-align="middle" fo:line-height="150%" fo:text-indent="0.5in"/>
      <style:text-properties fo:hyphenate="false"/>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widows="0" fo:orphans="0" fo:text-align="justify" style:vertical-align="middle" fo:line-height="150%" fo:text-indent="0.5in"/>
      <style:text-properties fo:hyphenate="false"/>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widows="0" fo:orphans="0" fo:text-align="justify" style:vertical-align="middle" fo:line-height="150%" fo:text-indent="0.5in"/>
      <style:text-properties fo:hyphenate="false"/>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widows="0" fo:orphans="0" fo:text-align="justify" style:vertical-align="middle" fo:line-height="150%" fo:text-indent="0.4902in"/>
      <style:text-properties fo:hyphenate="false"/>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widows="0" fo:orphans="0" fo:text-align="justify" style:vertical-align="middle" fo:line-height="150%" fo:text-indent="0.5in"/>
      <style:text-properties fo:hyphenate="false"/>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widows="0" fo:orphans="0" fo:text-align="justify" style:vertical-align="middle" fo:line-height="150%" fo:text-indent="0.5in"/>
      <style:text-properties fo:hyphenate="false"/>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widows="0" fo:orphans="0" fo:text-align="justify" style:vertical-align="middle" fo:line-height="150%" fo:text-indent="0.5in"/>
      <style:text-properties fo:hyphenate="false"/>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widows="0" fo:orphans="0" fo:text-align="justify" style:vertical-align="middle" fo:line-height="150%" fo:text-indent="0.5in"/>
      <style:text-properties fo:hyphenate="false"/>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widows="0" fo:orphans="0" fo:text-align="justify" style:vertical-align="middle" fo:line-height="150%" fo:text-indent="0.4902in"/>
      <style:text-properties fo:hyphenate="false"/>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widows="0" fo:orphans="0" fo:text-align="justify" style:vertical-align="middle" fo:line-height="150%" fo:text-indent="0.4902in"/>
      <style:text-properties fo:hyphenate="false"/>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widows="0" fo:orphans="0" fo:text-align="justify" style:vertical-align="middle" fo:line-height="150%" fo:text-indent="0.5in"/>
      <style:text-properties fo:hyphenate="false"/>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widows="0" fo:orphans="0" fo:text-align="justify" style:vertical-align="middle" fo:line-height="150%" fo:text-indent="0.5in"/>
      <style:text-properties fo:hyphenate="false"/>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widows="0" fo:orphans="0" fo:text-align="justify" style:vertical-align="middle" fo:line-height="150%" fo:text-indent="0.5in"/>
      <style:text-properties fo:hyphenate="false"/>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widows="0" fo:orphans="0" fo:text-align="justify" style:vertical-align="middle" fo:line-height="150%" fo:text-indent="0.5in"/>
      <style:text-properties fo:hyphenate="false"/>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widows="0" fo:orphans="0" fo:text-align="justify" style:vertical-align="middle" fo:line-height="150%" fo:text-indent="0.5in"/>
      <style:text-properties fo:hyphenate="false"/>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widows="0" fo:orphans="0" fo:text-align="justify" style:vertical-align="middle" fo:line-height="150%" fo:text-indent="0.5in"/>
      <style:text-properties fo:hyphenate="false"/>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widows="0" fo:orphans="0" fo:text-align="justify" style:vertical-align="middle" fo:line-height="150%" fo:text-indent="0.5in"/>
      <style:text-properties fo:hyphenate="false"/>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widows="0" fo:orphans="0" fo:text-align="justify" style:vertical-align="middle" fo:line-height="150%" fo:text-indent="0.5in"/>
      <style:text-properties fo:hyphenate="false"/>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widows="0" fo:orphans="0" fo:text-align="justify" style:vertical-align="middle" fo:line-height="150%" fo:text-indent="0.5in"/>
      <style:text-properties fo:hyphenate="false"/>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widows="0" fo:orphans="0" fo:text-align="justify" style:vertical-align="middle" fo:line-height="150%" fo:text-indent="0.5in"/>
      <style:text-properties fo:hyphenate="false"/>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widows="0" fo:orphans="0" fo:text-align="justify" style:vertical-align="middle" fo:line-height="150%" fo:text-indent="0.5in"/>
      <style:text-properties fo:hyphenate="false"/>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widows="0" fo:orphans="0" fo:text-align="justify" style:vertical-align="middle" fo:line-height="150%" fo:text-indent="0.5in"/>
      <style:text-properties fo:hyphenate="false"/>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widows="0" fo:orphans="0" fo:text-align="justify" style:vertical-align="middle" fo:line-height="150%" fo:text-indent="0.5in"/>
      <style:text-properties fo:hyphenate="false"/>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widows="0" fo:orphans="0" fo:text-align="justify" style:vertical-align="middle" fo:line-height="150%" fo:text-indent="0.4923in"/>
      <style:text-properties fo:hyphenate="false"/>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widows="0" fo:orphans="0" fo:text-align="justify" style:vertical-align="middle" fo:line-height="150%" fo:text-indent="0.5in"/>
      <style:text-properties fo:hyphenate="false"/>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fo:widows="0" fo:orphans="0" fo:text-align="justify" style:vertical-align="middle" fo:line-height="150%" fo:text-indent="0.5in"/>
      <style:text-properties fo:hyphenate="false"/>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widows="0" fo:orphans="0" fo:text-align="justify" style:vertical-align="middle" fo:line-height="150%" fo:text-indent="0.5in"/>
      <style:text-properties fo:hyphenate="false"/>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widows="0" fo:orphans="0" fo:text-align="justify" style:vertical-align="middle" fo:line-height="150%" fo:text-indent="0.5in"/>
      <style:text-properties fo:hyphenate="false"/>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widows="0" fo:orphans="0" fo:text-align="justify" style:vertical-align="middle" fo:line-height="150%" fo:text-indent="0.5in"/>
      <style:text-properties fo:hyphenate="false"/>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widows="0" fo:orphans="0" fo:text-align="justify" style:vertical-align="middle" fo:line-height="150%" fo:text-indent="0.5in"/>
      <style:text-properties fo:hyphenate="false"/>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widows="0" fo:orphans="0" fo:text-align="justify" style:vertical-align="middle" fo:line-height="150%" fo:text-indent="0.4902in"/>
      <style:text-properties fo:hyphenate="false"/>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paragraph-properties fo:widows="0" fo:orphans="0" fo:text-align="justify" style:vertical-align="middle" fo:line-height="150%" fo:text-indent="0.4923in"/>
      <style:text-properties fo:hyphenate="false"/>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paragraph-properties fo:widows="0" fo:orphans="0" fo:text-align="justify" style:vertical-align="middle" fo:line-height="150%" fo:text-indent="0.5in"/>
      <style:text-properties fo:hyphenate="false"/>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widows="0" fo:orphans="0" fo:text-align="justify" style:vertical-align="middle" fo:line-height="150%" fo:text-indent="0.5in"/>
      <style:text-properties fo:hyphenate="false"/>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widows="0" fo:orphans="0" fo:text-align="justify" style:vertical-align="middle" fo:line-height="150%" fo:text-indent="0.5in"/>
      <style:text-properties fo:hyphenate="false"/>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widows="0" fo:orphans="0" fo:text-align="justify" style:vertical-align="middle" fo:line-height="150%" fo:text-indent="0.5in"/>
      <style:text-properties fo:hyphenate="false"/>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fo:widows="0" fo:orphans="0" fo:text-align="justify" style:vertical-align="middle" fo:line-height="150%" fo:text-indent="0.4923in"/>
      <style:text-properties fo:hyphenate="false"/>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widows="0" fo:orphans="0" fo:text-align="justify" style:vertical-align="middle" fo:line-height="150%" fo:text-indent="0.5in"/>
      <style:text-properties fo:hyphenate="false"/>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fo:widows="0" fo:orphans="0" fo:text-align="justify" style:vertical-align="middle" fo:line-height="150%" fo:text-indent="0.5in"/>
      <style:text-properties fo:hyphenate="false"/>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paragraph-properties fo:widows="0" fo:orphans="0" fo:text-align="justify" style:vertical-align="middle" fo:line-height="150%" fo:text-indent="0.5in"/>
      <style:text-properties fo:hyphenate="false"/>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widows="0" fo:orphans="0" fo:text-align="justify" style:vertical-align="middle" fo:line-height="150%" fo:text-indent="0.5in"/>
      <style:text-properties fo:hyphenate="false"/>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widows="0" fo:orphans="0" fo:text-align="justify" style:vertical-align="middle" fo:line-height="150%" fo:text-indent="0.5in"/>
      <style:text-properties fo:hyphenate="false"/>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widows="0" fo:orphans="0" fo:text-align="justify" style:vertical-align="middle" fo:line-height="150%" fo:text-indent="0.5in"/>
      <style:text-properties fo:hyphenate="false"/>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fo:widows="0" fo:orphans="0" fo:text-align="justify" style:vertical-align="middle" fo:line-height="150%" fo:text-indent="0.5in"/>
      <style:text-properties fo:hyphenate="false"/>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widows="0" fo:orphans="0" fo:text-align="justify" style:vertical-align="middle" fo:line-height="150%" fo:text-indent="0.5in"/>
      <style:text-properties fo:hyphenate="false"/>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paragraph-properties fo:widows="0" fo:orphans="0" fo:text-align="justify" style:vertical-align="middle" fo:line-height="150%" fo:text-indent="0.5in"/>
      <style:text-properties fo:hyphenate="false"/>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widows="0" fo:orphans="0" fo:text-align="justify" style:vertical-align="middle" fo:line-height="150%" fo:text-indent="0.5in"/>
      <style:text-properties fo:hyphenate="false"/>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fo:widows="0" fo:orphans="0" fo:text-align="justify" style:vertical-align="middle" fo:line-height="150%" fo:text-indent="0.5in"/>
      <style:text-properties fo:hyphenate="false"/>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widows="0" fo:orphans="0" fo:text-align="justify" style:vertical-align="middle" fo:line-height="150%" fo:text-indent="0.4923in"/>
      <style:text-properties fo:hyphenate="false"/>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paragraph-properties fo:widows="0" fo:orphans="0" fo:text-align="justify" style:vertical-align="middle" fo:line-height="150%" fo:text-indent="0.5in"/>
      <style:text-properties fo:hyphenate="false"/>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widows="0" fo:orphans="0" fo:text-align="justify" style:vertical-align="middle" fo:line-height="150%" fo:text-indent="0.5in"/>
      <style:text-properties fo:hyphenate="false"/>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paragraph-properties fo:widows="0" fo:orphans="0" fo:text-align="justify" style:vertical-align="middle" fo:line-height="150%" fo:text-indent="0.5in"/>
      <style:text-properties fo:hyphenate="false"/>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widows="0" fo:orphans="0" fo:text-align="justify" style:vertical-align="middle" fo:line-height="150%" fo:text-indent="0.5in"/>
      <style:text-properties fo:hyphenate="false"/>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widows="0" fo:orphans="0" fo:text-align="justify" style:vertical-align="middle" fo:line-height="150%" fo:text-indent="0.5in"/>
      <style:text-properties fo:hyphenate="false"/>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widows="0" fo:orphans="0" fo:text-align="justify" style:vertical-align="middle" fo:line-height="150%" fo:text-indent="0.5in"/>
      <style:text-properties fo:hyphenate="false"/>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paragraph-properties fo:widows="0" fo:orphans="0" fo:text-align="justify" style:vertical-align="middle" fo:line-height="150%" fo:text-indent="0.5in"/>
      <style:text-properties fo:hyphenate="false"/>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widows="0" fo:orphans="0" fo:text-align="justify" style:vertical-align="middle" fo:line-height="150%" fo:text-indent="0.5in"/>
      <style:text-properties fo:hyphenate="false"/>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fo:widows="0" fo:orphans="0" fo:text-align="justify" style:vertical-align="middle" fo:line-height="150%" fo:text-indent="0.5in"/>
      <style:text-properties fo:hyphenate="false"/>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P1272" style:parent-style-name="Normal" style:family="paragraph">
      <style:paragraph-properties fo:widows="0" fo:orphans="0" fo:text-align="justify" style:vertical-align="middle" fo:line-height="150%" fo:text-indent="0.5in"/>
      <style:text-properties fo:hyphenate="false"/>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widows="0" fo:orphans="0" fo:text-align="justify" style:vertical-align="middle" fo:line-height="150%" fo:text-indent="0.5in"/>
      <style:text-properties fo:hyphenate="false"/>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paragraph-properties fo:widows="0" fo:orphans="0" fo:text-align="justify" style:vertical-align="middle" fo:line-height="150%" fo:text-indent="0.5in"/>
      <style:text-properties fo:hyphenate="false"/>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paragraph-properties fo:widows="0" fo:orphans="0" fo:text-align="justify" style:vertical-align="middle" fo:line-height="150%" fo:text-indent="0.5in"/>
      <style:text-properties fo:hyphenate="false"/>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widows="0" fo:orphans="0" fo:text-align="justify" style:vertical-align="middle" fo:line-height="150%" fo:text-indent="0.5in"/>
      <style:text-properties fo:hyphenate="false"/>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widows="0" fo:orphans="0" fo:text-align="justify" style:vertical-align="middle" fo:line-height="150%" fo:text-indent="0.4923in"/>
      <style:text-properties fo:hyphenate="false"/>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widows="0" fo:orphans="0" fo:text-align="justify" style:vertical-align="middle" fo:line-height="150%" fo:text-indent="0.4923in"/>
      <style:text-properties fo:hyphenate="false"/>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font-weight="bold" style:font-weight-asian="bold" style:font-weight-complex="bold"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fo:widows="0" fo:orphans="0" fo:text-align="justify" style:vertical-align="middle" fo:line-height="150%" fo:text-indent="0.4923in"/>
      <style:text-properties fo:hyphenate="false"/>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font-weight="bold" style:font-weight-asian="bold" style:font-weight-complex="bold"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widows="0" fo:orphans="0" fo:text-align="justify" style:vertical-align="middle" fo:line-height="150%" fo:text-indent="0.4923in"/>
      <style:text-properties fo:hyphenate="false"/>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fo:widows="0" fo:orphans="0" fo:text-align="justify" style:vertical-align="middle" fo:line-height="150%" fo:text-indent="0.4923in"/>
      <style:text-properties fo:hyphenate="false"/>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P1322" style:parent-style-name="Normal" style:family="paragraph">
      <style:paragraph-properties fo:widows="0" fo:orphans="0" fo:text-align="justify" style:vertical-align="middle" fo:line-height="150%" fo:text-indent="0.4923in"/>
      <style:text-properties fo:hyphenate="false"/>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paragraph-properties fo:widows="0" fo:orphans="0" fo:text-align="justify" style:vertical-align="middle" fo:line-height="150%" fo:text-indent="0.4902in"/>
      <style:text-properties fo:hyphenate="false"/>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paragraph-properties fo:widows="0" fo:orphans="0" fo:text-align="justify" style:vertical-align="middle" fo:line-height="150%" fo:text-indent="0.4902in"/>
      <style:text-properties fo:hyphenate="false"/>
    </style:style>
    <style:style style:name="T1330" style:parent-style-name="DefaultParagraphFont" style:family="text">
      <style:text-properties fo:color="#000000" style:font-size-complex="12pt" style:language-asian="lt" style:country-asian="LT"/>
    </style:style>
    <style:style style:name="P1331" style:parent-style-name="Normal" style:family="paragraph">
      <style:paragraph-properties fo:widows="0" fo:orphans="0" fo:text-align="justify" style:vertical-align="middle" fo:line-height="150%" fo:text-indent="0.4902in"/>
      <style:text-properties fo:hyphenate="false"/>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paragraph-properties fo:widows="0" fo:orphans="0" fo:text-align="justify" style:vertical-align="middle" fo:line-height="150%" fo:text-indent="0.4902in"/>
      <style:text-properties fo:hyphenate="false"/>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paragraph-properties fo:widows="0" fo:orphans="0" fo:text-align="justify" style:vertical-align="middle" fo:line-height="150%" fo:text-indent="0.4902in"/>
      <style:text-properties fo:hyphenate="false"/>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paragraph-properties fo:widows="0" fo:orphans="0" fo:text-align="justify" style:vertical-align="middle" fo:line-height="150%" fo:text-indent="0.4902in"/>
      <style:text-properties fo:hyphenate="false"/>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P1343" style:parent-style-name="Normal" style:family="paragraph">
      <style:paragraph-properties fo:widows="0" fo:orphans="0" fo:text-align="justify" style:vertical-align="middle" fo:line-height="150%" fo:text-indent="0.4902in"/>
      <style:text-properties fo:hyphenate="false"/>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P1346" style:parent-style-name="Normal" style:family="paragraph">
      <style:paragraph-properties style:vertical-align="baseline" fo:line-height="150%" fo:text-indent="0.4923in"/>
      <style:text-properties fo:hyphenate="false"/>
    </style:style>
    <style:style style:name="P1347" style:parent-style-name="Normal" style:family="paragraph">
      <style:paragraph-properties fo:widows="0" fo:orphans="0" fo:text-align="justify" style:vertical-align="middle" fo:line-height="150%" fo:text-indent="0.4902in"/>
      <style:text-properties fo:hyphenate="false"/>
    </style:style>
    <style:style style:name="T1348" style:parent-style-name="DefaultParagraphFont" style:family="text">
      <style:text-properties fo:color="#000000" style:font-size-complex="12pt" style:language-asian="lt" style:country-asian="LT"/>
    </style:style>
    <style:style style:name="P1349" style:parent-style-name="Normal" style:family="paragraph">
      <style:paragraph-properties fo:widows="0" fo:orphans="0" fo:text-align="justify" style:vertical-align="middle" fo:line-height="150%" fo:text-indent="0.4902in"/>
      <style:text-properties fo:hyphenate="false"/>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P1352" style:parent-style-name="Normal" style:family="paragraph">
      <style:paragraph-properties fo:widows="0" fo:orphans="0" fo:text-align="justify" style:vertical-align="middle" fo:line-height="150%" fo:text-indent="0.4902in"/>
      <style:text-properties fo:hyphenate="false"/>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P1355" style:parent-style-name="Normal" style:family="paragraph">
      <style:paragraph-properties fo:widows="0" fo:orphans="0" fo:text-align="justify" style:vertical-align="middle" fo:line-height="150%" fo:text-indent="0.4902in"/>
      <style:text-properties fo:hyphenate="false"/>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paragraph-properties fo:widows="0" fo:orphans="0" fo:text-align="justify" style:vertical-align="middle" fo:line-height="150%" fo:text-indent="0.4902in"/>
      <style:text-properties fo:hyphenate="false"/>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widows="0" fo:orphans="0" fo:text-align="justify" style:vertical-align="middle" fo:line-height="150%" fo:text-indent="0.4902in"/>
      <style:text-properties fo:hyphenate="false"/>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paragraph-properties fo:widows="0" fo:orphans="0" fo:text-align="justify" style:vertical-align="middle" fo:line-height="150%" fo:text-indent="0.4902in"/>
      <style:text-properties fo:hyphenate="false"/>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P1367" style:parent-style-name="Normal" style:family="paragraph">
      <style:paragraph-properties fo:widows="0" fo:orphans="0" fo:text-align="justify" style:vertical-align="middle" fo:line-height="150%" fo:text-indent="0.4902in"/>
      <style:text-properties fo:hyphenate="false"/>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P1371" style:parent-style-name="Normal" style:family="paragraph">
      <style:paragraph-properties fo:widows="0" fo:orphans="0" fo:text-align="justify" style:vertical-align="middle" fo:line-height="150%" fo:text-indent="0.4902in"/>
      <style:text-properties fo:hyphenate="false"/>
    </style:style>
    <style:style style:name="P1372" style:parent-style-name="Normal" style:family="paragraph">
      <style:paragraph-properties fo:widows="0" fo:orphans="0" fo:text-align="justify" style:vertical-align="middle" fo:line-height="150%" fo:text-indent="0.4902in"/>
      <style:text-properties fo:hyphenate="false"/>
    </style:style>
    <style:style style:name="P1373" style:parent-style-name="Normal" style:family="paragraph">
      <style:paragraph-properties fo:widows="0" fo:orphans="0" fo:text-align="justify" style:vertical-align="middle" fo:line-height="150%" fo:text-indent="0.4902in"/>
      <style:text-properties fo:hyphenate="false"/>
    </style:style>
    <style:style style:name="P1374" style:parent-style-name="Normal" style:family="paragraph">
      <style:paragraph-properties fo:keep-together="always" fo:widows="0" fo:orphans="0" fo:text-align="center" style:vertical-align="middle" fo:text-indent="0.4923in"/>
      <style:text-properties fo:hyphenate="false"/>
    </style:style>
    <style:style style:name="T13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77" style:parent-style-name="Normal" style:family="paragraph">
      <style:paragraph-properties fo:keep-together="always" fo:widows="0" fo:orphans="0" fo:text-align="center" style:vertical-align="middle" fo:text-indent="0.5354in"/>
      <style:text-properties fo:hyphenate="false"/>
    </style:style>
    <style:style style:name="T13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79" style:parent-style-name="Normal" style:family="paragraph">
      <style:paragraph-properties fo:widows="0" fo:orphans="0" fo:text-align="justify" style:vertical-align="middle" fo:line-height="115%" fo:text-indent="0.4923in"/>
      <style:text-properties fo:color="#000000" style:font-size-complex="12pt" style:language-asian="lt" style:country-asian="LT" fo:hyphenate="false"/>
    </style:style>
    <style:style style:name="P1380" style:parent-style-name="Normal" style:family="paragraph">
      <style:paragraph-properties fo:widows="0" fo:orphans="0" fo:text-align="justify" style:vertical-align="middle" fo:line-height="150%" fo:text-indent="0.4902in"/>
      <style:text-properties fo:hyphenate="false"/>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paragraph-properties fo:widows="0" fo:orphans="0" fo:text-align="justify" style:vertical-align="middle" fo:line-height="150%" fo:text-indent="0.4902in"/>
      <style:text-properties fo:hyphenate="false"/>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P1385" style:parent-style-name="Normal" style:family="paragraph">
      <style:paragraph-properties fo:widows="0" fo:orphans="0" fo:text-align="justify" style:vertical-align="middle" fo:line-height="150%" fo:text-indent="0.4902in"/>
      <style:text-properties fo:hyphenate="false"/>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paragraph-properties fo:widows="0" fo:orphans="0" fo:text-align="justify" style:vertical-align="middle" fo:line-height="150%" fo:text-indent="0.4902in"/>
      <style:text-properties fo:hyphenate="false"/>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paragraph-properties fo:widows="0" fo:orphans="0" fo:text-align="justify" style:vertical-align="middle" fo:line-height="150%" fo:text-indent="0.4902in"/>
      <style:text-properties fo:hyphenate="false"/>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paragraph-properties fo:widows="0" fo:orphans="0" fo:text-align="justify" style:vertical-align="middle" fo:line-height="150%" fo:text-indent="0.4902in"/>
      <style:text-properties fo:hyphenate="false"/>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P1398" style:parent-style-name="Normal" style:family="paragraph">
      <style:paragraph-properties fo:widows="0" fo:orphans="0" fo:text-align="justify" style:vertical-align="middle" fo:line-height="150%" fo:text-indent="0.4902in"/>
      <style:text-properties fo:hyphenate="false"/>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P1401" style:parent-style-name="Normal" style:family="paragraph">
      <style:paragraph-properties fo:widows="0" fo:orphans="0" fo:text-align="justify" style:vertical-align="middle" fo:line-height="150%" fo:text-indent="0.4902in"/>
      <style:text-properties fo:hyphenate="false"/>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widows="0" fo:orphans="0" fo:text-align="justify" style:vertical-align="middle" fo:line-height="150%" fo:text-indent="0.4902in"/>
      <style:text-properties fo:hyphenate="false"/>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paragraph-properties fo:widows="0" fo:orphans="0" fo:text-align="justify" style:vertical-align="middle" fo:line-height="150%" fo:text-indent="0.4902in"/>
      <style:text-properties fo:hyphenate="false"/>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paragraph-properties fo:widows="0" fo:orphans="0" fo:text-align="justify" style:vertical-align="middle" fo:line-height="150%" fo:text-indent="0.4902in"/>
      <style:text-properties fo:hyphenate="false"/>
    </style:style>
    <style:style style:name="T1410" style:parent-style-name="DefaultParagraphFont" style:family="text">
      <style:text-properties fo:color="#000000" style:font-size-complex="12pt" style:language-asian="lt" style:country-asian="LT"/>
    </style:style>
    <style:style style:name="P1411" style:parent-style-name="Normal" style:family="paragraph">
      <style:paragraph-properties fo:widows="0" fo:orphans="0" fo:text-align="justify" style:vertical-align="middle" fo:line-height="150%" fo:text-indent="0.4902in"/>
      <style:text-properties fo:hyphenate="false"/>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P1415" style:parent-style-name="Normal" style:family="paragraph">
      <style:paragraph-properties fo:widows="0" fo:orphans="0" fo:text-align="justify" style:vertical-align="middle" fo:line-height="150%" fo:text-indent="0.4902in"/>
      <style:text-properties fo:hyphenate="false"/>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P1418" style:parent-style-name="Normal" style:family="paragraph">
      <style:paragraph-properties fo:widows="0" fo:orphans="0" fo:text-align="justify" style:vertical-align="middle" fo:line-height="150%" fo:text-indent="0.4902in"/>
      <style:text-properties fo:hyphenate="false"/>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P1422" style:parent-style-name="Normal" style:family="paragraph">
      <style:paragraph-properties fo:widows="0" fo:orphans="0" fo:text-align="justify" style:vertical-align="middle" fo:line-height="150%" fo:text-indent="0.4902in"/>
      <style:text-properties fo:hyphenate="false"/>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P1425" style:parent-style-name="Normal" style:family="paragraph">
      <style:paragraph-properties fo:widows="0" fo:orphans="0" fo:text-align="justify" style:vertical-align="middle" fo:line-height="150%" fo:text-indent="0.4902in"/>
      <style:text-properties fo:hyphenate="false"/>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P1429" style:parent-style-name="Normal" style:family="paragraph">
      <style:paragraph-properties fo:widows="0" fo:orphans="0" fo:text-align="justify" style:vertical-align="middle" fo:line-height="150%" fo:text-indent="0.4902in"/>
      <style:text-properties fo:hyphenate="false"/>
    </style:style>
    <style:style style:name="T1430" style:parent-style-name="DefaultParagraphFont" style:family="text">
      <style:text-properties fo:color="#000000" style:font-size-complex="12pt" style:language-asian="lt" style:country-asian="LT"/>
    </style:style>
    <style:style style:name="P1431" style:parent-style-name="Normal" style:family="paragraph">
      <style:paragraph-properties fo:widows="0" fo:orphans="0" fo:text-align="justify" style:vertical-align="middle" fo:line-height="150%" fo:text-indent="0.4902in"/>
      <style:text-properties fo:hyphenate="false"/>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P1434" style:parent-style-name="Normal" style:family="paragraph">
      <style:paragraph-properties fo:widows="0" fo:orphans="0" fo:text-align="justify" style:vertical-align="middle" fo:line-height="150%" fo:text-indent="0.4902in"/>
      <style:text-properties fo:hyphenate="false"/>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P1438" style:parent-style-name="Normal" style:family="paragraph">
      <style:paragraph-properties fo:widows="0" fo:orphans="0" fo:text-align="justify" style:vertical-align="middle" fo:line-height="150%" fo:text-indent="0.4902in"/>
      <style:text-properties fo:hyphenate="false"/>
    </style:style>
    <style:style style:name="T1439" style:parent-style-name="DefaultParagraphFont" style:family="text">
      <style:text-properties fo:color="#000000" style:font-size-complex="12pt" style:language-asian="lt" style:country-asian="LT"/>
    </style:style>
    <style:style style:name="P1440" style:parent-style-name="Normal" style:family="paragraph">
      <style:paragraph-properties fo:widows="0" fo:orphans="0" fo:text-align="justify" style:vertical-align="middle" fo:line-height="150%" fo:text-indent="0.4902in"/>
      <style:text-properties fo:hyphenate="false"/>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P1443" style:parent-style-name="Normal" style:family="paragraph">
      <style:paragraph-properties fo:widows="0" fo:orphans="0" fo:text-align="justify" style:vertical-align="middle" fo:line-height="150%" fo:text-indent="0.4902in"/>
      <style:text-properties fo:hyphenate="false"/>
    </style:style>
    <style:style style:name="T1444" style:parent-style-name="DefaultParagraphFont" style:family="text">
      <style:text-properties fo:color="#000000" style:font-size-complex="12pt" style:language-asian="lt" style:country-asian="LT"/>
    </style:style>
    <style:style style:name="P1445" style:parent-style-name="Normal" style:family="paragraph">
      <style:paragraph-properties fo:widows="0" fo:orphans="0" fo:text-align="justify" style:vertical-align="middle" fo:line-height="150%" fo:text-indent="0.4902in"/>
      <style:text-properties fo:hyphenate="false"/>
    </style:style>
    <style:style style:name="T1446" style:parent-style-name="DefaultParagraphFont" style:family="text">
      <style:text-properties fo:color="#000000" style:font-size-complex="12pt" style:language-asian="lt" style:country-asian="LT"/>
    </style:style>
    <style:style style:name="P1447" style:parent-style-name="Normal" style:family="paragraph">
      <style:paragraph-properties fo:widows="0" fo:orphans="0" fo:text-align="justify" style:vertical-align="middle" fo:line-height="150%" fo:text-indent="0.4902in"/>
      <style:text-properties fo:hyphenate="false"/>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P1451" style:parent-style-name="Normal" style:family="paragraph">
      <style:paragraph-properties fo:widows="0" fo:orphans="0" fo:text-align="justify" style:vertical-align="middle" fo:line-height="150%" fo:text-indent="0.4902in"/>
      <style:text-properties fo:hyphenate="false"/>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P1454" style:parent-style-name="Normal" style:family="paragraph">
      <style:paragraph-properties fo:widows="0" fo:orphans="0" fo:text-align="justify" style:vertical-align="middle" fo:line-height="150%" fo:text-indent="0.4902in"/>
      <style:text-properties fo:hyphenate="false"/>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P1458" style:parent-style-name="Normal" style:family="paragraph">
      <style:paragraph-properties fo:widows="0" fo:orphans="0" fo:text-align="justify" style:vertical-align="middle" fo:line-height="150%" fo:text-indent="0.4902in"/>
      <style:text-properties fo:hyphenate="false"/>
    </style:style>
    <style:style style:name="T1459" style:parent-style-name="DefaultParagraphFont" style:family="text">
      <style:text-properties fo:color="#000000" style:font-size-complex="12pt" style:language-asian="lt" style:country-asian="LT"/>
    </style:style>
    <style:style style:name="P1460" style:parent-style-name="Normal" style:family="paragraph">
      <style:paragraph-properties fo:widows="0" fo:orphans="0" fo:text-align="justify" style:vertical-align="middle" fo:line-height="150%" fo:text-indent="0.4902in"/>
      <style:text-properties fo:hyphenate="false"/>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P1463" style:parent-style-name="Normal" style:family="paragraph">
      <style:paragraph-properties fo:widows="0" fo:orphans="0" fo:text-align="justify" style:vertical-align="middle" fo:line-height="150%" fo:text-indent="0.4902in"/>
      <style:text-properties fo:hyphenate="false"/>
    </style:style>
    <style:style style:name="T1464" style:parent-style-name="DefaultParagraphFont" style:family="text">
      <style:text-properties fo:color="#000000" style:font-size-complex="12pt" style:language-asian="lt" style:country-asian="LT"/>
    </style:style>
    <style:style style:name="P1465" style:parent-style-name="Normal" style:family="paragraph">
      <style:paragraph-properties fo:widows="0" fo:orphans="0" fo:text-align="justify" style:vertical-align="middle" fo:line-height="150%" fo:text-indent="0.4902in"/>
      <style:text-properties fo:hyphenate="false"/>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P1468" style:parent-style-name="Normal" style:family="paragraph">
      <style:paragraph-properties fo:widows="0" fo:orphans="0" fo:text-align="justify" style:vertical-align="middle" fo:line-height="150%" fo:text-indent="0.4902in"/>
      <style:text-properties fo:hyphenate="false"/>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P1471" style:parent-style-name="Normal" style:family="paragraph">
      <style:paragraph-properties fo:widows="0" fo:orphans="0" fo:text-align="justify" style:vertical-align="middle" fo:line-height="150%" fo:text-indent="0.4902in"/>
      <style:text-properties fo:hyphenate="false"/>
    </style:style>
    <style:style style:name="T1472" style:parent-style-name="DefaultParagraphFont" style:family="text">
      <style:text-properties fo:color="#000000" style:font-size-complex="12pt" style:language-asian="lt" style:country-asian="LT"/>
    </style:style>
    <style:style style:name="P1473" style:parent-style-name="Normal" style:family="paragraph">
      <style:paragraph-properties fo:widows="0" fo:orphans="0" fo:text-align="justify" style:vertical-align="middle" fo:line-height="150%" fo:text-indent="0.4902in"/>
      <style:text-properties fo:hyphenate="false"/>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P1476" style:parent-style-name="Normal" style:family="paragraph">
      <style:paragraph-properties fo:widows="0" fo:orphans="0" fo:text-align="justify" style:vertical-align="middle" fo:line-height="150%" fo:text-indent="0.4902in"/>
      <style:text-properties fo:hyphenate="false"/>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P1479" style:parent-style-name="Normal" style:family="paragraph">
      <style:paragraph-properties fo:widows="0" fo:orphans="0" fo:text-align="justify" style:vertical-align="middle" fo:line-height="150%" fo:text-indent="0.4902in"/>
      <style:text-properties fo:hyphenate="false"/>
    </style:style>
    <style:style style:name="T1480" style:parent-style-name="DefaultParagraphFont" style:family="text">
      <style:text-properties fo:color="#000000" style:font-size-complex="12pt" style:language-asian="lt" style:country-asian="LT"/>
    </style:style>
    <style:style style:name="P1481" style:parent-style-name="Normal" style:family="paragraph">
      <style:paragraph-properties fo:widows="0" fo:orphans="0" fo:text-align="justify" style:vertical-align="middle" fo:line-height="150%" fo:text-indent="0.4902in"/>
      <style:text-properties fo:hyphenate="false"/>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P1484" style:parent-style-name="Normal" style:family="paragraph">
      <style:paragraph-properties fo:widows="0" fo:orphans="0" fo:text-align="justify" style:vertical-align="middle" fo:line-height="150%" fo:text-indent="0.4902in"/>
      <style:text-properties fo:hyphenate="false"/>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P1487" style:parent-style-name="Normal" style:family="paragraph">
      <style:paragraph-properties fo:widows="0" fo:orphans="0" fo:text-align="justify" style:vertical-align="middle" fo:line-height="150%" fo:text-indent="0.4902in"/>
      <style:text-properties fo:hyphenate="false"/>
    </style:style>
    <style:style style:name="T1488" style:parent-style-name="DefaultParagraphFont" style:family="text">
      <style:text-properties fo:color="#000000" style:font-size-complex="12pt" style:language-asian="lt" style:country-asian="LT"/>
    </style:style>
    <style:style style:name="P1489" style:parent-style-name="Normal" style:family="paragraph">
      <style:paragraph-properties fo:widows="0" fo:orphans="0" fo:text-align="justify" style:vertical-align="middle" fo:line-height="150%" fo:text-indent="0.4902in"/>
      <style:text-properties fo:hyphenate="false"/>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P1493" style:parent-style-name="Normal" style:family="paragraph">
      <style:paragraph-properties fo:widows="0" fo:orphans="0" fo:text-align="justify" style:vertical-align="middle" fo:line-height="150%" fo:text-indent="0.4902in"/>
      <style:text-properties fo:hyphenate="false"/>
    </style:style>
    <style:style style:name="T1494" style:parent-style-name="DefaultParagraphFont" style:family="text">
      <style:text-properties fo:color="#000000" style:font-size-complex="12pt" style:language-asian="lt" style:country-asian="LT"/>
    </style:style>
    <style:style style:name="P1495" style:parent-style-name="Normal" style:family="paragraph">
      <style:paragraph-properties fo:widows="0" fo:orphans="0" fo:text-align="justify" style:vertical-align="middle" fo:line-height="150%" fo:text-indent="0.4902in"/>
      <style:text-properties fo:hyphenate="false"/>
    </style:style>
    <style:style style:name="T1496" style:parent-style-name="DefaultParagraphFont" style:family="text">
      <style:text-properties fo:color="#000000" style:font-size-complex="12pt" style:language-asian="lt" style:country-asian="LT"/>
    </style:style>
    <style:style style:name="P1497" style:parent-style-name="Normal" style:family="paragraph">
      <style:paragraph-properties fo:widows="0" fo:orphans="0" fo:text-align="justify" style:vertical-align="middle" fo:line-height="150%" fo:text-indent="0.4902in"/>
      <style:text-properties fo:hyphenate="false"/>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P1502" style:parent-style-name="Normal" style:family="paragraph">
      <style:paragraph-properties fo:widows="0" fo:orphans="0" fo:text-align="justify" style:vertical-align="middle" fo:line-height="150%" fo:text-indent="0.4902in"/>
      <style:text-properties fo:hyphenate="false"/>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P1505" style:parent-style-name="Normal" style:family="paragraph">
      <style:paragraph-properties fo:widows="0" fo:orphans="0" fo:text-align="justify" style:vertical-align="middle" fo:line-height="150%" fo:text-indent="0.4902in"/>
      <style:text-properties fo:hyphenate="false"/>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P1509" style:parent-style-name="Normal" style:family="paragraph">
      <style:paragraph-properties fo:widows="0" fo:orphans="0" fo:text-align="justify" style:vertical-align="middle" fo:line-height="150%" fo:text-indent="0.4902in"/>
      <style:text-properties fo:hyphenate="false"/>
    </style:style>
    <style:style style:name="T1510" style:parent-style-name="DefaultParagraphFont" style:family="text">
      <style:text-properties fo:color="#000000" style:font-size-complex="12pt" style:language-asian="lt" style:country-asian="LT"/>
    </style:style>
    <style:style style:name="P1511" style:parent-style-name="Normal" style:family="paragraph">
      <style:paragraph-properties fo:widows="0" fo:orphans="0" fo:text-align="justify" style:vertical-align="middle" fo:line-height="150%" fo:text-indent="0.4902in"/>
      <style:text-properties fo:hyphenate="false"/>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P1514" style:parent-style-name="Normal" style:family="paragraph">
      <style:paragraph-properties fo:widows="0" fo:orphans="0" fo:text-align="justify" style:vertical-align="middle" fo:line-height="150%" fo:text-indent="0.4902in"/>
      <style:text-properties fo:hyphenate="false"/>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P1517" style:parent-style-name="Normal" style:family="paragraph">
      <style:paragraph-properties fo:widows="0" fo:orphans="0" fo:text-align="justify" style:vertical-align="middle" fo:line-height="115%" fo:text-indent="0.4923in"/>
      <style:text-properties fo:hyphenate="false"/>
    </style:style>
    <style:style style:name="P1518" style:parent-style-name="Normal" style:family="paragraph">
      <style:paragraph-properties fo:keep-together="always" fo:widows="0" fo:orphans="0" fo:text-align="center" style:vertical-align="middle" fo:text-indent="0.4923in"/>
      <style:text-properties fo:hyphenate="false"/>
    </style:style>
    <style:style style:name="T15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21" style:parent-style-name="Normal" style:family="paragraph">
      <style:paragraph-properties fo:keep-together="always" fo:widows="0" fo:orphans="0" fo:text-align="center" style:vertical-align="middle" fo:text-indent="0.5354in"/>
      <style:text-properties fo:hyphenate="false"/>
    </style:style>
    <style:style style:name="T15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23" style:parent-style-name="Normal" style:family="paragraph">
      <style:paragraph-properties fo:widows="0" fo:orphans="0" fo:text-align="justify" style:vertical-align="middle" fo:text-indent="0.4923in"/>
      <style:text-properties fo:color="#000000" style:font-size-complex="12pt" style:language-asian="lt" style:country-asian="LT" fo:hyphenate="false"/>
    </style:style>
    <style:style style:name="P1524" style:parent-style-name="Normal" style:family="paragraph">
      <style:paragraph-properties fo:text-align="justify" style:vertical-align="baseline" fo:line-height="150%" fo:text-indent="0.4923in"/>
      <style:text-properties fo:hyphenate="false"/>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P1528" style:parent-style-name="Normal" style:family="paragraph">
      <style:paragraph-properties fo:text-align="justify" style:vertical-align="baseline" fo:line-height="150%" fo:text-indent="0.4923in"/>
      <style:text-properties fo:hyphenate="false"/>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532" style:parent-style-name="DefaultParagraphFont" style:family="text">
      <style:text-properties fo:color="#000000" style:font-size-complex="12pt" style:language-asian="lt" style:country-asian="LT"/>
    </style:style>
    <style:style style:name="P1533" style:parent-style-name="Normal" style:family="paragraph">
      <style:paragraph-properties fo:widows="0" fo:orphans="0" fo:text-align="justify" style:vertical-align="middle" fo:line-height="150%" fo:text-indent="0.4902in"/>
      <style:text-properties fo:hyphenate="false"/>
    </style:style>
    <style:style style:name="T1534" style:parent-style-name="DefaultParagraphFont" style:family="text">
      <style:text-properties fo:color="#000000" style:font-size-complex="12pt" style:language-asian="lt" style:country-asian="LT"/>
    </style:style>
    <style:style style:name="P1535" style:parent-style-name="Normal" style:family="paragraph">
      <style:paragraph-properties fo:widows="0" fo:orphans="0" fo:text-align="justify" style:vertical-align="middle" fo:line-height="150%" fo:text-indent="0.4902in"/>
      <style:text-properties fo:hyphenate="false"/>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P1538" style:parent-style-name="Normal" style:family="paragraph">
      <style:paragraph-properties fo:widows="0" fo:orphans="0" fo:text-align="justify" style:vertical-align="middle" fo:line-height="150%" fo:text-indent="0.4902in"/>
      <style:text-properties fo:hyphenate="false"/>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P1541" style:parent-style-name="Normal" style:family="paragraph">
      <style:paragraph-properties fo:widows="0" fo:orphans="0" fo:text-align="justify" style:vertical-align="middle" fo:line-height="150%" fo:text-indent="0.4902in"/>
      <style:text-properties fo:hyphenate="false"/>
    </style:style>
    <style:style style:name="T1542" style:parent-style-name="DefaultParagraphFont" style:family="text">
      <style:text-properties fo:color="#000000" style:font-size-complex="12pt" style:language-asian="lt" style:country-asian="LT"/>
    </style:style>
    <style:style style:name="P1543" style:parent-style-name="Normal" style:family="paragraph">
      <style:paragraph-properties fo:widows="0" fo:orphans="0" fo:text-align="justify" style:vertical-align="middle" fo:line-height="150%" fo:text-indent="0.4902in"/>
      <style:text-properties fo:hyphenate="false"/>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P1546" style:parent-style-name="Normal" style:family="paragraph">
      <style:paragraph-properties fo:widows="0" fo:orphans="0" fo:text-align="justify" style:vertical-align="middle" fo:line-height="150%" fo:text-indent="0.4923in"/>
      <style:text-properties fo:hyphenate="false"/>
    </style:style>
    <style:style style:name="P1547" style:parent-style-name="Normal" style:family="paragraph">
      <style:paragraph-properties fo:widows="0" fo:orphans="0" fo:text-align="justify" style:vertical-align="middle" fo:line-height="150%" fo:text-indent="0.4923in"/>
      <style:text-properties fo:hyphenate="false"/>
    </style:style>
    <style:style style:name="P1548" style:parent-style-name="Normal" style:family="paragraph">
      <style:paragraph-properties fo:widows="0" fo:orphans="0" fo:text-align="justify" style:vertical-align="middle" fo:line-height="150%" fo:text-indent="0.4923in"/>
      <style:text-properties fo:hyphenate="false"/>
    </style:style>
    <style:style style:name="P1549" style:parent-style-name="Normal" style:family="paragraph">
      <style:paragraph-properties fo:widows="0" fo:orphans="0" fo:text-align="justify" style:vertical-align="middle" fo:line-height="150%" fo:text-indent="0.4923in"/>
      <style:text-properties fo:hyphenate="false"/>
    </style:style>
    <style:style style:name="P1550" style:parent-style-name="Normal" style:family="paragraph">
      <style:paragraph-properties fo:widows="0" fo:orphans="0" fo:text-align="justify" style:vertical-align="middle" fo:line-height="150%" fo:text-indent="0.4923in"/>
      <style:text-properties fo:hyphenate="false"/>
    </style:style>
    <style:style style:name="P1551" style:parent-style-name="Normal" style:family="paragraph">
      <style:paragraph-properties fo:widows="0" fo:orphans="0" fo:text-align="justify" style:vertical-align="middle" fo:line-height="150%" fo:text-indent="0.4923in"/>
      <style:text-properties fo:hyphenate="false"/>
    </style:style>
    <style:style style:name="P1552" style:parent-style-name="Normal" style:family="paragraph">
      <style:paragraph-properties fo:widows="0" fo:orphans="0" fo:text-align="justify" style:vertical-align="middle" fo:line-height="150%" fo:text-indent="0.4923in"/>
      <style:text-properties fo:hyphenate="false"/>
    </style:style>
    <style:style style:name="P1553" style:parent-style-name="Normal" style:family="paragraph">
      <style:paragraph-properties fo:widows="0" fo:orphans="0" fo:text-align="justify" style:vertical-align="middle" fo:line-height="150%" fo:text-indent="0.4923in"/>
      <style:text-properties fo:hyphenate="false"/>
    </style:style>
    <style:style style:name="P1554" style:parent-style-name="Normal" style:family="paragraph">
      <style:paragraph-properties fo:widows="0" fo:orphans="0" fo:text-align="justify" style:vertical-align="middle" fo:line-height="150%" fo:text-indent="0.4923in"/>
      <style:text-properties fo:hyphenate="false"/>
    </style:style>
    <style:style style:name="P1555" style:parent-style-name="Normal" style:family="paragraph">
      <style:paragraph-properties fo:widows="0" fo:orphans="0" fo:text-align="justify" style:vertical-align="middle" fo:line-height="150%" fo:text-indent="0.4923in"/>
      <style:text-properties fo:hyphenate="false"/>
    </style:style>
    <style:style style:name="P1556" style:parent-style-name="Normal" style:family="paragraph">
      <style:paragraph-properties fo:widows="0" fo:orphans="0" fo:text-align="justify" style:vertical-align="middle" fo:line-height="150%" fo:text-indent="0.4923in"/>
      <style:text-properties fo:hyphenate="false"/>
    </style:style>
    <style:style style:name="P1557" style:parent-style-name="Normal" style:family="paragraph">
      <style:paragraph-properties fo:widows="0" fo:orphans="0" fo:text-align="justify" style:vertical-align="middle" fo:line-height="150%" fo:text-indent="0.4923in"/>
      <style:text-properties fo:hyphenate="false"/>
    </style:style>
    <style:style style:name="P1558" style:parent-style-name="Normal" style:family="paragraph">
      <style:paragraph-properties fo:widows="0" fo:orphans="0" fo:text-align="justify" style:vertical-align="middle" fo:line-height="150%" fo:text-indent="0.4923in"/>
      <style:text-properties fo:hyphenate="false"/>
    </style:style>
    <style:style style:name="P1559" style:parent-style-name="Normal" style:family="paragraph">
      <style:paragraph-properties fo:widows="0" fo:orphans="0" fo:text-align="justify" style:vertical-align="middle" fo:line-height="150%" fo:text-indent="0.4923in"/>
      <style:text-properties fo:hyphenate="false"/>
    </style:style>
    <style:style style:name="P1560" style:parent-style-name="Normal" style:family="paragraph">
      <style:paragraph-properties fo:text-align="justify" style:vertical-align="baseline" fo:line-height="150%" fo:text-indent="0.4923in"/>
      <style:text-properties fo:hyphenate="false"/>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P1564" style:parent-style-name="Normal" style:family="paragraph">
      <style:paragraph-properties fo:text-align="justify" style:vertical-align="baseline" fo:line-height="150%" fo:text-indent="0.4923in"/>
      <style:text-properties fo:hyphenate="false"/>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P1568" style:parent-style-name="Normal" style:family="paragraph">
      <style:paragraph-properties fo:text-align="justify" style:vertical-align="baseline" fo:line-height="150%" fo:text-indent="0.4923in"/>
      <style:text-properties fo:hyphenate="false"/>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P1572" style:parent-style-name="Normal" style:family="paragraph">
      <style:paragraph-properties fo:widows="0" fo:orphans="0" fo:text-align="justify" style:vertical-align="middle" fo:line-height="150%" fo:text-indent="0.4923in"/>
      <style:text-properties fo:hyphenate="false"/>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P1575" style:parent-style-name="Normal" style:family="paragraph">
      <style:paragraph-properties fo:widows="0" fo:orphans="0" fo:text-align="justify" style:vertical-align="middle" fo:line-height="150%" fo:text-indent="0.4923in"/>
      <style:text-properties fo:hyphenate="false"/>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P1578" style:parent-style-name="Normal" style:family="paragraph">
      <style:paragraph-properties fo:widows="0" fo:orphans="0" fo:text-align="justify" style:vertical-align="middle" fo:line-height="150%" fo:text-indent="0.4923in"/>
      <style:text-properties fo:hyphenate="false"/>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583" style:parent-style-name="DefaultParagraphFont" style:family="text">
      <style:text-properties fo:color="#000000" style:font-size-complex="12pt" style:language-asian="lt" style:country-asian="LT"/>
    </style:style>
    <style:style style:name="P1584" style:parent-style-name="Normal" style:family="paragraph">
      <style:paragraph-properties fo:widows="0" fo:orphans="0" fo:text-align="justify" style:vertical-align="middle" fo:line-height="150%" fo:text-indent="0.4923in"/>
      <style:text-properties fo:hyphenate="false"/>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P1589" style:parent-style-name="Normal" style:family="paragraph">
      <style:paragraph-properties fo:widows="0" fo:orphans="0" fo:text-align="justify" style:vertical-align="middle" fo:line-height="115%" fo:text-indent="0.4923in"/>
      <style:text-properties fo:hyphenate="false"/>
    </style:style>
    <style:style style:name="P1590" style:parent-style-name="Normal" style:family="paragraph">
      <style:paragraph-properties fo:keep-together="always" fo:widows="0" fo:orphans="0" fo:text-align="center" style:vertical-align="middle" fo:text-indent="0.4923in"/>
      <style:text-properties fo:hyphenate="false"/>
    </style:style>
    <style:style style:name="T15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93" style:parent-style-name="Normal" style:family="paragraph">
      <style:paragraph-properties fo:keep-together="always" fo:widows="0" fo:orphans="0" fo:text-align="center" style:vertical-align="middle" fo:text-indent="0.4923in"/>
      <style:text-properties fo:hyphenate="false"/>
    </style:style>
    <style:style style:name="T15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95" style:parent-style-name="Normal" style:family="paragraph">
      <style:paragraph-properties fo:widows="0" fo:orphans="0" fo:text-align="justify" style:vertical-align="middle" fo:line-height="115%" fo:text-indent="0.4923in"/>
      <style:text-properties fo:color="#000000" style:font-size-complex="12pt" style:language-asian="lt" style:country-asian="LT" fo:hyphenate="false"/>
    </style:style>
    <style:style style:name="P1596" style:parent-style-name="Normal" style:family="paragraph">
      <style:paragraph-properties fo:widows="0" fo:orphans="0" fo:text-align="justify" style:vertical-align="middle" fo:line-height="150%" fo:text-indent="0.4902in"/>
      <style:text-properties fo:hyphenate="false"/>
    </style:style>
    <style:style style:name="P1597" style:parent-style-name="Normal" style:family="paragraph">
      <style:paragraph-properties fo:widows="0" fo:orphans="0" fo:text-align="justify" style:vertical-align="middle" fo:line-height="150%" fo:text-indent="0.4902in"/>
      <style:text-properties fo:hyphenate="false"/>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P1600" style:parent-style-name="Normal" style:family="paragraph">
      <style:paragraph-properties fo:widows="0" fo:orphans="0" fo:text-align="justify" style:vertical-align="middle" fo:line-height="150%" fo:text-indent="0.4902in"/>
      <style:text-properties fo:hyphenate="false"/>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style:font-name-asian="Calibri" fo:color="#0563C1" style:text-underline-type="single" style:text-underline-style="solid" style:text-underline-width="auto" style:text-underline-mode="continuous" style:language-asian="lt" style:country-asian="LT"/>
    </style:style>
    <style:style style:name="T1604" style:parent-style-name="DefaultParagraphFont" style:family="text">
      <style:text-properties style:font-name-asian="Calibri" fo:color="#0563C1" style:text-underline-type="single" style:text-underline-style="solid" style:text-underline-width="auto" style:text-underline-mode="continuous" style:language-asian="lt" style:country-asian="LT"/>
    </style:style>
    <style:style style:name="T1605" style:parent-style-name="DefaultParagraphFont" style:family="text">
      <style:text-properties fo:color="#000000" style:font-size-complex="12pt" style:language-asian="lt" style:country-asian="LT"/>
    </style:style>
    <style:style style:name="P1606" style:parent-style-name="Normal" style:family="paragraph">
      <style:paragraph-properties fo:widows="0" fo:orphans="0" fo:text-align="justify" style:vertical-align="middle" fo:line-height="150%" fo:text-indent="0.4902in"/>
      <style:text-properties fo:hyphenate="false"/>
    </style:style>
    <style:style style:name="T1607" style:parent-style-name="DefaultParagraphFont" style:family="text">
      <style:text-properties fo:color="#000000" style:font-size-complex="12pt" style:language-asian="lt" style:country-asian="LT"/>
    </style:style>
    <style:style style:name="P1608" style:parent-style-name="Normal" style:family="paragraph">
      <style:paragraph-properties fo:widows="0" fo:orphans="0" fo:text-align="justify" style:vertical-align="middle" fo:line-height="150%" fo:text-indent="0.4902in"/>
      <style:text-properties fo:hyphenate="false"/>
    </style:style>
    <style:style style:name="T1609" style:parent-style-name="DefaultParagraphFont" style:family="text">
      <style:text-properties fo:color="#000000" style:font-size-complex="12pt" style:language-asian="lt" style:country-asian="LT"/>
    </style:style>
    <style:style style:name="P1610" style:parent-style-name="Normal" style:family="paragraph">
      <style:paragraph-properties fo:widows="0" fo:orphans="0" fo:text-align="justify" style:vertical-align="middle" fo:line-height="150%" fo:text-indent="0.4902in"/>
      <style:text-properties fo:hyphenate="false"/>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P1613" style:parent-style-name="Normal" style:family="paragraph">
      <style:paragraph-properties fo:widows="0" fo:orphans="0" fo:text-align="justify" style:vertical-align="middle" fo:line-height="150%" fo:text-indent="0.4902in"/>
      <style:text-properties fo:hyphenate="false"/>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P1617" style:parent-style-name="Normal" style:family="paragraph">
      <style:paragraph-properties fo:widows="0" fo:orphans="0" fo:text-align="justify" style:vertical-align="middle" fo:line-height="150%" fo:text-indent="0.4902in"/>
      <style:text-properties fo:hyphenate="false"/>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style>
    <style:style style:name="T1621" style:parent-style-name="DefaultParagraphFont" style:family="text">
      <style:text-properties fo:color="#000000" style:font-size-complex="12pt" style:language-asian="lt" style:country-asian="LT"/>
    </style:style>
    <style:style style:name="P1622" style:parent-style-name="Normal" style:family="paragraph">
      <style:paragraph-properties fo:widows="0" fo:orphans="0" fo:text-align="justify" style:vertical-align="middle" fo:line-height="150%" fo:text-indent="0.4902in"/>
      <style:text-properties fo:hyphenate="false"/>
    </style:style>
    <style:style style:name="T1623" style:parent-style-name="DefaultParagraphFont" style:family="text">
      <style:text-properties fo:color="#000000" style:font-size-complex="12pt" style:language-asian="lt" style:country-asian="LT"/>
    </style:style>
    <style:style style:name="P1624" style:parent-style-name="Normal" style:family="paragraph">
      <style:paragraph-properties fo:widows="0" fo:orphans="0" fo:text-align="justify" style:vertical-align="middle" fo:line-height="150%" fo:text-indent="0.4902in"/>
      <style:text-properties fo:hyphenate="false"/>
    </style:style>
    <style:style style:name="P1625" style:parent-style-name="Normal" style:family="paragraph">
      <style:paragraph-properties fo:widows="0" fo:orphans="0" fo:text-align="justify" style:vertical-align="middle" fo:line-height="150%" fo:text-indent="0.4902in"/>
      <style:text-properties fo:hyphenate="false"/>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P1629" style:parent-style-name="Normal" style:family="paragraph">
      <style:paragraph-properties fo:widows="0" fo:orphans="0" fo:text-align="justify" style:vertical-align="middle" fo:line-height="150%" fo:text-indent="0.4902in"/>
      <style:text-properties fo:hyphenate="false"/>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P1634" style:parent-style-name="Normal" style:family="paragraph">
      <style:paragraph-properties fo:widows="0" fo:orphans="0" fo:text-align="justify" style:vertical-align="middle" fo:line-height="150%" fo:text-indent="0.4902in"/>
      <style:text-properties fo:hyphenate="false"/>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P1637" style:parent-style-name="Normal" style:family="paragraph">
      <style:paragraph-properties fo:widows="0" fo:orphans="0" fo:text-align="center" style:vertical-align="middle" fo:text-indent="0.4923in"/>
      <style:text-properties fo:hyphenate="false"/>
    </style:style>
    <style:style style:name="P1638" style:parent-style-name="Normal" style:family="paragraph">
      <style:paragraph-properties fo:keep-together="always" fo:widows="0" fo:orphans="0" fo:text-align="center" style:vertical-align="middle" fo:text-indent="0.4923in"/>
      <style:text-properties fo:hyphenate="false"/>
    </style:style>
    <style:style style:name="T16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41" style:parent-style-name="Normal" style:family="paragraph">
      <style:paragraph-properties fo:keep-together="always" fo:widows="0" fo:orphans="0" fo:text-align="center" style:vertical-align="middle" fo:text-indent="0.4923in"/>
      <style:text-properties fo:hyphenate="false"/>
    </style:style>
    <style:style style:name="T16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43" style:parent-style-name="Normal" style:family="paragraph">
      <style:paragraph-properties fo:widows="0" fo:orphans="0" fo:text-align="center" style:vertical-align="middle" fo:text-indent="0.4923in"/>
      <style:text-properties fo:color="#000000" style:font-size-complex="12pt" style:language-asian="lt" style:country-asian="LT" fo:hyphenate="false"/>
    </style:style>
    <style:style style:name="P1644" style:parent-style-name="Normal" style:family="paragraph">
      <style:paragraph-properties fo:widows="0" fo:orphans="0" fo:text-align="justify" style:vertical-align="middle" fo:line-height="150%" fo:text-indent="0.4902in"/>
      <style:text-properties fo:hyphenate="false"/>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P1648" style:parent-style-name="Normal" style:family="paragraph">
      <style:paragraph-properties fo:widows="0" fo:orphans="0" fo:text-align="justify" style:vertical-align="middle" fo:line-height="150%" fo:text-indent="0.4902in"/>
      <style:text-properties fo:hyphenate="false"/>
    </style:style>
    <style:style style:name="T1649" style:parent-style-name="DefaultParagraphFont" style:family="text">
      <style:text-properties fo:color="#000000" style:font-size-complex="12pt" style:language-asian="lt" style:country-asian="LT"/>
    </style:style>
    <style:style style:name="P1650" style:parent-style-name="Normal" style:family="paragraph">
      <style:paragraph-properties fo:widows="0" fo:orphans="0" fo:text-align="center" style:vertical-align="middle" fo:text-indent="0.4923in"/>
      <style:text-properties fo:hyphenate="false"/>
    </style:style>
    <style:style style:name="P1651" style:parent-style-name="Normal" style:family="paragraph">
      <style:paragraph-properties fo:keep-together="always" fo:widows="0" fo:orphans="0" fo:text-align="center" style:vertical-align="middle" fo:text-indent="0.4923in"/>
      <style:text-properties fo:hyphenate="false"/>
    </style:style>
    <style:style style:name="T16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54" style:parent-style-name="Normal" style:family="paragraph">
      <style:paragraph-properties fo:keep-together="always" fo:widows="0" fo:orphans="0" fo:text-align="center" style:vertical-align="middle" fo:text-indent="0.4923in"/>
      <style:text-properties fo:hyphenate="false"/>
    </style:style>
    <style:style style:name="T16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57" style:parent-style-name="Normal" style:family="paragraph">
      <style:paragraph-properties fo:widows="0" fo:orphans="0" fo:text-align="center" style:vertical-align="middle" fo:text-indent="0.4923in"/>
      <style:text-properties fo:color="#000000" style:font-size-complex="12pt" style:language-asian="lt" style:country-asian="LT" fo:hyphenate="false"/>
    </style:style>
    <style:style style:name="P1658" style:parent-style-name="Normal" style:family="paragraph">
      <style:paragraph-properties fo:widows="0" fo:orphans="0" fo:text-align="justify" style:vertical-align="middle" fo:line-height="150%" fo:text-indent="0.4902in"/>
      <style:text-properties fo:hyphenate="false"/>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P1661" style:parent-style-name="Normal" style:family="paragraph">
      <style:paragraph-properties fo:widows="0" fo:orphans="0" fo:text-align="justify" style:vertical-align="middle" fo:line-height="150%" fo:text-indent="0.4902in"/>
      <style:text-properties fo:hyphenate="false"/>
    </style:style>
    <style:style style:name="P1662" style:parent-style-name="Normal" style:family="paragraph">
      <style:paragraph-properties fo:widows="0" fo:orphans="0" fo:text-align="center" style:vertical-align="middle" fo:text-indent="0.4923in"/>
      <style:text-properties fo:hyphenate="false"/>
    </style:style>
    <style:style style:name="P1663" style:parent-style-name="Normal" style:family="paragraph">
      <style:paragraph-properties fo:text-align="center" style:vertical-align="baseline" fo:margin-left="0.25in">
        <style:tab-stops/>
      </style:paragraph-properties>
      <style:text-properties fo:hyphenate="false"/>
    </style:style>
    <style:style style:name="T1664" style:parent-style-name="DefaultParagraphFont" style:family="text">
      <style:text-properties fo:font-size="11.5pt" style:font-size-asian="11.5pt" style:font-size-complex="11.5pt"/>
    </style:style>
    <style:style style:name="P1665" style:parent-style-name="Normal" style:family="paragraph">
      <style:paragraph-properties fo:widows="0" fo:orphans="0" fo:text-align="center" style:vertical-align="middle"/>
      <style:text-properties fo:hyphenate="false"/>
    </style:style>
  </office:automatic-styles>
  <office:body>
    <office:text text:use-soft-page-breaks="true">
      <text:p text:style-name="P1"/>
      <text:p text:style-name="P7"/>
      <text:p text:style-name="P8">Projektas</text:p>
      <text:p text:style-name="P9"/>
      <text:p text:style-name="P10">LIETUVOS RESPUBLIKOS APLINKOS MINISTRAS<text:line-break/></text:p>
      <text:p text:style-name="P11">ĮSAKYMAS</text:p>
      <text:p text:style-name="P12">DĖL lietuvos respublikos aplinkos ministro 2013 m. gruodžio 20 d. įsakymo nr. D1-976 „dėl VIENINGOS GAMINIŲ, PAKUOČIŲ IR<text:s/>ATLIEKŲ APSKAITOS INFORMACINĖS SISTEMOS NUOSTATŲ PATVIRTINIMO“</text:p>
      <text:p text:style-name="P13">pakeitimo</text:p>
      <text:p text:style-name="P14"/>
      <text:p text:style-name="P15">2023 <text:s/>m. <text:s text:c="33"/>d. Nr. D1-</text:p>
      <text:p text:style-name="P16">Vilnius</text:p>
      <text:p text:style-name="P17"/>
      <text:p text:style-name="P18"><text:span text:style-name="T19">P a k e i č i u Lietuvos Respublikos aplinkos ministro 2013 m. gruodžio 20 d. įsakymą</text:span><text:span text:style-name="T20"><text:s/></text:span><text:span text:style-name="T21">Nr. D1- 76</text:span><text:span text:style-name="T22"><text:s/></text:span><text:span text:style-name="T23">„</text:span><text:span text:style-name="T24">Dėl Vieningos gaminių,</text:span><text:span text:style-name="T25"><text:s/>pakuočių ir atliekų apskaitos informacinės sistemos nuostatų patvirtinimo“ ir jį išdėstau nauja redakcija:</text:span></text:p>
      <text:p text:style-name="P26"/>
      <text:p text:style-name="P27"><text:span text:style-name="T28">„LIETUVOS RESPUBLIKOS APLINKOS MINISTRAS</text:span></text:p>
      <text:p text:style-name="P29"/>
      <text:p text:style-name="P30">ĮSAKYMAS</text:p>
      <text:p text:style-name="P31"><text:span text:style-name="T32">DĖL VIENINGOS GAMINIŲ, PAKUOČIŲ IR ATLIEKŲ APSKAITOS INFORMACINĖS SISTEMOS NUOSTATŲ PATVIRTINIMO</text:span></text:p>
      <text:p text:style-name="P33"/>
      <text:p text:style-name="P34"><text:span text:style-name="T35">Vadovaudamasis<text:s/></text:span><text:span text:style-name="T36">Lietuvos Respublikos valstybės informacinių išteklių valdymo įstatymo 8 straipsnio 1, 3 dalimis, 30 straipsniu, 33 straipsnio 1 dalimi ir įgyvendindamas Valstybės informacinių sistemų steigimo, kūrimo, modernizavimo ir likvidavimo tvarkos<text:s/></text:span><text:span text:style-name="T37">aprašo, patvirtinto</text:span><text:span text:style-name="T38"><text:s/>Lietuvos Respublikos Vyriausybės 2013 m. vasario 27 d. nutarimu Nr. 180 „Dėl Valstybės informacinių sistemų steigimo, kūrimo, modernizavimo ir likvidavimo tvarkos aprašo patvirtinimo“ 11 punktą,</text:span></text:p>
      <text:p text:style-name="P39"><text:span text:style-name="T40">1</text:span><text:span text:style-name="T41">.</text:span><text:span text:style-name="T42"><text:tab/></text:span><text:span text:style-name="T43">T v i r t i n u Vieningos gaminių,</text:span><text:span text:style-name="T44"><text:s/>pakuočių ir atliekų apskaitos informacinės sistemos nuostatus<text:s/></text:span><text:span text:style-name="T45">(pridedama).</text:span></text:p>
      <text:p text:style-name="P46"><text:span text:style-name="T47">2</text:span><text:span text:style-name="T48">.</text:span><text:span text:style-name="T49"><text:tab/></text:span>S k i r i u:</text:p>
      <text:p text:style-name="P50">2.1.<text:tab/>Lietuvos Respublikos aplinkos ministeriją Vieningos gaminių, pakuočių ir atliekų apskaitos informacinės sistemos valdytoja;<text:s/></text:p>
      <text:p text:style-name="P51"><text:span text:style-name="T52">2.2</text:span><text:span text:style-name="T53">.</text:span><text:span text:style-name="T54"><text:tab/></text:span>Aplinkos apsaugos agentūrą ir Aplinkos apsaugos departamentą prie Aplinkos ministerijos Vieningos gaminių, pakuočių ir atliekų apskaitos informacinės sistemos tvarkytojais.</text:p>
      <text:p text:style-name="P55"><text:span text:style-name="T56">3</text:span><text:span text:style-name="T57">.</text:span><text:span text:style-name="T58"><text:tab/></text:span>P a v e d u<text:s/><text:span text:style-name="T59"><text:s/>Aplinkos apsaugos agentūrai paskirti Vieningos gaminių, pakuočių ir atliekų apsk</text:span><text:span text:style-name="T60">aitos informacinės sistemos duomenų valdymo įgaliotinį (-ius) šio įsakymo 1 punktu patvirtintų Vieningos gaminių, pakuočių ir atliekų apskaitos informacinės sistemos nuostatų 11.1.12 papunktyje nurodytoms funkcijoms vykdyti.</text:span></text:p>
      <text:p text:style-name="P61"><text:span text:style-name="T62">4</text:span><text:span text:style-name="T63">.</text:span><text:span text:style-name="T64"><text:tab/></text:span>P a v e d u<text:s/><text:span text:style-name="T65"><text:s/>Aplinkos ap</text:span><text:span text:style-name="T66">saugos departamentui prie Aplinkos ministerijos paskirti Vieningos gaminių, pakuočių ir atliekų apskaitos informacinės sistemos duomenų valdymo įgaliotinį (-ius) šio įsakymo 1 punktu patvirtintų Vieningos gaminių, pakuočių ir atliekų apskaitos informacinės</text:span><text:span text:style-name="T67"><text:s/>sistemos nuostatų 11.2.5 papunktyje nurodytoms funkcijoms vykdyti.“</text:span></text:p>
      <text:p text:style-name="P68"/>
      <text:p text:style-name="P69"/>
      <text:p text:style-name="P70"><text:span text:style-name="T71">A</text:span>plinkos ministras <text:s text:c="90"/></text:p>
      <text:section text:name="Sect1" text:style-name="S1">
        <text:p text:style-name="P72"/>
        <text:p text:style-name="P73"><text:span text:style-name="T74">SUDERINTA</text:span></text:p>
        <text:p text:style-name="P75"><text:span text:style-name="T76">Informacinės visuomenės plėtros komiteto</text:span></text:p>
        <text:p text:style-name="P77"><text:span text:style-name="T78">2023 m. <text:s text:c="16"/>raštu Nr.</text:span></text:p>
        <text:p text:style-name="P79"/>
        <text:p text:style-name="P80"><text:span text:style-name="T81">SUDERINTA</text:span></text:p>
        <text:p text:style-name="P82"><text:span text:style-name="T83">Valstybinės duomenų<text:s/></text:span><text:span text:style-name="T84">apsaugos i</text:span><text:span text:style-name="T85">nspekcijos</text:span></text:p>
        <text:p text:style-name="P86"><text:span text:style-name="T87">2023 m. <text:s text:c="13"/>raštu Nr.</text:span></text:p>
        <text:p text:style-name="P88"/>
        <text:p text:style-name="P89"><text:span text:style-name="T90">SUDERINTA</text:span></text:p>
        <text:p text:style-name="P91"><text:span text:style-name="T92">Lietuvos Respublikos teisingumo ministerijos</text:span></text:p>
        <text:p text:style-name="P93"><text:span text:style-name="T94">2023 m. <text:s text:c="13"/>raštu N</text:span><text:span text:style-name="T95">r.</text:span></text:p>
        <text:p text:style-name="P96"/>
        <text:p text:style-name="P97"><text:span text:style-name="T98">SUDERINTA</text:span></text:p>
        <text:p text:style-name="P99"><text:span text:style-name="T100">Valstybinės mokesčių inspekcijos prie Lietuvos<text:s/></text:span></text:p>
        <text:p text:style-name="P101"><text:span text:style-name="T102">Respublikos finansų ministerijos</text:span></text:p>
        <text:p text:style-name="P103"><text:span text:style-name="T104">2023 m. <text:s text:c="13"/>raštu Nr.</text:span></text:p>
        <text:p text:style-name="P105"/>
        <text:p text:style-name="P106"><text:span text:style-name="T107">SUDERINTA</text:span></text:p>
        <text:p text:style-name="P108"><text:span text:style-name="T109">Nacionalinio kibernetinio saugumo centro</text:span></text:p>
        <text:p text:style-name="P110"><text:span text:style-name="T111">prie Krašto apsaugos ministerijos</text:span></text:p>
        <text:p text:style-name="P112"><text:span text:style-name="T113">2023 m. <text:s text:c="13"/>raštu Nr.<text:s/></text:span></text:p>
        <text:p text:style-name="P114"/>
        <text:p text:style-name="P115"><text:span text:style-name="T116">SUDERINTA</text:span></text:p>
        <text:p text:style-name="P117"><text:span text:style-name="T118">Lietuvos Respublikos vidaus reikalų ministerijos</text:span></text:p>
        <text:p text:style-name="P119"><text:span text:style-name="T120">2023 m. <text:s text:c="13"/>raštu Nr.</text:span></text:p>
        <text:p text:style-name="P121"/>
        <text:p text:style-name="P122"><text:span text:style-name="T123">SUDERINTA</text:span></text:p>
        <text:p text:style-name="P124"><text:span text:style-name="T125">Lietuvos Respublikos ekonomikos ir<text:s/></text:span></text:p>
        <text:p text:style-name="P126"><text:span text:style-name="T127">inovacijų ministerija</text:span></text:p>
        <text:p text:style-name="P128"><text:span text:style-name="T129">2023 m. <text:s text:c="13"/>raštu Nr.</text:span></text:p>
        <text:p text:style-name="P130"/>
        <text:p text:style-name="P131"><text:span text:style-name="T132">SUDERINTA</text:span></text:p>
        <text:p text:style-name="P133"><text:span text:style-name="T134">Valstybės įmonės „Regitra“</text:span></text:p>
        <text:p text:style-name="P135"><text:span text:style-name="T136">2023 m. <text:s text:c="13"/>raštu Nr.</text:span></text:p>
      </text:section>
      <text:section text:name="Sect2" text:style-name="S2">
        <text:p text:style-name="P137"/>
      </text:section>
      <text:section text:name="Sect3" text:style-name="S3">
        <text:p text:style-name="P138"/>
      </text:section>
      <table:table table:style-name="Table139">
        <table:table-columns>
          <table:table-column table:style-name="TableColumn140"/>
          <table:table-column table:style-name="TableColumn141"/>
        </table:table-columns>
        <table:table-row table:style-name="TableRow142">
          <table:table-cell table:style-name="TableCell143">
            <text:p text:style-name="P144"/>
            <text:p text:style-name="P150"/>
          </table:table-cell>
          <table:table-cell table:style-name="TableCell151">
            <text:p text:style-name="P152">PATVIRTINTA</text:p>
            <text:p text:style-name="P153">Lietuvos Respublikos aplinkos ministro</text:p>
            <text:p text:style-name="P154">2013 m. gruodžio 20 d. įsakymu Nr. D1-976<text:s/><text:line-break/>(2023 m. <text:s text:c="19"/>d. įsakymo Nr. D1- <text:s text:c="3"/>redakcija)</text:p>
          </table:table-cell>
        </table:table-row>
      </table:table>
      <text:p text:style-name="P155"/>
      <text:p text:style-name="P156"/>
      <text:p text:style-name="P157"><text:span text:style-name="T158">VIENINGOS GAMINIŲ, PAKUOČIŲ IR ATLIEKŲ APSKAITOS<text:s/></text:span><text:span text:style-name="T159"><text:line-break/>INFORMACINĖS SISTEMOS NUOSTATAI</text:span></text:p>
      <text:p text:style-name="P160"/>
      <text:p text:style-name="P161"><text:span text:style-name="T162">I</text:span><text:span text:style-name="T163"><text:s/>SKYRIUS<text:s/></text:span></text:p>
      <text:p text:style-name="P164"><text:span text:style-name="T165">BENDROSIOS NUOSTATOS</text:span></text:p>
      <text:p text:style-name="P166"/>
      <text:p text:style-name="P167"><text:span text:style-name="T168">1</text:span><text:span text:style-name="T169">. Vieningos gaminių, pakuočių ir atliekų apskaitos informacinės</text:span><text:span text:style-name="T170"><text:s/>sistemos nuostatai (toliau – Nuostatai) reglamentuoja Vieningos gaminių, pakuočių ir atliekų apskaitos informacinės sistemos (toliau – GPAIS) steigimo teisinį pagrindą, tikslą,<text:s/></text:span>uždavinius, funkcijas,<text:span text:style-name="T171"><text:s/>organizacinę, informacinę ir funkcinę struktūras, duome</text:span><text:span text:style-name="T172">nų teikimo ir naudojimo tvarką, duomenų saugos reikalavimus, finansavimą, modernizavimą ir likvidavimą.</text:span></text:p>
      <text:p text:style-name="P173">2.<text:s/><text:span text:style-name="T174">GPAIS steigimo teisinis pagrindas yra Lietuvos Respublikos atliekų tvarkymo įstatymo <text:s/></text:span><text:span text:style-name="T175">35</text:span><text:span text:style-name="T176">1<text:s/></text:span><text:span text:style-name="T177">straipsnio 1 dalis ir Lietuvos Respublikos pakuočių ir<text:s/></text:span><text:span text:style-name="T178">pakuočių atliekų tvarkymo įstatymo 13</text:span><text:span text:style-name="T179">1</text:span><text:span text:style-name="T180"><text:s/>straipsnio 1 dalis.</text:span></text:p>
      <text:p text:style-name="P181">3.<text:s/><text:span text:style-name="T182">GPAIS veiklą reglamentuojantys teisės aktai:<text:s/></text:span></text:p>
      <text:p text:style-name="P183">3.1.<text:s/><text:span text:style-name="T184">2016 m. balandžio 27 d. Europos Parlamento ir Tarybos reglamentas<text:s/></text:span><text:a xlink:href="http://eur-lex.europa.eu/legal-content/LIT/TXT/?uri=CELEX:3679R2016&amp;locale=lt" office:target-frame-name="_blank" xlink:show="new"><text:span text:style-name="T185">(ES) 2016/679</text:span></text:a><text:span text:style-name="T186"><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187">95/46/EB</text:span></text:a><text:span text:style-name="T188"><text:s/>(Bendrasis duomenų apsaugos reglamentas)</text:span><text:span text:style-name="T189"><text:s/></text:span><text:span text:style-name="T190">(toliau – Reglamentas<text:s/></text:span><text:a xlink:href="http://eur-lex.europa.eu/legal-content/LIT/TXT/?uri=CELEX:3679R2016&amp;locale=lt" office:target-frame-name="_blank" xlink:show="new"><text:span text:style-name="T191">(ES)<text:s/></text:span><text:span text:style-name="T192">2016/679</text:span></text:a><text:span text:style-name="T193">);</text:span></text:p>
      <text:p text:style-name="P194">3.2. 2006 m. birželio 14 d. Europos Parlamento ir Tarybos reglamentas<text:s/><text:a xlink:href="http://eur-lex.europa.eu/legal-content/LIT/TXT/?uri=CELEX:32006R1013&amp;locale=lt" office:target-frame-name="_blank" xlink:show="new"><text:span text:style-name="T195">(EB) Nr. 1013/2006</text:span></text:a><text:s/>dėl atliekų vežimo su paskutiniais pakeitimais, padarytais 2015 m. lapkričio 10 d. Komisijos reglamentu<text:s/><text:a xlink:href="http://eur-lex.europa.eu/legal-content/LIT/TXT/?uri=CELEX:32002R2015&amp;locale=lt" office:target-frame-name="_blank" xlink:show="new"><text:span text:style-name="T196">(ES) 2015/2002</text:span></text:a>, kuriuo iš dalies keičiami Europos Parlamento ir Tarybos reglamento<text:s/><text:a xlink:href="http://eur-lex.europa.eu/legal-content/LIT/TXT/?uri=CELEX:32006R1013&amp;locale=lt" office:target-frame-name="_blank" xlink:show="new"><text:span text:style-name="T197">(EB) Nr. 1013/2006</text:span></text:a><text:s/>dėl atliekų vežimo IC ir V priedai ;</text:p>
      <text:p text:style-name="P198">3.3.<text:s/><text:span text:style-name="T199">Atliekų tvarkymo įstatymas;</text:span></text:p>
      <text:p text:style-name="P200">3.4.<text:s/><text:span text:style-name="T201">Lietuvos Respublikos pakuočių ir pakuočių atliekų tvarkymo įstatymas;</text:span></text:p>
      <text:p text:style-name="P202">3.5.<text:s/><text:span text:style-name="T203">Lietuvos Respublikos mokesčio už aplinkos teršimą įstatymas;</text:span></text:p>
      <text:p text:style-name="P204">3.6.<text:s/><text:span text:style-name="T205">Lietuvos Respublikos kibernetinio saugumo įstatymas;</text:span></text:p>
      <text:p text:style-name="P206">3.7.<text:s/><text:span text:style-name="T207">Lietuvos Respublikos valstybės informacinių išteklių valdymo įstatymas (toliau – VIIVĮ);</text:span></text:p>
      <text:p text:style-name="P208">3.8.<text:s/><text:span text:style-name="T209">Lietuvos Respubliko</text:span><text:span text:style-name="T210">s asmens duomenų teisinės apsaugos įstatymas;</text:span></text:p>
      <text:p text:style-name="P211">3.9.<text:s/><text:span text:style-name="T212">Lietuvos Respublikos teisės gauti informaciją iš valstybės ir savivaldybių institucijų ir įstaigų įstatymas;</text:span></text:p>
      <text:p text:style-name="P213">3.10.<text:s/><text:span text:style-name="T214">Valstybinis atliekų prevencijos ir tvarkymo 2021–2027 metų planas, patvirtintas<text:s/></text:span><text:span text:style-name="T215">Lietuvos Respublikos Vyriausybės 2002 m. balandžio 12 d. nutarimu Nr. 519 „Dėl Valstybinio atliekų prevencijos ir tvarkymo 2021–2027 metų plano patvirtinimo“ (toliau – VATP 2021–2027);</text:span></text:p>
      <text:p text:style-name="P216">3.11.<text:s/><text:span text:style-name="T217">Atliekų tvarkytojų valstybės registro nuostatai, patvirtinti<text:s/></text:span><text:span text:style-name="T218">Lietuvos Respublikos Vyriausybės 2012 m. liepos 18 d. nutarimu Nr. 896 „Dėl Atliekų tvarkytojų valstybės registro įsteigimo, Atliekų tvarkytojų valstybės registro nuostatų patvirtinimo ir registro veiklos pradžios nustatymo“;</text:span></text:p>
      <text:p text:style-name="P219">3.12.<text:s/><text:span text:style-name="T220">Valstybės informacin</text:span><text:span text:style-name="T221">ių sistemų steigimo, kūrimo, modernizavimo ir likvidavimo tvarkos aprašas, patvirtintas Lietuvos Respublikos Vyriausybės 2013 m. vasario 27 d. nutarimu Nr. 180 „Dėl Valstybės informacinių sistemų steigimo, kūrimo, modernizavimo ir likvidavimo tvarkos apraš</text:span><text:span text:style-name="T222">o patvirtinimo“ (toliau – Valstybės informacinių sistemų steigimo, kūrimo, modernizavimo ir likvidavimo tvarkos aprašas);</text:span></text:p>
      <text:p text:style-name="P223">3.13.<text:s/><text:span text:style-name="T224">Bendrųjų elektroninės informacijos saugos reikalavimų aprašas, Saugos dokumentų turinio gairių aprašas, Elektroninės informa</text:span><text:span text:style-name="T225">cijos, sudarančios valstybės informacinius išteklius, svarbos įvertinimo ir valstybės informacinių sistemų, registrų ir kitų informacinių sistemų klasifikavimo gairių aprašas,</text:span><text:span text:style-name="T226"><text:s/>patvirtinti<text:s/></text:span><text:span text:style-name="T227">Lietuvos Respublikos Vyriausybės 2013 m. liepos 24 d. nutarimu Nr. 7</text:span><text:span text:style-name="T228">16 „Dėl Bendrųjų elektroninės informacijos saugos reikalavimų aprašo, Saugos dokumentų turinio gairių aprašo ir Elektroninės informacijos, sudarančios valstybės informacinius išteklius, svarbos įvertinimo ir valstybės informacinių sistemų, registrų ir kitų</text:span><text:span text:style-name="T229"><text:s/>informacinių sistemų klasifikavimo gairių aprašo patvirtinimo“ (toliau –<text:s/></text:span><text:span text:style-name="T230">Bendrųjų elektroninės informacijos saugos reikalavimų aprašas, Saugos dokumentų turinio gairių aprašas, Elektroninės informacijos,<text:s/></text:span>sudarančios valstybės informacinius išteklius,<text:span text:style-name="T231"><text:s/>svar</text:span><text:span text:style-name="T232">bos įvertinimo ir valstybės informacinių sistemų, registrų ir kitų informacinių sistemų klasifikavimo gairių aprašas)</text:span><text:span text:style-name="T233">;</text:span></text:p>
      <text:p text:style-name="P234">3.14. Gaminių ir (ar) pakuočių atliekų tvarkymo organizavimo licencijavimo taisyklės, patvirtintos Lietuvos Respublikos Vyriausybės 2006 m. sausio 11 d. nutarimu Nr. 18 „Dėl Gaminių ir (ar) pakuočių atliekų tvarkymo organizavimo licencijavimo taisyklių patvirtinimo“;</text:p>
      <text:p text:style-name="P235">3.15. Transporto priemonių pripažinimo eksploatuoti netinkamomis transporto priemonėmis kontrolės tvarkos aprašas, patvirtintas Lietuvos Respublikos Vyriausybės 2022 m. liepos 20 d. nutarimu Nr. 757 „Dėl Transporto priemonių pripažinimo eksploatuoti netinkamomis transporto priemonėmis kontrolės tvarkos aprašo patvirtinimo“;</text:p>
      <text:p text:style-name="P236">3.16.<text:s/><text:span text:style-name="T237">Atliekų tvarkymo taisyklės, patvirtin</text:span><text:span text:style-name="T238">tos Lietuvos Respublikos aplinkos ministro 1999</text:span><text:span text:style-name="T239"> </text:span><text:span text:style-name="T240">m. liepos 14 d. įsakymu Nr. 217 „Dėl Atliekų tvarkymo taisyklių patvirtinimo“ (toliau – Atliekų tvarkymo taisyklės);</text:span></text:p>
      <text:p text:style-name="P241">3.17.<text:s/><text:span text:style-name="T242">Atliekų susidarymo ir tvarkymo apskaitos ir ataskaitų teikimo taisyklės, patvirti</text:span><text:span text:style-name="T243">ntos Lietuvos Respublikos aplinkos ministro 2011 m. gegužės 3 d. įsakymu Nr. D1-367 „Dėl Atliekų susidarymo ir tvarkymo apskaitos ir ataskaitų teikimo taisyklių patvirtinimo“;</text:span></text:p>
      <text:p text:style-name="P244">3.18.<text:s/><text:span text:style-name="T245">Gamintojų ir importuotojų registravimo taisyklės, patvirtintos Lietuvo</text:span><text:span text:style-name="T246">s Respublikos aplinkos ministro 2009 m. gegužės 27 d. įsakymu Nr. D1-291 „Dėl Gamintojų ir importuotojų registravimo taisyklių patvirtinimo“ (toliau – Gamintojų ir importuotojų registravimo taisyklės);</text:span></text:p>
      <text:p text:style-name="P247">3.19.<text:s/><text:span text:style-name="T248">Gaminių apskaitos ir atliekų tvarkymo organi</text:span><text:span text:style-name="T249">zavimo veiklos ataskaitų teikimo taisyklės, patvirtintos Lietuvos Respublikos aplinkos ministro 2009 m. gegužės 27 d. įsakymu Nr.</text:span><text:span text:style-name="T250"><text:s/> </text:span><text:span text:style-name="T251">D1-290 „Dėl Gaminių apskaitos ir atliekų tvarkymo organizavimo veiklos ataskaitų teikimo taisyklių patvirtinimo“;</text:span></text:p>
      <text:p text:style-name="P252">3.20.<text:s/><text:span text:style-name="T253">P</text:span><text:span text:style-name="T254">akuočių ir pakuočių atliekų tvarkymo taisyklės, patvirtintos Lietuvos Respublikos aplinkos ministro 2002 m. birželio 27 d. įsakymu Nr. 348 „Dėl Pakuočių ir pakuočių atliekų tvarkymo taisyklių patvirtinimo“ (toliau – Pakuočių ir pakuočių atliekų tvarkymo ta</text:span><text:span text:style-name="T255">isyklės);</text:span></text:p>
      <text:p text:style-name="P256">3.21. Gaminių ir (ar) pakuočių atliekų sutvarkymą įrodančių dokumentų išrašymo tvarkos aprašas, patvirtintas Lietuvos Respublikos aplinkos ministro 2013 m. gegužės 20 d. įsakymu Nr.<text:span text:style-name="T257"><text:s/> </text:span>D1-359 „Dėl gaminių ir (ar) pakuočių atliekų sutvarkymą įrodančių dokumentų išrašymo tvarkos aprašo patvirtinimo“;</text:p>
      <text:p text:style-name="P258">3.22.<text:s/><text:span text:style-name="T259">Elektros ir elektroninės įrangos bei jos atliekų tvarkymo taisyklės, patvirtintos Lietuvos Respublikos aplinkos ministro 2004 m. rugsėjo 10 d. įsakymu Nr. D1-481 „Dėl Elektros ir elektroninė</text:span><text:span text:style-name="T260">s įrangos bei jos atliekų tvarkymo taisyklių patvirtinimo“;</text:span></text:p>
      <text:p text:style-name="P261">3.23.<text:s/><text:span text:style-name="T262">Baterijų ir akumuliatorių bei baterijų ir akumuliatorių atliekų tvarkymo taisyklės, patvirtintos Lietuvos Respublikos aplinkos ministro 2002 m. gruodžio 21 d. įsakymu Nr. 625 „Dėl<text:s/></text:span><text:span text:style-name="T263">Baterijų ir akumuliatorių bei baterijų ir akumuliatorių atliekų tvarkymo taisyklių patvirtinimo“;</text:span></text:p>
      <text:p text:style-name="P264">3.24.<text:s/><text:span text:style-name="T265">Eksploatuoti netinkamų transporto priemonių tvarkymo taisyklės, patvirtintos Lietuvos Respublikos aplinkos ministro 2003 m. gruodžio 24 d. įsakymu N</text:span><text:span text:style-name="T266">r. 710 „Dėl Eksploatuoti netinkamų transporto priemonių tvarkymo taisyklių patvirtinimo“;</text:span></text:p>
      <text:p text:style-name="P267">3.25.<text:s/><text:span text:style-name="T268">Europos Parlamento ir Tarybos reglamente<text:s/></text:span><text:a xlink:href="http://eur-lex.europa.eu/legal-content/LIT/TXT/?uri=CELEX:32006R1013&amp;locale=lt" office:target-frame-name="_blank" xlink:show="new"><text:span text:style-name="T269">(EB) Nr. 1013/</text:span><text:span text:style-name="T270">2006</text:span></text:a><text:span text:style-name="T271"><text:s/>numatytos garantijos arba laidavimo sumos apskaičiavimo ir derinimo, garantijos arba laidavimo dokumentų pateikimo ir grąžinimo tvarkos aprašas, patvirtintas Lietuvos Respublikos aplinkos ministro 2005 m. gruodžio 30 d. įsakymu Nr. D1-663 „Dėl Europos</text:span><text:span text:style-name="T272"><text:s/>Parlamento ir Tarybos reglamente<text:s/></text:span><text:a xlink:href="http://eur-lex.europa.eu/legal-content/LIT/TXT/?uri=CELEX:32006R1013&amp;locale=lt" office:target-frame-name="_blank" xlink:show="new"><text:span text:style-name="T273">(EB) Nr. 1013/2006</text:span></text:a><text:span text:style-name="T274"><text:s/>numatytos garantijos arba laidavimo sumos apskaičiavimo ir derinimo, garantijos arba laidavimo dokumen</text:span><text:span text:style-name="T275">tų pateikimo ir grąžinimo tvarkos aprašo patvirtinimo“;</text:span></text:p>
      <text:p text:style-name="P276">3.26. Gamintojų ir importuotojų organizacijos veiklos organizavimo plano, finansavimo schemos ir švietimo programos rengimo, derinimo ir ataskaitų bei informacijos apie jų vykdymą teikimo tvarkos<text:s/>aprašas, patvirtintas Lietuvos Respublikos aplinkos ministro 2006 m. sausio 30 d. įsakymu D1-57 „Dėl Gamintojų ir importuotojų organizacijos veiklos organizavimo plano, finansavimo schemos ir švietimo programos rengimo, derinimo ir ataskaitų bei informacijos apie jų vykdymą teikimo tvarkos aprašo patvirtinimo“;</text:p>
      <text:p text:style-name="P277">3.27. Gamintojų ir importuotojų organizacijoms išduodamų dokumentų, įrodančių, kad elektros ir elektroninės įrangos, alyvos, baterijų ir akumuliatorių atliekų ar eksploatuoti netinkamų transporto<text:s/>priemonių tvarkymas bus finansuojamas, sudarymo ir vykdymo, lėšų, gautų pagal šias sutartis, kaupimo, naudojimo ir grąžinimo taisyklės, patvirtintos Lietuvos Respublikos aplinkos ministro 2012 m. liepos 4 d. įsakymu Nr. D1-576 „Dėl Gamintojų ir importuotojų organizacijoms išduodamų dokumentų, įrodančių, kad elektros ir elektroninės įrangos, alyvos, baterijų ir akumuliatorių atliekų ar eksploatuoti netinkamų transporto priemonių tvarkymas bus finansuojamas, sudarymo ir vykdymo, lėšų, gautų pagal šias sutartis, kaupimo, naudojimo ir grąžinimo taisyklių patvirtinimo“;</text:p>
      <text:p text:style-name="P278">3.28. Užstato už vienkartines pakuotes sistemos organizavimo plano, finansavimo schemos ir švietimo programos rengimo, derinimo ir ataskaitų bei informacijos apie jų vykdymą teikimo tvarkos aprašas, patvirtintas Lietuvos Respublikos aplinkos ministro 2014 m. rugsėjo 30 d. įsakymu Nr. D1-791 „Dėl Užstato už vienkartines pakuotes sistemos organizavimo plano, finansavimo schemos ir švietimo programos rengimo, derinimo ir ataskaitų bei informacijos apie jų vykdymą teikimo tvarkos aprašo patvirtinimo“;</text:p>
      <text:p text:style-name="P279">3.29. Gamintojų ir importuotojų, kurie Lietuvos Respublikos vidaus rinkai tiekia elektros ir elektroninę įrangą, pakuotes, padangas, užimamos rinkos dalies nustatymo tvarkos aprašas, patvirtintas<text:s/>Lietuvos Respublikos aplinkos ministro 2012 m. liepos 12 d. įsakymu Nr. D1-589 „Dėl Gamintojų ir importuotojų, kurie Lietuvos Respublikos vidaus rinkai tiekia elektros ir elektroninę įrangą, pakuotes, padangas, užimamos rinkos dalies nustatymo tvarkos aprašo patvirtinimo“.</text:p>
      <text:p text:style-name="P280"><text:span text:style-name="T281">4</text:span><text:span text:style-name="T282">. Nuostatuose vartojamos sąvokos suprantamos taip, kaip jos apibrėžtos Nuostatų 3.1–3.29 papunkčiuose nurodytuose teisės aktuose. Sąvoka „elektroninė paslauga“ suprantama taip, kaip ji apibrėžta Lietuvos Respublikos Seimo 2020 m. s</text:span><text:span text:style-name="T283">palio 13 d. nutarime Nr. XIII-3324 „Dėl Lietuvių kalbos plėtros skaitmeninėje terpėje ir kalbos technologijų pažangos 2021–2027 metų gairių patvirtinimo“.</text:span></text:p>
      <text:p text:style-name="P284"><text:span text:style-name="T285">5</text:span><text:span text:style-name="T286">. GPAIS tikslas – informacinių technologijų priemonėmis valdyti gaminių, pakuočių ir atliekų (to</text:span><text:span text:style-name="T287">liau – GPA) apskaitos, ataskaitų ir kitų duomenų rinkinių priėmimo ir pateikiamų GPA apskaitos duomenų stebėsenos ir kontrolės procesus.</text:span></text:p>
      <text:p text:style-name="P288"><text:span text:style-name="T289">6</text:span><text:span text:style-name="T290">. GPAIS uždaviniai:</text:span></text:p>
      <text:p text:style-name="P291"><text:span text:style-name="T292">6.1</text:span><text:span text:style-name="T293">. kompiuterizuoti GPA apskaitos duomenų, dokumentų ir ataskaitų priėmimą;</text:span></text:p>
      <text:p text:style-name="P294"><text:span text:style-name="T295">6.2</text:span><text:span text:style-name="T296">. automa</text:span><text:span text:style-name="T297">tizuoti GPA apskaitos duomenų stebėseną;</text:span></text:p>
      <text:p text:style-name="P298">6.3.<text:s/><text:span text:style-name="T299">automatizuoti GPA apskaitos informacijos ir duomenų loginę kontrolę;</text:span></text:p>
      <text:p text:style-name="P300"><text:span text:style-name="T301">6.4</text:span><text:span text:style-name="T302">. teikti GPA apskaitos duomenų, dokumentų, ataskaitų ir kitos informacijos, būtinos teisės aktų, nurodytų Nuostatų 3.3–3.5 ir 3.11</text:span><text:span text:style-name="T303">–3.29 papunkčiuose, nuostatų įgyvendinimui užtikrinti, priėmimo iš fizinių ir juridinių asmenų, įpareigotų vykdyti GPA apskaitą ir teikti ataskaitas elektronine forma, failus ir elektroninius dokumentus, elektroninę paslaugą;</text:span></text:p>
      <text:p text:style-name="P304">6.5.<text:s/><text:span text:style-name="T305">teikti institucijoms,</text:span><text:span text:style-name="T306"><text:s/>fiziniams ir juridiniams asmenims GPA apskaitos duomenų ir informacijos teikimo elektroninę paslaugą.</text:span></text:p>
      <text:p text:style-name="P307"><text:span text:style-name="T308">7</text:span><text:span text:style-name="T309">. Pagrindinės GPAIS funkcijos:</text:span></text:p>
      <text:p text:style-name="P310"><text:span text:style-name="T311">7.1</text:span><text:span text:style-name="T312">. parengti ir teikti asmenims, kurie pagal Atliekų tvarkymo įstatymą įpareigoti vykdyti GPA apskaitą ir teikti</text:span><text:span text:style-name="T313"><text:s/>ataskaitas, aktualią GPA apskaitos informaciją elektroniniu būdu;</text:span></text:p>
      <text:p text:style-name="P314"><text:span text:style-name="T315">7.2</text:span><text:span text:style-name="T316">. kaupti, apdoroti, sisteminti ir saugoti GPA apskaitos duomenis, dokumentus, ataskaitas, Gamintojų ir importuotojų sąvado duomenis ir kitą informaciją;</text:span></text:p>
      <text:p text:style-name="P317"><text:span text:style-name="T318">7.3</text:span><text:span text:style-name="T319">. automatizuotai atlik</text:span><text:span text:style-name="T320">ti teikiamų GPA apskaitos duomenų patikrą ir loginę kontrolę;</text:span></text:p>
      <text:p text:style-name="P321"><text:span text:style-name="T322">7.4</text:span><text:span text:style-name="T323">. priimti, perduoti ir pavaizduoti Nuostatų 14 punkte nurodytiems GPAIS elektroninių paslaugų (toliau – e. paslaugos) gavėjams ir Nuostatų 13 punkte nurodytiems GPAIS naudotojams per GPAI</text:span><text:span text:style-name="T324">S teikiamus elektroninius pranešimus apie duomenų, dokumentų, ataskaitų ir kitos informacijos, būtinos teisės aktų, nurodytų Nuostatų 3.2–3.5, 3.10–3.11 ir 3.14–3.29 papunkčiuose, nuostatų įgyvendinimui užtikrinti, priėmimo būseną, naujas GPAIS naudotojams</text:span><text:span text:style-name="T325"><text:s/>priskirtas užduotis arba pranešimus, kuriuose pateikiama kita, su Nuostatų 3.2–3.5, 3.10–3.11 ir 3.14–3.29 papunkčiuose nurodytų teisės aktų įgyvendinimu susijusi aktuali informacija (toliau – pranešimas);<text:s/></text:span></text:p>
      <text:p text:style-name="P326">7.5.<text:s/><text:span text:style-name="T327">formuoti statistines ir veiklos ataskai</text:span><text:span text:style-name="T328">tas.</text:span></text:p>
      <text:p text:style-name="P329">8.<text:s/><text:span text:style-name="T330">Asmens duomenys GPAIS tvarkomi<text:s/></text:span>vadovaujantis Reglamentu<text:s/><text:a xlink:href="http://eur-lex.europa.eu/legal-content/LIT/TXT/?uri=CELEX:3679R2016&amp;locale=lt" office:target-frame-name="_blank" xlink:show="new"><text:span text:style-name="T331">(ES) 2016/679</text:span></text:a>, Asmens duomenų teisinės apsaugos įstatymu<text:span text:style-name="T332"><text:s/>tik GPA apskaitos elektronini</text:span><text:span text:style-name="T333">ų paslaugų teikimo tikslais, siekiant identifikuoti ir autentifikuoti Nuostatų 12 punkte nurodytus GPAIS naudotojus ir Nuostatų 13 punkte nurodytus GPAIS e. paslaugų gavėjus.<text:s/></text:span></text:p>
      <text:p text:style-name="P334"/>
      <text:p text:style-name="P335"><text:span text:style-name="T336">II</text:span><text:span text:style-name="T337"><text:s/>SKYRIUS<text:s/></text:span></text:p>
      <text:p text:style-name="P338"><text:span text:style-name="T339">GPAIS ORGANIZACINĖ STRUKTŪRA</text:span></text:p>
      <text:p text:style-name="P340"/>
      <text:p text:style-name="P341"><text:span text:style-name="T342">9</text:span><text:span text:style-name="T343">. GPAIS organizacinę struktūrą sudaro GPAIS valdytojas, GPAIS tvarkytojai ir duomenų teikėjai.<text:s/></text:span></text:p>
      <text:p text:style-name="P344"><text:span text:style-name="T345">10</text:span><text:span text:style-name="T346">. GPAIS valdytoja yra Lietuvos Respublikos aplinkos ministerija (toliau – AM), kuri yra ir GPAIS asmens duomenų valdytoja, vykdanti Reglamente<text:s/></text:span><text:a xlink:href="http://eur-lex.europa.eu/legal-content/LIT/TXT/?uri=CELEX:3679R2016&amp;locale=lt" office:target-frame-name="_blank" xlink:show="new"><text:span text:style-name="T347">(ES) 2016/679</text:span></text:a><text:span text:style-name="T348"><text:s/>nurodytas teises ir pareigas. GPAIS valdytojas turi VIIVĮ 34 straipsnyje nurodytas teises ir pareigas, taip pat:<text:s/></text:span></text:p>
      <text:p text:style-name="P349"><text:span text:style-name="T350">10.1</text:span><text:span text:style-name="T351">. koordinuoja ir prižiūri GPAIS<text:s/></text:span><text:span text:style-name="T352">kūrimą, palaikymą ir plėtrą;</text:span></text:p>
      <text:p text:style-name="P353"><text:span text:style-name="T354">10.2</text:span><text:span text:style-name="T355">. nustato GPAIS tikslus, jų įgyvendinimo priemones, užtikrina finansinius išteklius;</text:span></text:p>
      <text:p text:style-name="P356"><text:span text:style-name="T357">10.3</text:span><text:span text:style-name="T358">. kaupia informaciją apie teisines, metodines ir organizacines GPAIS tinkamo veikimo problemas, jas analizuoja ir pagal kompet</text:span><text:span text:style-name="T359">enciją priima sprendimus, reikalingus tinkamam GPAIS veikimui užtikrinti;</text:span></text:p>
      <text:p text:style-name="P360"><text:span text:style-name="T361">10.4</text:span><text:span text:style-name="T362">. rengia, jei reikia, teikia pastabas ir pasiūlymus GPAIS tvarkytojams dėl parengtų teisės aktų, tvarkos aprašų tinkamam GPAIS veikimui, duomenų tvarkymui, GPAIS e. paslaugų<text:s/></text:span><text:span text:style-name="T363">gavėjų ir naudotojų klaidų taisymui, duomenų saugai, GPAIS e. paslaugų gavėjų konsultavimo naudojimosi GPAIS klausimais užtikrinti, juos tvirtina;</text:span></text:p>
      <text:p text:style-name="P364"><text:span text:style-name="T365">10.5</text:span><text:span text:style-name="T366">. vykdo šias GPAIS duomenų valdymo įgaliotinio funkcijas:</text:span></text:p>
      <text:p text:style-name="P367"><text:span text:style-name="T368">10.5.1</text:span><text:span text:style-name="T369">. rengia GPAIS biudžeto projektus;</text:span></text:p>
      <text:p text:style-name="P370"><text:span text:style-name="T371">10.5.2</text:span><text:span text:style-name="T372">. tiesiogiai prižiūri, kaip panaudojamos GPAIS, jos posistemiui ar funkciškai savarankiškai jos sudedamajai daliai kurti, plėtoti, palaikyti ir tvarkyti skirtos investicijos;</text:span></text:p>
      <text:p text:style-name="P373"><text:span text:style-name="T374">10.5.3</text:span><text:span text:style-name="T375">. atlieka kitas teisės aktuose nustatytas funkcijas.</text:span></text:p>
      <text:p text:style-name="P376"><text:span text:style-name="T377">11</text:span><text:span text:style-name="T378">. GPAIS tvarkytojai – Aplinkos apsaugos agentūra (toliau – AAA) ir Aplinkos apsaugos departamentas prie Aplinkos ministerijos (toliau – AAD), kurie yra ir GPAIS asmens duomenų tvarkytojai, vykdo Reglamente<text:s/></text:span><text:a xlink:href="http://eur-lex.europa.eu/legal-content/LIT/TXT/?uri=CELEX:3679R2016&amp;locale=lt" office:target-frame-name="_blank" xlink:show="new"><text:span text:style-name="T379">(ES) 2016/679</text:span></text:a><text:span text:style-name="T380"><text:s/>nurodytas teises ir pareigas ir imasi veiksmų pagal duomenų subjekto prašymą pasinaudoti Reglamento<text:s/></text:span><text:a xlink:href="http://eur-lex.europa.eu/legal-content/LIT/TXT/?uri=CELEX:3679R2016&amp;locale=lt" office:target-frame-name="_blank" xlink:show="new"><text:span text:style-name="T381">(ES) 2016/679</text:span></text:a><text:span text:style-name="T382"><text:s/>III skyriuje nustatytomis duomenų subjekto teisėmis. GPAIS tvarkytojai turi VIIVĮ 34 straipsnyje nurodytas teises ir pareigas, taip pat:</text:span></text:p>
      <text:p text:style-name="P383"><text:span text:style-name="T384">11.1</text:span><text:span text:style-name="T385">. AAA atlieka šias GPAIS</text:span><text:span text:style-name="T386"><text:s/>tvarkytojo funkcijas:</text:span></text:p>
      <text:p text:style-name="P387"><text:span text:style-name="T388">11.1.1</text:span><text:span text:style-name="T389">. vadovaudamasi Nuostatais, kitais</text:span><text:span text:style-name="T390"><text:s/>informacinių sistemų tvarkymą ir saugą reglamentuojančiais Lietuvos Respublikos ir Europos Sąjungos teisės aktais, užtikrina teisėtą, saugų ir kokybišką GPAIS duomenų tvarkymą, administravimą ir duomenų perdavimą;</text:span></text:p>
      <text:p text:style-name="P391"><text:span text:style-name="T392">11.1.2</text:span><text:span text:style-name="T393">. atsižvelgdama į sistemos funk</text:span><text:span text:style-name="T394">cines galimybes administruoja GPAIS ir GPAIS naudotojų ir GPAIS e. paslaugų gavėjų prieigas prie GPAIS duomenų;</text:span></text:p>
      <text:p text:style-name="P395"><text:span text:style-name="T396">11.1.3</text:span><text:span text:style-name="T397">. užtikrina GPAIS techninės ir programinės įrangos diegimą, funkcionavimą, nepertraukiamą veikimą, atnaujinimą ir modernizavimą;</text:span></text:p>
      <text:p text:style-name="P398"><text:span text:style-name="T399">11.</text:span><text:span text:style-name="T400">1.4</text:span><text:span text:style-name="T401">. tvarko GPAIS klasifikatorius;<text:s/></text:span></text:p>
      <text:p text:style-name="P402"><text:span text:style-name="T403">11.1.5</text:span><text:span text:style-name="T404">. tvarko GPAIS duomenų bazės archyvą ir užtikrina jo apsaugą;</text:span></text:p>
      <text:p text:style-name="P405"><text:span text:style-name="T406">11.1.6</text:span><text:span text:style-name="T407">. tvarko ir analizuoja GPAIS duomenis statistiniams ir tinkamo sistemos veikimo tikslams pasiekti;</text:span></text:p>
      <text:p text:style-name="P408"><text:span text:style-name="T409">11.1.7</text:span><text:span text:style-name="T410">. pagal kompetenciją kaupia</text:span><text:span text:style-name="T411"><text:s/>ir analizuoja informaciją apie teisines, technines, technologines, metodines ir organizacines GPAIS tvarkymo problemas, GPAIS techninės ir programinės įrangos sutrikimus ir pagal kompetenciją priima sprendimus, reikalingus GPAIS tinkamai veiklai užtikrint</text:span><text:span text:style-name="T412">i, apie tai informuoja GPAIS valdytoją;</text:span></text:p>
      <text:p text:style-name="P413"><text:span text:style-name="T414">11.1.8</text:span><text:span text:style-name="T415">.<text:s/></text:span><text:span text:style-name="T416">teikia GPAIS valdytojui pasiūlymus dėl GPAIS palaikymo ir plėtros, inicijuoja</text:span><text:span text:style-name="T417"><text:s/>ir įgyvendina GPAIS palaikymo ir plėtros projektus;</text:span></text:p>
      <text:p text:style-name="P418"><text:span text:style-name="T419">11.1.9</text:span><text:span text:style-name="T420">. teikia GPAIS valdytojui pasiūlymus dėl GPAIS eksploatuoti, pri</text:span><text:span text:style-name="T421">žiūrėti ir plėtoti skirtų funkcinių, techninių, programinių priemonių įsigijimo;</text:span></text:p>
      <text:p text:style-name="P422"><text:span text:style-name="T423">11.1.10</text:span><text:span text:style-name="T424">. rengia ir sudaro duomenų teikimo ir gavimo sutartis, išskyrus sutartis dėl duomenų gavimo iš Juridinių asmenų registro, Lietuvos Respublikos adresų registro, kuri</text:span><text:span text:style-name="T425">as sudaro GPAIS valdytojas, ir kai aukštesnės galios teisės aktuose nustatyta kitaip;</text:span></text:p>
      <text:p text:style-name="P426"><text:span text:style-name="T427">11.1.11</text:span><text:span text:style-name="T428">. teikia GPAIS duomenis ir GPAIS informaciją asmenims, kurie turi teisę juos gauti (toliau – duomenų gavėjai);</text:span></text:p>
      <text:p text:style-name="P429"><text:span text:style-name="T430">11.1.12</text:span><text:span text:style-name="T431">. vykdo šias GPAIS duomenų valdymo įg</text:span><text:span text:style-name="T432">aliotinio funkcijas:</text:span></text:p>
      <text:p text:style-name="P433"><text:span text:style-name="T434">11.1.12.1</text:span><text:span text:style-name="T435">. pagal kompetenciją dalyvauja įgyvendinant GPAIS plėtrą;</text:span></text:p>
      <text:p text:style-name="P436"><text:span text:style-name="T437">11.1.12.2</text:span><text:span text:style-name="T438">. tiesiogiai prižiūri, kaip kuriama ir tvarkoma GPAIS, jos posistemiai ar funkciškai savarankiškos sudedamosios dalys, diegiama programinė įranga;</text:span></text:p>
      <text:p text:style-name="P439"><text:span text:style-name="T440">11.1</text:span><text:span text:style-name="T441">.12.3</text:span><text:span text:style-name="T442">. tiesiogiai prižiūri, kad informacija, duomenys, dokumentai ir (ar) jų kopijos būtų teikiami, skelbiami ir (ar) perduodami pagal teisės aktuose nustatytus reikalavimus;</text:span></text:p>
      <text:p text:style-name="P443"><text:span text:style-name="T444">11.1.12.4</text:span><text:span text:style-name="T445">. teikia pasiūlymus GPAIS administratoriui dėl darbuotojų, kuriems</text:span><text:span text:style-name="T446"><text:s/>pavesta tvarkyti duomenis, informaciją, dokumentus ir (ar) jų kopijas, teisių ir pareigų;</text:span></text:p>
      <text:p text:style-name="P447"><text:span text:style-name="T448">11.1.12.5</text:span><text:span text:style-name="T449">. atlieka kitas teisės aktuose nustatytas funkcijas.</text:span></text:p>
      <text:p text:style-name="P450"><text:span text:style-name="T451">11.1.13</text:span><text:span text:style-name="T452">. užtikrina GPAIS e. paslaugų gavėjų ir naudotojų kreipimųsi ir (ar) paraiškų dėl sist</text:span><text:span text:style-name="T453">emos veikimo atsekamumą, GPAIS tinklalapyje viešina informaciją, kaip teikiami kreipimaisi ir (ar) paraiškos dėl sistemos veikimo, informuoja apie taikomus kreipimųsi ir (ar) paraiškų dėl sistemos veikimo nagrinėjimo terminus;</text:span></text:p>
      <text:p text:style-name="P454"><text:span text:style-name="T455">11.1.14</text:span><text:span text:style-name="T456">. naudodama įrankį</text:span><text:span text:style-name="T457"><text:s/>GPAIS e. paslaugų gavėjų ir naudotojų kreipimųsi ir (ar) paraiškų dėl sistemos veikimo atsekamumui užtikrinti (toliau – GPAIS pagalbos tarnybos įrankis), nagrinėja sistemos naudotojų kreipimusis ir (ar) paraiškas dėl sistemos veikimo;</text:span></text:p>
      <text:p text:style-name="P458"><text:span text:style-name="T459">11.1.15</text:span><text:span text:style-name="T460">. pagal k</text:span><text:span text:style-name="T461">ompetenciją informuoja ir konsultuoja GPAIS e. paslaugų gavėjus GPAIS naudojimo ir gaminių, pakuočių ir atliekų apskaitos duomenų taisymo klausimais. Už veiklos procesų įgyvendinimą (leidimų, licencijų išdavimą, ataskaitų priėmimą ir kt.) atsakingi AAA adm</text:span><text:span text:style-name="T462">inistracijos padaliniai, remdamiesi savo srities kompetencija, atliekų srities teisės aktais ir GPAIS technine specifikacija, apibrėžiančia sistemos veikimo sąlygas, konsultuoja šiais klausimais:</text:span></text:p>
      <text:p text:style-name="P463"><text:span text:style-name="T464">11.1.15.1</text:span><text:span text:style-name="T465">. registracijos Gamintojų ir importuotojų sąvade;<text:s/></text:span></text:p>
      <text:p text:style-name="P466"><text:span text:style-name="T467">11.1.15.2</text:span><text:span text:style-name="T468">. metinių vidaus rinkai tiekiamų gaminių (apmokestinamųjų gaminių, baterijų ir akumuliatorių, elektros ir elektroninės įrangos, transporto priemonių, alyvos) ir pakuočių apskaitos ataskaitų te</text:span><text:span text:style-name="T469">ikimo ir taisymo;<text:s/></text:span></text:p>
      <text:p text:style-name="P470"><text:span text:style-name="T471">11.1.15.3</text:span><text:span text:style-name="T472">. metinių atliekų susidarymo ir tvarkymo apskaitos ataskaitų teikimo ir taisymo;</text:span></text:p>
      <text:p text:style-name="P473"><text:span text:style-name="T474">11.1.15.4</text:span><text:span text:style-name="T475">. licencijuotų gamintojų ir importuotojų organizacijų veiklos planų teikimo ir taisymo, licencijų išdavimo;<text:s/></text:span></text:p>
      <text:p text:style-name="P476"><text:span text:style-name="T477">11.1.15.5</text:span><text:span text:style-name="T478">. užstat</text:span><text:span text:style-name="T479">o sistemos administratorių veiklos planų ir ataskaitų teikimo ir taisymo;</text:span></text:p>
      <text:p text:style-name="P480"><text:span text:style-name="T481">11.1.15.6</text:span><text:span text:style-name="T482">. savivaldybių, regionų plėtros tarybų teikiamų ataskaitų apie komunalinių atliekų tvarkymo sistemas savivaldybėse ir regionuose teikimo ir taisymo;<text:s/></text:span></text:p>
      <text:p text:style-name="P483"><text:span text:style-name="T484">11.1.15.7</text:span><text:span text:style-name="T485">. regi</text:span><text:span text:style-name="T486">oniniame nepavojingųjų atliekų sąvartyne pašalintų arba į <text:s text:c="16"/>mechaninio-</text:span><text:span text:style-name="T487">b</text:span><text:span text:style-name="T488">iologinio apdorojimo (toliau – MBA), mechaninio apdorojimo (toliau – MA) įrenginius priimtų mišrių komunalinių atliekų sudėties nustatymo, komunalinių biologiškai skaidži</text:span><text:span text:style-name="T489">ų atliekų kiekio vertinimo ir Regioniniame nepavojingųjų atliekų sąvartyne pašalintų po apdorojimo MBA, MA įrenginiuose susidariusių atliekų kiekio vertinimo ataskaitų teikimo ir taisymo;<text:s/></text:span></text:p>
      <text:p text:style-name="P490"><text:span text:style-name="T491">11.1.15.8</text:span><text:span text:style-name="T492">. tarpvalstybinių atliekų vežimo dokumentų teikimo ir<text:s/></text:span><text:span text:style-name="T493">taisymo;<text:s/></text:span></text:p>
      <text:p text:style-name="P494"><text:span text:style-name="T495">11.1.15.9</text:span><text:span text:style-name="T496">. transporto priemonių techninės priežiūros deklaracijų teikimo ir taisymo;</text:span></text:p>
      <text:p text:style-name="P497"><text:span text:style-name="T498">11.1.15.10</text:span><text:span text:style-name="T499">. duomenų apie polichlorintų bifenilų turinčią įrangą teikimo ir taisymo;</text:span></text:p>
      <text:p text:style-name="P500"><text:span text:style-name="T501">11.1.15.11</text:span><text:span text:style-name="T502">. energijos iš atliekų biologiškai skaidžios dalies <text:s/>gamybos ataskaitų teikimo ir taisymo.</text:span></text:p>
      <text:p text:style-name="P503"><text:span text:style-name="T504">11.1.16</text:span><text:span text:style-name="T505">.<text:s/></text:span><text:span text:style-name="T506">Nedelsdama, jei įmanoma, ne vėliau kaip per 24 valandas po to, kai <text:s/>sužinojo, raštu (pavyzdžiui, elektroniniu paštu) informuoja GPAIS valdytoją apie į</text:span><text:span text:style-name="T507">vykusius asmens duomenų saugumo pažeidimus;</text:span></text:p>
      <text:p text:style-name="P508"><text:span text:style-name="T509">11.1.17</text:span><text:span text:style-name="T510">.<text:s/></text:span><text:span text:style-name="T511">atlieka kitas VIIVĮ, Nuostatuose ir kituose teisės aktuose informacinių sistemų tvarkytojams nustatytas funkcijas;</text:span></text:p>
      <text:p text:style-name="P512"><text:span text:style-name="T513">11.2</text:span><text:span text:style-name="T514">. AAD atlieka šias GPAIS tvarkytojo funkcijas:</text:span></text:p>
      <text:p text:style-name="P515"><text:span text:style-name="T516">11.2.1</text:span><text:span text:style-name="T517">. vadovaudamasis Nu</text:span><text:span text:style-name="T518">ostatais, kitais informacinių sistemų tvarkymą ir saugą reglamentuojančiais Lietuvos Respublikos ir Europos Sąjungos teisės aktais, užtikrina ir atsako už teisėtą, saugų ir kokybišką GPAIS duomenų tvarkymą, kai įvairiomis automatizuotomis arba neautomatizu</text:span><text:span text:style-name="T519">otomis priemonėmis su duomenimis atliekamos operacijos, kaip antai rinkimas, įrašymas, rūšiavimas, sisteminimas, saugojimas, adaptavimas ar keitimas, išgavimas, susipažinimas, naudojimas, atskleidimas persiunčiant, platinant ar kitu būdu sudarant galimybę<text:s/></text:span><text:span text:style-name="T520">jais naudotis, taip pat sugretinimas ar sujungimas su kitais duomenimis, apribojimas, ištrynimas arba sunaikinimas;</text:span></text:p>
      <text:p text:style-name="P521"><text:span text:style-name="T522">11.2.2</text:span><text:span text:style-name="T523">. tvarko ir analizuoja GPAIS duomenis tinkamo sistemos veikimo tikslams pasiekti, teikia AAA informaciją apie GPAIS sutrikimus;</text:span></text:p>
      <text:p text:style-name="P524"><text:span text:style-name="T525">11.2.3</text:span><text:span text:style-name="T526">. pagal kompetenciją kaupia ir analizuoja informaciją apie teisines, technines, technologines, metodines ir organizacines GPAIS tvarkymo problemas ir pagal kompetenciją priima atitinkamus sprendimus, reikalingus GPAIS tinkamai veiklai užtikrinti, a</text:span><text:span text:style-name="T527">pie tai informuoja GPAIS valdytoją;</text:span></text:p>
      <text:p text:style-name="P528"><text:span text:style-name="T529">11.2.4</text:span><text:span text:style-name="T530">. teikia GPAIS valdytojui pasiūlymus dėl GPAIS palaikymo ir plėtros poreikių, dalyvauja įgyvendinant GPAIS palaikymo ir plėtros projektus;</text:span></text:p>
      <text:p text:style-name="P531"><text:span text:style-name="T532">11.2.5</text:span><text:span text:style-name="T533">. vykdo šias GPAIS duomenų valdymo įgaliotinio funkcijas:</text:span></text:p>
      <text:p text:style-name="P534"><text:span text:style-name="T535">11.</text:span><text:span text:style-name="T536">2.5.1</text:span><text:span text:style-name="T537">. pagal kompetenciją dalyvauja įgyvendinant GPAIS plėtros projektus;</text:span></text:p>
      <text:p text:style-name="P538"><text:span text:style-name="T539">11.2.5.2</text:span><text:span text:style-name="T540">. tiesiogiai prižiūri, kaip kuriama ir tvarkoma GPAIS, jos posistemio ar funkciškai savarankiškos sudedamosios dalys;</text:span></text:p>
      <text:p text:style-name="P541"><text:span text:style-name="T542">11.2.5.3</text:span><text:span text:style-name="T543">. teikia pasiūlymus GPAIS administrato</text:span><text:span text:style-name="T544">riui dėl darbuotojų, kuriems pavesta tvarkyti duomenis, informaciją, dokumentus ir (ar) jų kopijas, teisių ir pareigų;</text:span></text:p>
      <text:p text:style-name="P545"><text:span text:style-name="T546">11.2.5.4</text:span><text:span text:style-name="T547">. atlieka kitas teisės aktuose nustatytas funkcijas;</text:span></text:p>
      <text:p text:style-name="P548"><text:span text:style-name="T549">11.2.6</text:span><text:span text:style-name="T550">. paskiria asmenis, atsakingus už kreipimųsi<text:s/></text:span><text:span text:style-name="T551">ir (ar)<text:s/></text:span><text:span text:style-name="T552">paraišk</text:span><text:span text:style-name="T553">ų dėl sistemos veikimo nagrinėjimą, teikia AAA informaciją apie šiuos asmenis ir savo, kaip GPAIS tvarkytojo, veiklos organizavimo tvarką, taikomus sistemos naudotojų kreipimųsi<text:s/></text:span><text:span text:style-name="T554">ir (ar)</text:span><text:span text:style-name="T555"><text:s/>paraiškų nagrinėjimo terminus;</text:span></text:p>
      <text:p text:style-name="P556"><text:span text:style-name="T557">11.2.7</text:span><text:span text:style-name="T558">. nagrinėja sistemos naudotoj</text:span><text:span text:style-name="T559">ų kreipimusis<text:s/></text:span><text:span text:style-name="T560">ir (ar)</text:span><text:span text:style-name="T561"><text:s/>paraiškas dėl sistemos veikimo;</text:span></text:p>
      <text:p text:style-name="P562"><text:span text:style-name="T563">11.2.8</text:span><text:span text:style-name="T564">. pagal kompetenciją informuoja ir konsultuoja GPAIS e. paslaugų gavėjus šiais GPAIS naudojimo ir gaminių, pakuočių ir atliekų apskaitos duomenų taisymo klausimais: <text:s/></text:span></text:p>
      <text:p text:style-name="P565"><text:span text:style-name="T566">11.2.8.1</text:span><text:span text:style-name="T567">. gaminių ir pr</text:span><text:span text:style-name="T568">ekinių vienetų sąrašo pildymo ir taisymo;<text:s/></text:span></text:p>
      <text:p text:style-name="P569"><text:span text:style-name="T570">11.2.8.2</text:span><text:span text:style-name="T571">. atliekų turėtojų ir atliekų tvarkytojų atliekų tvarkymo sutarčių sudarymo ir jų suvedimo į GPAIS;<text:s/></text:span></text:p>
      <text:p text:style-name="P572"><text:span text:style-name="T573">11.2.8.3</text:span><text:span text:style-name="T574">. atliekų lydraščių pildymo;<text:s/></text:span></text:p>
      <text:p text:style-name="P575"><text:span text:style-name="T576">11.2.8.4</text:span><text:span text:style-name="T577">. gaminių ir pakuočių apskaitos žurnalų pildym</text:span><text:span text:style-name="T578">o ir taisymo;</text:span></text:p>
      <text:p text:style-name="P579"><text:span text:style-name="T580">11.2.8.5</text:span><text:span text:style-name="T581">. gaminių ir pakuočių apskaitos žurnalų suvestinių teikimo ir taisymo;<text:s/></text:span></text:p>
      <text:p text:style-name="P582"><text:span text:style-name="T583">11.2.8.6</text:span><text:span text:style-name="T584">. atliekų susidarymo ir tvarkymo apskaitos žurnalų pildymo ir taisymo;<text:s/></text:span></text:p>
      <text:p text:style-name="P585"><text:span text:style-name="T586">11.2.8.7</text:span><text:span text:style-name="T587">. atliekų susidarymo ir tvarkymo apskaitos suvestinių teikimo<text:s/></text:span><text:span text:style-name="T588">ir taisymo;<text:s/></text:span></text:p>
      <text:p text:style-name="P589"><text:span text:style-name="T590">11.2.8.8</text:span><text:span text:style-name="T591">. atliekų sutvarkymą įrodančių dokumentų pildymo ir taisymo;<text:s/></text:span></text:p>
      <text:p text:style-name="P592"><text:span text:style-name="T593">11.2.8.9</text:span><text:span text:style-name="T594">. gamintojų ir importuotojų licencijuotų organizacijų veiklos ataskaitų (ketvirtinių, metinių) teikimo ir taisymo;</text:span></text:p>
      <text:p text:style-name="P595"><text:span text:style-name="T596">11.2.9</text:span><text:span text:style-name="T597">. informuoja GPAIS valdytoją<text:s/></text:span><text:span text:style-name="T598">apie įvykusius asmens duomenų saugumo pažeidimus;</text:span></text:p>
      <text:p text:style-name="P599"><text:span text:style-name="T600">11.2.10</text:span><text:span text:style-name="T601">. atlieka kitas VIIVĮ, Nuostatuose ir kituose teisės aktuose tvarkytojams nustatytas funkcijas;</text:span></text:p>
      <text:p text:style-name="P602"><text:span text:style-name="T603">11.3</text:span><text:span text:style-name="T604">. AAA ir AAD pagal VIIVĮ ar kitų informacinių sistemų tvarkymą ir saugą reglamentuojančių</text:span><text:span text:style-name="T605"><text:s/>teisės aktų nuostatas privalomas ar AAA ir AAD pagal Nuostatus priskirtas funkcijas kiekvienas iš tvarkytojų įgyvendina tiek, kad nekiltų grėsmė jo veiklos nuostatuose apibrėžtiems veiklos uždaviniams ir tikslams pasiekti, kad galėtų tinkamai vykdyti jam<text:s/></text:span><text:span text:style-name="T606">priskirtas viešojo administravimo funkcijas. Kai negalima tiksliai nustatyti kurio iš tvarkytojų kompetencija – tvarkytojai bendradarbiauja tarpusavyje, kad būtų teikiamos elektroninės paslaugos;<text:s/></text:span></text:p>
      <text:p text:style-name="P607"><text:span text:style-name="T608">11.4</text:span><text:span text:style-name="T609">. kai AAA ir (ar) AAD konkrečiai duomenų tvarkymo v</text:span><text:span text:style-name="T610">eiklai GPAIS valdytojo vardu atlikti pasitelkia kitą duomenų tvarkytoją (subtvarkytoją), šiam subtvarkytojui nustatomos tos pačios duomenų apsaugos prievolės, kaip ir nustatytos duomenų tvarkytojui, pirmiausia prievolė užtikrinti, kad tinkamos techninės ir</text:span><text:span text:style-name="T611"><text:s/>organizacinės priemonės bus įgyvendintos tokiu būdu, kad duomenų tvarkymas atitiktų Reglamento </text:span><text:a xlink:href="http://eur-lex.europa.eu/legal-content/LIT/TXT/?uri=CELEX:3679R2016&amp;locale=lt" office:target-frame-name="_blank" xlink:show="new"><text:span text:style-name="T612">(ES) 2016/679</text:span></text:a><text:span text:style-name="T613"> reikalavimus. Kai subtvarkytojas nevykdo duome</text:span><text:span text:style-name="T614">nų apsaugos prievolių, duomenų tvarkytojas yra visiškai atsakingas GPAIS valdytojui už subtvarkytojo prievolių vykdymą;</text:span></text:p>
      <text:p text:style-name="P615"><text:span text:style-name="T616">11.5</text:span><text:span text:style-name="T617">. duomenų tvarkytojai (AAA ir (ar) AAD), nustatę asmens duomenų saugumo pažeidimą, nedelsdami, bet ne vėliau kaip per 24 val., i</text:span><text:span text:style-name="T618">nformuoja AM apie įvykusius asmens duomenų saugumo pažeidimus – raštu ir (ar) elektroniniu paštu pateikia pranešimą pagal Reglamento<text:s/></text:span><text:a xlink:href="http://eur-lex.europa.eu/legal-content/LIT/TXT/?uri=CELEX:3679R2016&amp;locale=lt" office:target-frame-name="_blank" xlink:show="new"><text:span text:style-name="T619">(ES) 2016/679</text:span></text:a><text:span text:style-name="T620"><text:s/>33 straip</text:span><text:span text:style-name="T621">snio 3 dalies reikalavimus;</text:span></text:p>
      <text:p text:style-name="P622"><text:span text:style-name="T623">11.6</text:span><text:span text:style-name="T624">. duomenų tvarkytojai (AAA ir AAD), atsižvelgdami į duomenų tvarkymo pobūdį ir duomenų tvarkytojų turimą informaciją, padeda GPAIS valdytojui užtikrinti, kad būtų laikomasi Reglamento<text:s/></text:span><text:a xlink:href="http://eur-lex.europa.eu/legal-content/LIT/TXT/?uri=CELEX:3679R2016&amp;locale=lt" office:target-frame-name="_blank" xlink:show="new"><text:span text:style-name="T625">(ES) 2016/679</text:span></text:a><text:span text:style-name="T626"><text:s/>32–36 straipsniuose nustatytų prievolių.</text:span></text:p>
      <text:p text:style-name="P627">12. Siekiant įgyvendinti<text:s/><text:span text:style-name="T628">Reglamento<text:s/></text:span><text:a xlink:href="http://eur-lex.europa.eu/legal-content/LIT/TXT/?uri=CELEX:3679R2016&amp;locale=lt" office:target-frame-name="_blank" xlink:show="new"><text:span text:style-name="T629">(ES) 2016/679</text:span></text:a><text:span text:style-name="T630"><text:s/></text:span>28 straipsnio 3 dalį, duomenų tvarkytojo teisės ir pareigos duomenų valdytojo vardu tvarkant asmens duomenis nustatomos sudarant asmens duomenų valdytojo ir asmens duomenų tvarkytojų (<text:span text:style-name="T631">AAA ir AAD)<text:s/></text:span>asmens duomenų tvarkymo sutartis.</text:p>
      <text:p text:style-name="P632">13.<text:s/>GPAIS naudotojai yra GPAIS valdytojo ir GPAIS tvarkytojų valstybės tarnautojai ir darbuotojai, dirbantys pagal darbo sutartis (toliau kartu – darbuotojai), kurie jungiasi prie GPAIS ir teisės aktų nustatyta tvarka pagal kompetenciją naudoja ir (ar) tvarko<text:s/>elektroninę informaciją. GPAIS naudotojų teisės ir pareigos:</text:p>
      <text:p text:style-name="P633">13.1. privalo naudotis GPAIS vadovaudamiesi GPAIS naudotojų administravimo taisyklėmis ir GPAIS naudotojų vadovais;</text:p>
      <text:p text:style-name="P634">13.2. turi teisę naudotis GPAIS funkcijomis ir GPAIS tvarkomais<text:s/>duomenimis tik jiems nustatyta apimtimi;</text:p>
      <text:p text:style-name="P635">13.3. turi teisę tvarkyti (sukurti, redaguoti, papildyti ar panaikinti) GPAIS duomenis ir elektroninę informaciją tik pagal jiems priskirtas teises;</text:p>
      <text:p text:style-name="P636">13.4. privalo užtikrinti jų naudojamų GPAIS duomenų ir elektroninės informacijos konfidencialumą, nuoseklumą, savo veiksmais netrikdyti GPAIS veikimo;</text:p>
      <text:p text:style-name="P637">13.5. privalo neatskleisti GPAIS naudotojo prisijungimo duomenų tretiesiems asmenims;</text:p>
      <text:p text:style-name="P638">13.6. privalo ne vėliau kaip per 3 darbo dienas informuoti GPAIS administratorių, jei prisijungimo duomenys tapo žinomi tretiesiems asmenims;</text:p>
      <text:p text:style-name="P639">13.7. privalo saugoti tvarkomų asmens duomenų paslaptį Reglamento<text:s/><text:a xlink:href="http://eur-lex.europa.eu/legal-content/LIT/TXT/?uri=CELEX:3679R2016&amp;locale=lt" office:target-frame-name="_blank" xlink:show="new"><text:span text:style-name="T640">(ES) 2016/679</text:span></text:a><text:s/>ir Asmens duomenų teisinės apsaugos įstatymo nustatyta tvarka.</text:p>
      <text:p text:style-name="P641">14. GPAIS e. paslaugų gavėjai yra fiziniai asmenys arba juridinių asmenų atstovai (ūkio subjektai), pagal prieigos teises teikiantys GPA apskaitos duomenis, ataskaitas ir kitą informaciją,<text:s/><text:span text:style-name="T642">kuri būtina teisės aktų, nurodytų Nuostatų 3.2–3.5, 3.10, 3.11 ir 3.14–3.29 papunkčiuose, nuostatoms įgyvendinti</text:span>. GPAIS e. paslaugų gavėjų teisės ir pareigos:<text:s/></text:p>
      <text:p text:style-name="P643">14.1. turi teisę jungtis prie GPAIS ir naudotis GPAIS pagal jiems suteiktas teises;</text:p>
      <text:p text:style-name="P644">14.2. turi teisę kreiptis į GPAIS valdytoją su prašymu leisti susipažinti su GPAIS tvarkomais jų asmens duomenimis, šie jų prašymu pateikiami elektroninių ryšių priemonėmis;</text:p>
      <text:p text:style-name="P645">14.3. privalo užtikrinti, kad pateikiami duomenys būtų teisingi ir tikslūs;</text:p>
      <text:p text:style-name="P646">14.4. privalo neatskleisti prisijungimo prie GPAIS duomenų neįgaliotiems asmenims ir nedelsdami informuoti AAA, jei prisijungimo duomenys tapo žinomi neįgaliotiems asmenims;</text:p>
      <text:p text:style-name="P647">14.5. privalo naudodamiesi GPAIS pagalbos tarnybos įrankiu pranešti apie pastebėtus GPAIS neatitikimus. <text:s text:c="2"/></text:p>
      <text:p text:style-name="P648">15.<text:s/><text:span text:style-name="T649">GPAIS duomenų teikėjai yra:</text:span></text:p>
      <text:p text:style-name="P650"><text:span text:style-name="T651">15.1</text:span><text:span text:style-name="T652">. Aplinkos apsaugos agentūra, Aplinkos apsaugos departamentas prie Aplinkos ministerijos – teikia Aplinkosaug</text:span><text:span text:style-name="T653">os leidimų informacinės sistemos (toliau – ALIS), Atliekų tvarkytojų valstybės registro (toliau – ATVR),<text:s/></text:span><text:span text:style-name="T654">Aplinkosauginių mokesčių kontrolės informacinės sistemos (toliau – IKS)</text:span><text:span text:style-name="T655"><text:s/>duomenis</text:span><text:span text:style-name="T656"><text:s/>(informacinių sistemų ir registro valdytoja – AM)</text:span><text:span text:style-name="T657">;</text:span><text:s/></text:p>
      <text:p text:style-name="P658">15.2.<text:s/><text:span text:style-name="T659">Valstybės įmonė Registrų centras – teikia Juridinių asmenų registro (toliau – JAR), Lietuvos Respublikos adresų registro (toliau – AR), Lietuvos Respublikos gyventojų registro (toliau – GR) duomenis (registrų valdytoja – Lietuvos Respublikos teisingumo min</text:span><text:span text:style-name="T660">isterija);</text:span></text:p>
      <text:p text:style-name="P661">15.3.<text:s/><text:span text:style-name="T662">Informacinės visuomenės plėtros komitetas (toliau – IVPK) – teikia duomenis iš Valstybės informacinių išteklių sąveikumo platformos (toliau – VIISP) (valdytoja – Lietuvos Respublikos ekonomikos ir inovacijų ministerija);</text:span></text:p>
      <text:p text:style-name="P663">15.4. Valstybinė mokesčių inspekcija prie Lietuvos Respublikos finansų ministerijos (toliau – VMI) – teikia VMI Akcizų informacinės sistemos (toliau – AIS) duomenis (valdytoja – VMI);</text:p>
      <text:p text:style-name="P664">15.5. valstybės įmonė „Regitra“ – teikia Transporto priemonių savininkų apskaitos informacinės sistemos (toliau – TPSAIS) duomenis (valdytoja – valstybės įmonė „Regitra“);</text:p>
      <text:p text:style-name="P665">15.6. Informacinės visuomenės plėtros komitetas – teikia Lietuvos atvirų duomenų portalo duomenis (valdytoja – Ekonomikos ir inovacijų ministerija);</text:p>
      <text:p text:style-name="P666">15.7.<text:s/><text:span text:style-name="T667">pirminius duomenis teikia:</text:span></text:p>
      <text:p text:style-name="P668"><text:span text:style-name="T669">15.7.1</text:span><text:span text:style-name="T670">. asmenys, kurie pagal Atliekų tvarkymo įstatymą įpareigoti vykdyti GPA apskaitą ir teikti ataskaitas;</text:span></text:p>
      <text:p text:style-name="P671"><text:span text:style-name="T672">15.7.2</text:span><text:span text:style-name="T673">. savivaldybių institucijos;</text:span></text:p>
      <text:p text:style-name="P674"><text:span text:style-name="T675">15.7.3</text:span><text:span text:style-name="T676">. regionų plėtros tarybos;</text:span></text:p>
      <text:p text:style-name="P677">15.7.4.<text:s/><text:span text:style-name="T678">regioninių nepavojingųjų atli</text:span><text:span text:style-name="T679">ekų sąvartynų operatoriai;</text:span></text:p>
      <text:p text:style-name="P680">15.7.5. MBA, MA įrenginių operatoriai;</text:p>
      <text:p text:style-name="P681"><text:span text:style-name="T682">15.7.6</text:span><text:span text:style-name="T683">. užstato už daugkartines pakuotes administratorius;</text:span></text:p>
      <text:p text:style-name="P684"><text:span text:style-name="T685">15.7.7</text:span><text:span text:style-name="T686">. užstato už vienkartines pakuotes administratorius;</text:span></text:p>
      <text:p text:style-name="P687"><text:span text:style-name="T688">15.7.8</text:span><text:span text:style-name="T689">. licencijuotos organizacijos.</text:span></text:p>
      <text:p text:style-name="P690"/>
      <text:p text:style-name="P691"><text:span text:style-name="T692">III</text:span><text:span text:style-name="T693"><text:s/>SKYRIUS<text:s/></text:span></text:p>
      <text:p text:style-name="P694"><text:span text:style-name="T695">GPAIS INFORMACINĖ STRUKTŪRA</text:span></text:p>
      <text:p text:style-name="P696"/>
      <text:p text:style-name="P697">16.<text:s/><text:span text:style-name="T698">GPAIS informacinę struktūrą sudaro:</text:span></text:p>
      <text:p text:style-name="P699"><text:span text:style-name="T700">16.1</text:span><text:span text:style-name="T701">.<text:s/></text:span><text:span text:style-name="T702">GPAIS e. paslaugų gavėjų duomenys:</text:span></text:p>
      <text:p text:style-name="P703"><text:span text:style-name="T704">16.1.1</text:span><text:span text:style-name="T705">. GPAIS e. paslaugų gavėjo vardas, identifikacinis numeris, tipas (juridinis ar fizinis asmuo), prisijungimo prie GPAIS<text:s/></text:span><text:span text:style-name="T706">data ir laikas;</text:span></text:p>
      <text:p text:style-name="P707"><text:span text:style-name="T708">16.1.2</text:span><text:span text:style-name="T709">. fizinio asmens vardas ir pavardė, asmens kodas arba Europos Sąjungos šalių asmens tapatybės kortelės duomenys (STORK ID);<text:s/></text:span></text:p>
      <text:p text:style-name="P710"><text:span text:style-name="T711">16.1.3</text:span><text:span text:style-name="T712">. užsienio fizinio asmens gimimo data, užsienio asmens tapatybės nustatymo dokumento elektronin</text:span><text:span text:style-name="T713">ė kopija, fizinio asmens tipas (užsienietis ar lietuvis);</text:span></text:p>
      <text:p text:style-name="P714"><text:span text:style-name="T715">16.1.4</text:span><text:span text:style-name="T716">. žyma, ar fizinis asmuo registruotas GR;</text:span></text:p>
      <text:p text:style-name="P717"><text:span text:style-name="T718">16.1.5</text:span><text:span text:style-name="T719">. juridinio asmens pavadinimas, juridinio asmens kodas;<text:s/></text:span></text:p>
      <text:p text:style-name="P720"><text:span text:style-name="T721">16.1.6</text:span><text:span text:style-name="T722">. juridinio asmens registracijos šalis, juridiniam asmeniui atstovauj</text:span><text:span text:style-name="T723">ančio fizinio asmens duomenys (vardas, pavardė, asmens kodas), juridinio asmens buveinė (adresas), juridinio asmens filialų ir atstovybių duomenys (kodas, pavadinimas, buveinė (adresas);</text:span></text:p>
      <text:p text:style-name="P724"><text:span text:style-name="T725">16.1.7</text:span><text:span text:style-name="T726">. juridinio asmens pagrindinės ekonominės veiklos rūšies ko</text:span><text:span text:style-name="T727">das ir pavadinimas;</text:span></text:p>
      <text:p text:style-name="P728"><text:span text:style-name="T729">16.1.8</text:span><text:span text:style-name="T730">. asmens ryšiams vardas ir pavardė, kontaktiniai fizinio ar juridinio asmens duomenys (telefonas, faksas, elektroninis paštas);</text:span></text:p>
      <text:p text:style-name="P731"><text:span text:style-name="T732">16.1.9</text:span><text:span text:style-name="T733">. gyvenamosios vietos (buveinės) adresas;</text:span></text:p>
      <text:p text:style-name="P734"><text:span text:style-name="T735">16.1.10</text:span><text:span text:style-name="T736">. AR duomenys (AR duomenų bazės<text:s/></text:span><text:span text:style-name="T737">tekstinių duomenų išrašas ir tarpinis AR duomenų bazės tekstinių duomenų išrašas);</text:span></text:p>
      <text:p text:style-name="P738"><text:span text:style-name="T739">16.2</text:span><text:span text:style-name="T740">.<text:s/></text:span><text:span text:style-name="T741">GPAIS naudotojų duomenys:</text:span></text:p>
      <text:p text:style-name="P742"><text:span text:style-name="T743">16.2.1</text:span><text:span text:style-name="T744">.<text:s/></text:span><text:span text:style-name="T745">naudotojo vardas, slaptažodis, asmens vardas ir pavardė, pareigos, atstovaujamos institucijos pavadinimas, asmens ryšio duome</text:span><text:span text:style-name="T746">nys (telefonas, elektroninis paštas);</text:span></text:p>
      <text:p text:style-name="P747"><text:span text:style-name="T748">16.2.2</text:span><text:span text:style-name="T749">.<text:s/></text:span><text:span text:style-name="T750">prisijungimo data ir laikas, sėkmingo prisijungimo žyma, atsijungimo data ir laikas, sesijos tipas, veiksmas, interneto protokolo adresas (toliau – IP adresas),<text:s/></text:span><text:span text:style-name="T751">naudotojų vaidmenų duomenys (tipas, pavadinim</text:span><text:span text:style-name="T752">as, kodas, antraštė, aprašymas, vaidmenų teisės);<text:s/></text:span></text:p>
      <text:p text:style-name="P753"><text:span text:style-name="T754">16.3</text:span><text:span text:style-name="T755">.<text:s/></text:span><text:span text:style-name="T756">GPAIS naudotojams ir GPAIS<text:s/></text:span><text:span text:style-name="T757">e. paslaugų gavėjams<text:s/></text:span><text:span text:style-name="T758">teikiamų pranešimų duomenys (pranešimo registravimo data ir laikas, pranešimo svarba, pranešimo siuntėjo kodas (unikalus fizinio asmens arba atst</text:span><text:span text:style-name="T759">ovaujamo juridinio asmens numeris GPAIS) arba atstovaujamos institucijos pavadinimas, pranešimo adresato kodas (unikalus fizinio asmens arba atstovaujamo juridinio asmens numeris GPAIS) arba atstovaujamos institucijos pavadinimas,<text:s/></text:span><text:span text:style-name="T760">pranešimo antraštė,<text:s/></text:span><text:span text:style-name="T761">prane</text:span><text:span text:style-name="T762">šimo turinys laisva forma, su pranešimu susijusio dokumento numeris);</text:span></text:p>
      <text:p text:style-name="P763"><text:span text:style-name="T764">16.4</text:span><text:span text:style-name="T765">.<text:s/></text:span><text:span text:style-name="T766">klasifikatoriai ir jų duomenys, atitinkantys:</text:span></text:p>
      <text:p text:style-name="P767"><text:span text:style-name="T768">16.4.1</text:span><text:span text:style-name="T769">. atliekų sąrašą, nurodytą Atliekų tvarkymo taisyklių 1 priede, ir atliekų naudojimo ir šalinimo būdų sąrašą, nurodytą Atl</text:span><text:span text:style-name="T770">iekų tvarkymo taisyklių 2 priede;</text:span></text:p>
      <text:p text:style-name="P771"><text:span text:style-name="T772">16.4.2</text:span><text:span text:style-name="T773">.<text:s/></text:span><text:span text:style-name="T774">atliekų geografinės kilmės (savivaldybių) kodų sąrašą, nurodytą Lietuvos Respublikos aplinkos ministro</text:span><text:span text:style-name="T775"><text:s/>ir Valstybinės mokesčių inspekcijos prie Lietuvos Respublikos finansų ministerijos viršininko patvirtintų M</text:span><text:span text:style-name="T776">okesčio už aplinkos teršimą apmokestinamųjų gaminių atliekomis deklaracijos FR0523 formos ir mokesčio už aplinkos teršimą pakuotės atliekomis deklaracijos FR0524 formos užpildymo taisyklių</text:span><text:span text:style-name="T777"><text:s/>3 priede;</text:span></text:p>
      <text:p text:style-name="P778"><text:span text:style-name="T779">16.4.3</text:span><text:span text:style-name="T780">. šalių ir teritorijų nomenklatūros, skirtos Eu</text:span><text:span text:style-name="T781">ropos Sąjungos išorės prekybos ir prekybos tarp valstybių narių statistikai rengti, sąrašą, nurodytą 2012 m. lapkričio 27 d. Komisijos reglamento<text:s/></text:span><text:a xlink:href="http://eur-lex.europa.eu/legal-content/LIT/TXT/?uri=CELEX:32012R1106&amp;locale=lt" office:target-frame-name="_blank" xlink:show="new"><text:span text:style-name="T782">(ES) Nr.<text:s/></text:span><text:span text:style-name="T783">1106/2012</text:span></text:a><text:span text:style-name="T784">, kuriuo dėl šalių ir teritorijų nomenklatūros atnaujinimo įgyvendinamas Europos Parlamento ir Tarybos reglamentas<text:s/></text:span><text:a xlink:href="http://eur-lex.europa.eu/legal-content/LIT/TXT/?uri=CELEX:32009R0471&amp;locale=lt" office:target-frame-name="_blank" xlink:show="new"><text:span text:style-name="T785">(EB) Nr. 471/2009</text:span></text:a><text:span text:style-name="T786"><text:s/>dėl Bendrijos</text:span><text:span text:style-name="T787"><text:s/>statistikos, susijusios su išorės prekyba su ES nepriklausančiomis šalimis, priede;</text:span></text:p>
      <text:p text:style-name="P788"><text:span text:style-name="T789">16.4.4</text:span><text:span text:style-name="T790">. kombinuotosios nomenklatūros (toliau – KN) kodų sąrašą, nurodytą 2012 m. spalio 9 d. Komisijos įgyvendinimo reglamento<text:s/></text:span><text:a xlink:href="http://eur-lex.europa.eu/legal-content/LIT/TXT/?uri=CELEX:32012R0927&amp;locale=lt" office:target-frame-name="_blank" xlink:show="new"><text:span text:style-name="T791">(ES) Nr. 927/2012</text:span></text:a><text:span text:style-name="T792">, kuriuo iš dalies keičiamas Tarybos reglamento<text:s/></text:span><text:a xlink:href="http://eur-lex.europa.eu/legal-content/LIT/TXT/?uri=CELEX:31987R2658&amp;locale=lt" office:target-frame-name="_blank" xlink:show="new"><text:span text:style-name="T793">(EEB) Nr. 2658/87</text:span></text:a><text:span text:style-name="T794"><text:s/>dėl tarifų ir statistinės nomenklatūros bei dėl Bendrojo muitų tarifo, I priede;</text:span></text:p>
      <text:p text:style-name="P795"><text:span text:style-name="T796">16.4.5</text:span><text:span text:style-name="T797">. ekonominės veiklos rūšių sąrašą, nurodytą Statistikos departamento prie Lietuvos Respublikos Vyriausybės generalinio direktoriaus patvir</text:span><text:span text:style-name="T798">tintame Ekonominės veiklos rūšių klasifikatoriuje;</text:span></text:p>
      <text:p text:style-name="P799"><text:span text:style-name="T800">16.4.6</text:span><text:span text:style-name="T801">. atliekų statistinės klasifikacijos sąrašą, nurodytą 2002 m. lapkričio 25 d. Europos Parlamento ir Tarybos reglamento<text:s/></text:span><text:a xlink:href="http://eur-lex.europa.eu/legal-content/LIT/TXT/?uri=CELEX:32002R2150&amp;locale=lt" office:target-frame-name="_blank" xlink:show="new"><text:span text:style-name="T802">(EB) Nr. 2150/2002</text:span></text:a><text:span text:style-name="T803"><text:s/>dėl atliekų statistikos<text:s/></text:span>su paskutiniais pakeitimais, padarytais 2010 m. rugsėjo 27 d. Komisijos reglamentu<text:s/><text:a xlink:href="http://eur-lex.europa.eu/legal-content/LIT/TXT/?uri=CELEX:32010R0849&amp;locale=lt" office:target-frame-name="_blank" xlink:show="new"><text:span text:style-name="T804">(ES)</text:span><text:span text:style-name="T805"><text:s/>Nr. 849/2010</text:span></text:a>,<text:s/><text:span text:style-name="T806">III priede;</text:span></text:p>
      <text:p text:style-name="P807"><text:span text:style-name="T808">16.4.7</text:span><text:span text:style-name="T809">. elektros ir elektroninės įrangos kategorijų ir nebaigtinį šioms kategorijoms priskiriamos elektros ir elektroninės įrangos sąrašą, nurodytą Elektros ir elektroninės įrangos bei jos atliekų tvarkymo taisyklių,<text:s/></text:span><text:span text:style-name="T810">patvirtintų Lietuvos Respublikos aplinkos ministro 2004 m. rugsėjo 10 d. įsakymu Nr. D1-481 „Dėl Elektros ir elektroninės įrangos bei jos atliekų tvarkymo taisyklių patvirtinimo“, 1 priede;</text:span></text:p>
      <text:p text:style-name="P811"><text:span text:style-name="T812">16.4.8</text:span><text:span text:style-name="T813">. gaminius, nurodytus Lietuvos Respublikos mokesčio už a</text:span><text:span text:style-name="T814">plinkos teršimą įstatymo, 3 priede;</text:span></text:p>
      <text:p text:style-name="P815"><text:span text:style-name="T816">16.4.9</text:span><text:span text:style-name="T817">. pakuočių rūšių pagal medžiagas sąrašą, nurodytą Pakuočių ir pakuočių atliekų tvarkymo taisyklių 24.2 papunktyje;</text:span></text:p>
      <text:p text:style-name="P818"><text:span text:style-name="T819">16.4.10</text:span><text:span text:style-name="T820">. alyvų rūšių sąrašą, nurodytą Gamintojų ir importuotojų registravimo taisyklių prie</text:span><text:span text:style-name="T821">do 5.1 papunktyje;<text:s/></text:span></text:p>
      <text:p text:style-name="P822"><text:span text:style-name="T823">16.4.11</text:span><text:span text:style-name="T824">. transporto priemonių klasių klasifikavimą vadovaujantis Atliekų tvarkymo įstatymo 2 straipsnio 65 dalimi ir nurodytą Lietuvos transporto saugos administracijos direktoriaus<text:s/></text:span>Motorinių transporto priemonių ir jų priekabų kategorijų ir klasių pagal konstrukciją reikalavimų 5.2, 5.4, 8.1, 9.1 papunkčiuose<text:span text:style-name="T825">;</text:span></text:p>
      <text:p text:style-name="P826"><text:span text:style-name="T827">16.4.12</text:span><text:span text:style-name="T828">. pakuotės rūšių kodų sąrašą, nurodytą Lietuvos Respublikos aplinkos ministro</text:span><text:span text:style-name="T829"><text:s/>ir<text:s/></text:span><text:span text:style-name="T830">Valstybinės mokesčių inspekcijos prie Lietuvos Respublikos finansų ministerijos vir</text:span><text:span text:style-name="T831">šininko patvirtintų</text:span><text:span text:style-name="T832"><text:s/>Mokesčio už aplinkos teršimą apmokestinamųjų gaminių atliekomis deklaracijos FR0523 formos ir mokesčio už aplinkos teršimą pakuotės atliekomis deklaracijos FR0524 formos pildymo taisyklių<text:s/></text:span><text:span text:style-name="T833">2 priede;</text:span></text:p>
      <text:p text:style-name="P834"><text:span text:style-name="T835">16.4.13</text:span><text:span text:style-name="T836">. veiklos būdų sąrašą, nuro</text:span><text:span text:style-name="T837">dytą Gamintojų ir importuotojų registravimo taisyklių priedo 6 punkte;</text:span></text:p>
      <text:p text:style-name="P838"><text:span text:style-name="T839">16.4.14</text:span><text:span text:style-name="T840">. pakuočių kategorijų sąrašą, nurodytą P</text:span><text:span text:style-name="T841">akuočių ir pakuočių atliekų tvarkymo taisyklių<text:s/></text:span><text:span text:style-name="T842">24.4, 39.5 ir 41.5 papunkčiuose;</text:span></text:p>
      <text:p text:style-name="P843"><text:span text:style-name="T844">16.4.15</text:span><text:span text:style-name="T845">. pavojingų atliekų technologinių srautų<text:s/></text:span><text:span text:style-name="T846">sąrašą, nurodytą Pavojingų atliekų tvarkymo licencijavimo taisyklių, patvirtintų Lietuvos Respublikos aplinkos ministro 2003 m. gruodžio 19 d. įsakymu Nr. 684 „Dėl Pavojingų atliekų tvarkymo licencijavimo taisyklių patvirtinimo“, 1 priede;</text:span></text:p>
      <text:p text:style-name="P847"><text:span text:style-name="T848">16.4.16</text:span><text:span text:style-name="T849">. Gam</text:span><text:span text:style-name="T850">inių ir pakuočių atliekų tvarkymo organizavimo licencijų sąrašą, nurodytą Atliekų tvarkymo įstatymo 34</text:span><text:span text:style-name="T851">24</text:span><text:span text:style-name="T852"><text:s/>straipsnyje;</text:span></text:p>
      <text:p text:style-name="P853"><text:span text:style-name="T854">16.4.17</text:span><text:span text:style-name="T855">. kiti pagalbiniai klasifikatoriai, naudojami GPAIS veikloje (institucijų duomenys, pareigų sąrašai, dokumentų tipai, savivaldy</text:span><text:span text:style-name="T856">bių duomenys, veiklos būdų duomenys, gamintojo ir importuotojo registracijos nutraukimo priežastys, nedarbo dienos, atliekų statistinis klasifikatorius, kitos atliekų kilmės rūšys);</text:span></text:p>
      <text:p text:style-name="P857"><text:span text:style-name="T858">16.5</text:span><text:span text:style-name="T859">.<text:s/></text:span><text:span text:style-name="T860">ataskaitų metaduomenys</text:span><text:span text:style-name="T861"><text:s/>(ataskaitos identifikacinis numeris, at</text:span><text:span text:style-name="T862">askaitos rūšis ir (ar) pavadinimas, ataskaitų grupė, ataskaitos aprašymas, ataskaitos versija, pateikimo data, pateikusio fizinio asmens arba atstovaujamo juridinio asmens unikalus numeris GPAIS, būsena, būsenos data, atmetimo priežastys);</text:span></text:p>
      <text:p text:style-name="P863">16.6.<text:s/><text:span text:style-name="T864">atliek</text:span><text:span text:style-name="T865">ų susidarymo ir tvarkymo apskaitos duomenys:</text:span></text:p>
      <text:p text:style-name="P866">16.6.1.<text:s/><text:span text:style-name="T867">atliekų susidarymo apskaitos žurnalų ir suvestinių duomenys:<text:s/></text:span></text:p>
      <text:p text:style-name="P868">16.6.1.1.<text:s/><text:span text:style-name="T869">duomenys apie įmonės struktūrinius padalinius (filialus, atstovybes), įmonės pavadinimas ir įmonės atstovo vardas, pavardė, atl</text:span><text:span text:style-name="T870">iekų susidarymo vietos pavadinimas, adresas, įmonės arba asmens kodas;<text:s/></text:span></text:p>
      <text:p text:style-name="P871">16.6.1.2.<text:s/><text:span text:style-name="T872">juridinio ar fizinio asmens ryšio duomenys, nurodyti Nuostatų 16.1.8 papunktyje;</text:span></text:p>
      <text:p text:style-name="P873">16.6.1.3.<text:s/><text:span text:style-name="T874">atliekų susidarymo žurnalo pildymo istorija (žurnalą koregavusio asmens var</text:span><text:span text:style-name="T875">das, pavardė, data, laikas);<text:s/></text:span></text:p>
      <text:p text:style-name="P876">16.6.1.4.<text:s/><text:span text:style-name="T877">iki atliekų susidarymo žurnalo pildymo pradžios sukauptos (saugomos) atliekos, pradiniai atliekų likučiai;<text:s/></text:span></text:p>
      <text:p text:style-name="P878">16.6.1.5.<text:s/><text:span text:style-name="T879">atliekų susidarymo žurnale registruojamos susidariusios atliekos (žurnalo pildymo data, at</text:span><text:span text:style-name="T880">liekos kodas, pavadinimas, kiekis);<text:s/></text:span></text:p>
      <text:p text:style-name="P881">16.6.1.6.<text:s/><text:span text:style-name="T882">atliekų perdavimas ne atliekų tvarkytojui (perdavimo data, atliekos kodas, pavadinimas, perduotas kiekis, atliekų panaudojimo veikla);<text:s/></text:span></text:p>
      <text:p text:style-name="P883">16.6.1.7.<text:s/><text:span text:style-name="T884">komunalinių atliekų perdavimas netiesiogiai (perdavimo<text:s/></text:span><text:span text:style-name="T885">data, atliekos kodas ir pavadinimas, perduotas kiekis, atliekų tvarkytojas (juridinio asmens kodas ir pavadinimas);</text:span></text:p>
      <text:p text:style-name="P886">16.6.1.8.<text:s/><text:span text:style-name="T887">atliekų nurašymas (nurašymo data, atliekos kodas ir pavadinimas, nurašytas kiekis, su nurašymu susijusios informacijos aprašym</text:span><text:span text:style-name="T888">as);<text:s/></text:span></text:p>
      <text:p text:style-name="P889">16.6.1.9.<text:s/><text:span text:style-name="T890">lydraščių duomenys (lydraščio numeris, važtaraščio identifikacinis kodas (ROIK)), planuojama perdavimo data, perdavimo data, gavimo data, atliekų siuntėjas, atliekų gavėjas, atliekų vežėjas, perduodamų atliekų kodas, pavadinimas, kiekis</text:span><text:span text:style-name="T891"><text:s/>tonomis;</text:span></text:p>
      <text:p text:style-name="P892">16.6.1.10.<text:s/><text:span text:style-name="T893">atliekų susidarymo suvestinė (atliekos kodas ir pavadinimas, likučiai, susidaręs kiekis, perduotas kiekis, nurašytas kiekis);</text:span></text:p>
      <text:p text:style-name="P894"><text:span text:style-name="T895">16.6.2</text:span><text:span text:style-name="T896">. atliekų susidarymo apskaitos ataskaitų duomenys:</text:span></text:p>
      <text:p text:style-name="P897"><text:span text:style-name="T898">16.6.2.1</text:span><text:span text:style-name="T899">. atliekų susidarymo ataskaitą teikiančio juridinio ar fizinio asmens ryšio duomenys, nurodyti Nuostatų 16.1.8 papunktyje;<text:s/></text:span></text:p>
      <text:p text:style-name="P900"><text:span text:style-name="T901">16.6.2.2</text:span><text:span text:style-name="T902">. duomenys apie įmonės struktūrinius padalinius (filialus, atstovybes), įmonės pavadinimas ir įmonės atstovo vardas, pav</text:span><text:span text:style-name="T903">ardė, atliekų susidarymo vietos pavadinimas, adresas, įmonės arba asmens kodas;</text:span></text:p>
      <text:p text:style-name="P904"><text:span text:style-name="T905">16.6.2.3</text:span><text:span text:style-name="T906">. duomenys apie susidariusias atliekas (atliekos kodas, pavadinimas, atliekų likučiai metų pradžioje ir pabaigoje, susidariusių atliekų kiekis, perduotas kiekis, nu</text:span><text:span text:style-name="T907">rašytas kiekis, ne atliekų tvarkytojui perduotų atliekų panaudojimo veikla, duomenys apie atliekų gavėją (įmonės kodas, pavadinimas, atliekų tvarkymo vietos pavadinimas ir adresas));</text:span></text:p>
      <text:p text:style-name="P908"><text:span text:style-name="T909">16.6.3</text:span><text:span text:style-name="T910">. atliekų tvarkymo apskaitos žurnalų ir suvestinių duomenys:<text:s/></text:span></text:p>
      <text:p text:style-name="P911"><text:span text:style-name="T912">16.6.3.1</text:span><text:span text:style-name="T913">. juridinio ar fizinio asmens ryšio duomenys, nurodyti Nuostatų 16.1.8 papunktyje;</text:span></text:p>
      <text:p text:style-name="P914"><text:span text:style-name="T915">16.6.3.2</text:span><text:span text:style-name="T916">. atliekų tvarkymo žurnalo pildymo istorija (atliekų tvarkymo žurnalą koregavusio asmens vardas, pavardė, data, laikas);</text:span></text:p>
      <text:p text:style-name="P917"><text:span text:style-name="T918">16.6.3.3</text:span><text:span text:style-name="T919">. iki atliekų tva</text:span><text:span text:style-name="T920">rkymo žurnalo pildymo pradžios sukauptos (saugomos) atliekos (atliekos kodas ir pavadinimas, kiekis), daiktai (medžiagos, daikto KN kodas, medžiagos, daikto KN pavadinimas, kiekis);</text:span></text:p>
      <text:p text:style-name="P921"><text:span text:style-name="T922">16.6.3.4</text:span><text:span text:style-name="T923">. atliekų tvarkymo žurnale registruojamos iš gyventojų gautos<text:s/></text:span><text:span text:style-name="T924">atliekos (gavimo data, atliekos kodas ir pavadinimas, kiekis ir vienetai, atliekų darytojas (vardas ir pavardė), asmens tapatybę patvirtinantis dokumentas (pasas, tapatybės kortelė), asmens tapatybę patvirtinančio dokumento numeris, atliekų darytojo buvein</text:span><text:span text:style-name="T925">ės savivaldybės pavadinimas, atliekų kilmė);</text:span></text:p>
      <text:p text:style-name="P926"><text:span text:style-name="T927">16.6.3.5</text:span><text:span text:style-name="T928">. netiesiogiai gautos atliekos (gavimo data, atliekos kodas ir pavadinimas, atliekų kiekis, savivaldybės, iš kurios gautos atliekos, pavadinimas, atliekų vežėjas (juridinio asmens kodas ir pavadinima</text:span><text:span text:style-name="T929">s), atliekų kilmė);</text:span></text:p>
      <text:p text:style-name="P930"><text:span text:style-name="T931">16.6.3.6</text:span><text:span text:style-name="T932">. sutvarkytas atliekų kiekis (sutvarkymo data, atliekos kodas ir pavadinimas, sutvarkytas kiekis, atliekų tvarkymo veikla, pirminis atliekų šaltinis (žyma – užsienio rinka ar Lietuvos Respublikos vidaus rinka);</text:span></text:p>
      <text:p text:style-name="P933"><text:span text:style-name="T934">16.6.3.7</text:span><text:span text:style-name="T935">.</text:span><text:span text:style-name="T936"><text:s/>atliekų tvarkymo metu susidariusios atliekos, daiktai (medžiagos), atliekų tvarkymo metu susidariusių daiktų (medžiagų) naudojimas (perdavimo naudoti data, medžiagos ar daikto kodas ir pavadinimas, kiekis, naudojimo apibūdinimas), nurašymas (nurašymo data</text:span><text:span text:style-name="T937">, atliekos kodas ir pavadinimas, nurašytas kiekis, informacija apie atliekų nurašymą (aprašymas);</text:span></text:p>
      <text:p text:style-name="P938"><text:span text:style-name="T939">16.6.3.8</text:span><text:span text:style-name="T940">. lydraščių duomenys (lydraščio numeris, gavimo data, atliekos kodas, atliekos pavadinimas, žyma ar atlieka pavojinga, pirminis atliekų šaltinis,<text:s/></text:span><text:span text:style-name="T941">gautas kiekis tonomis, atliekų siuntėjo įmonės arba asmens kodas ir pavadinimas, atliekų susidarymo vietos adresas);</text:span></text:p>
      <text:p text:style-name="P942"><text:span text:style-name="T943">16.6.3.9</text:span><text:span text:style-name="T944">. importuotų ir eksportuotų atliekų duomenys (gavimo ir (ar) perdavimo data, atliekos kodas, pavadinimas, žyma, ar atlieka pavo</text:span><text:span text:style-name="T945">jinga, gautas kiekis tonomis,</text:span><text:span text:style-name="T946"><text:s text:c="14"/></text:span><text:span text:style-name="T947">eksportuotojas-pranešėjas</text:span><text:span text:style-name="T948"><text:s/></text:span><text:span text:style-name="T949">arba asmuo, organizuojantis vežimą, išsiuntimo šalis, pirminis atliekų šaltinis, perduotas arba atliekų gavėjo pasvertas kiekis tonomis, importuotojas-gavėjas, paskirties šalis, procedūra</text:span><text:span text:style-name="T950"><text:s/>(išankstinė, supaprastinta), dokumento numeris);</text:span></text:p>
      <text:p text:style-name="P951"><text:span text:style-name="T952">16.6.3.10</text:span><text:span text:style-name="T953">. atliekų tvarkymo suvestinė (atliekos kodas ir pavadinimas, kiekis: likutis pradžioje, gauta iš gyventojų, gauta netiesiogiai, gauta su lydraščiais, susidarė atliekų tvarkymo metu, sutvarkyta,</text:span><text:span text:style-name="T954"><text:s/>perduota su lydraščiais, eksportuota, nurašyta, likutis pabaigoje);</text:span></text:p>
      <text:p text:style-name="P955"><text:span text:style-name="T956">16.6.4</text:span><text:span text:style-name="T957">. atliekų tvarkymo apskaitos ataskaitų duomenys:<text:s/></text:span></text:p>
      <text:p text:style-name="P958">16.6.4.1.<text:s/><text:span text:style-name="T959">atliekų tvarkymo ataskaitą teikiančio fizinio ar juridinio asmens ryšio duomenys, nurodyti Nuostatų 16.1.8 papunk</text:span><text:span text:style-name="T960">tyje;</text:span></text:p>
      <text:p text:style-name="P961">16.6.4.2.<text:s/><text:span text:style-name="T962">duomenys apie atliekų tvarkymą (atliekos kodas ir pavadinimas, likučiai metų pradžioje ir pabaigoje, gauta su lydraščiais, gauta iš asmenų grupės, susidarę, sutvarkyti, perduota su lydraščiais, importuoti, eksportuoti ir nurašyti atliek</text:span><text:span text:style-name="T963">ų kiekiai, pirminis atliekų šaltinis, atliekų tvarkymo veiklos kodas ir pavadinimas; medžiagų (daiktų) likučiai (KN kodas, pavadinimas, likutis metų pradžioje, atliekų tvarkymo metu susidaręs kiekis, panaudotas kiekis, likutis metų pabaigoje);</text:span></text:p>
      <text:p text:style-name="P964"><text:span text:style-name="T965">16.6.5</text:span><text:span text:style-name="T966">. eksploatuoti netinkamų transporto priemonių tvarkymo duomenys:<text:s/></text:span></text:p>
      <text:p text:style-name="P967"><text:span text:style-name="T968">16.6.5.1</text:span><text:span text:style-name="T969">. faktinė masė be krovinio (kg); kategorija, klasė; transporto priemonės registravimą patvirtinantis dokumentas, dokumento numeris;</text:span></text:p>
      <text:p text:style-name="P970"><text:span text:style-name="T971">16.6.5.2</text:span><text:span text:style-name="T972">. transporto priemonės savininko dek</text:span><text:span text:style-name="T973">laravimo kodo (toliau – SDK) duomenys: SDK, SDK suteikimo data ir laikas, SDK statusas (būklė);</text:span></text:p>
      <text:p text:style-name="P974"><text:span text:style-name="T975">16.6.5.3</text:span><text:span text:style-name="T976">. transporto priemonės duomenys: identifikavimo numeris (VIN), gamybinė markė (gamintojo prekės pavadinimas), komercinis pavadinimas (modelis), TPSA</text:span><text:span text:style-name="T977">IS vidinis transporto priemonės identifikavimo kodas;</text:span></text:p>
      <text:p text:style-name="P978"><text:span text:style-name="T979">16.6.5.4</text:span><text:span text:style-name="T980">. transporto priemonės nuosavybės teisę įgijusio asmens duomenys: įgytos transporto priemonės nuosavybės teisės dalis, fizinio asmens kodas (suteiktas Lietuvos Respublikoje), gimimo data (ka</text:span><text:span text:style-name="T981">i asmuo nėra įregistruotas nei Lietuvos Respublikos gyventojų registre, nei Mokesčių mokėtojų registre), vardas (-ai), pavardė (-ės), valstybė, kurioje registruota gyvenamoji vieta; juridinio asmens, jo filialo ir atstovybės, užsienio juridinio asmens ir k</text:span><text:span text:style-name="T982">itos organizacijos filialo ir atstovybės kodas (suteiktas Lietuvos Respublikoje), Lietuvos Respublikoje suteiktas mokesčių mokėtojo identifikavimo kodas (kai asmuo nėra įregistruotas Juridinių asmenų registre, tačiau įregistruotas Mokesčių mokėtojų registr</text:span><text:span text:style-name="T983">e), pavadinimas, valstybė, kurioje įregistruotas juridinis asmuo;</text:span></text:p>
      <text:p text:style-name="P984"><text:span text:style-name="T985">16.6.6</text:span><text:span text:style-name="T986">. polichlorintų bifenilų ir polichlorintų terfenilų (toliau – PCB ir PCT) tvarkymo duomenys:</text:span></text:p>
      <text:p text:style-name="P987"><text:span text:style-name="T988">16.6.6.1</text:span><text:span text:style-name="T989">. įmonės arba fizinio asmens identifikacinis kodas, įmonės arba fizinio<text:s/></text:span><text:span text:style-name="T990">asmens ryšio duomenys, nurodyti Nuostatų 16.1.8 papunktyje;</text:span></text:p>
      <text:p text:style-name="P991"><text:span text:style-name="T992">16.6.6.2</text:span><text:span text:style-name="T993">. įrangos, turinčios PCB ir (ar) PCT, apibūdinimas (įrangos ID, pavadinimas, KN kodas, modelis, gamintojas, kiekis (vnt.), masė (kg), buvimo vietos aprašas, X (ilguma), Y (platuma), pa</text:span><text:span text:style-name="T994">stabos), PCB ir (ar) PCT identifikavimas ir tvarkymas (įrangos ID, medžiagos pavadinimas, medžiagos kiekis (kg), PCB koncentracija (% skysčio svorio), pagrindimas, analizės atlikimo data, atlikto ar numatomo atlikti PCB tvarkymo ar pakeitimo būdas, atlikto</text:span><text:span text:style-name="T995"><text:s/>ar numatomo atlikti PCB tvarkymo ar pakeitimo data, pastabos, mėginių ėmimo ir analizės metodikos aprašymas);</text:span></text:p>
      <text:p text:style-name="P996"><text:span text:style-name="T997">16.6.6.3</text:span><text:span text:style-name="T998">. analizę atlikusios laboratorijos kodas ir pavadinimas, mėginių ėmimo ir analizės metodikos aprašymas;</text:span></text:p>
      <text:p text:style-name="P999"><text:span text:style-name="T1000">16.6.7</text:span><text:span text:style-name="T1001">. energijos gamyb</text:span><text:span text:style-name="T1002">os iš atliekų biologiškai skaidžios dalies duomenys (atliekų naudojimas biodujoms, kietajam atgautajam kurui (toliau – KAK), energijai gaminti, KAK naudojimas energijai gauti, biodujų naudojimas energijai gauti, biodujų gamyba regioniniuose nepavojingųjų a</text:span><text:span text:style-name="T1003">tliekų sąvartynuose, uždarytuose nepavojingųjų atliekų sąvartynuose ir jų naudojimas energijai gauti);</text:span></text:p>
      <text:p text:style-name="P1004"><text:span text:style-name="T1005">16.6.8</text:span><text:span text:style-name="T1006">. tarpvalstybinio judėjimo ir atliekų vežimo pranešimo dokumentų duomenys:<text:s/></text:span></text:p>
      <text:p text:style-name="P1007"><text:span text:style-name="T1008">16.6.8.1</text:span><text:span text:style-name="T1009">. bendrieji pranešimo duomenys (pranešimo numeris,<text:s/></text:span><text:span text:style-name="T1010">pranešimo priežastis: vienkartinis vežimas, šalinimas, daugkartinis vežimas, naudojimas; pranešimo būsena, būsenos data);</text:span></text:p>
      <text:p text:style-name="P1011"><text:span text:style-name="T1012">16.6.8.2</text:span><text:span text:style-name="T1013">. eksportuotojo-pranešėjo duomenys (įmonės kodas, pavadinimas, adresas, asmuo pasiteirauti (duomenys, nurodyti Nuostatų 16</text:span><text:span text:style-name="T1014">.1.8 papunktyje), tarpininko ir (ar) prekybininko sutarties kopija arba sutarties įrodymas);<text:s/></text:span></text:p>
      <text:p text:style-name="P1015"><text:span text:style-name="T1016">16.6.8.3</text:span><text:span text:style-name="T1017">. importuotojo-gavėjo duomenys (įmonės kodas, pavadinimas, adresas, asmuo pasiteirauti (duomenys, nurodyti Nuostatų 16.1.8 papunktyje));<text:s/></text:span></text:p>
      <text:p text:style-name="P1018"><text:span text:style-name="T1019">16.6.8.4</text:span><text:span text:style-name="T1020">. numatytų vežėjų duomenys (asmens tipas, įmonės kodas, pavadinimas, adresas, asmuo pasiteirauti (vardas, pavardė, telefonas, elektroninis paštas, faksas));<text:s/></text:span></text:p>
      <text:p text:style-name="P1021"><text:span text:style-name="T1022">16.6.8.5</text:span><text:span text:style-name="T1023">. atliekų gamintojų duomenys (asmens tipas – fizinis ar juridinis asmuo, žyma – vienas</text:span><text:span text:style-name="T1024"><text:s/>arba keli gamintojai, pridedamas atliekų gamintojų sąrašas, adresas, asmuo pasiteirauti (duomenys, nurodyti Nuostatų 16.1.8 papunktyje), gaminimo vieta ir procesas, pridedamas gaminimo vietos ir proceso priedo failas);<text:s/></text:span></text:p>
      <text:p text:style-name="P1025"><text:span text:style-name="T1026">16.6.8.6</text:span><text:span text:style-name="T1027">. šalinimo arba naudoji</text:span><text:span text:style-name="T1028">mo įrenginio buvimas (žyma – taip arba ne, pridedamas įrenginio buvimą patvirtinantis dokumentas);</text:span></text:p>
      <text:p text:style-name="P1029"><text:span text:style-name="T1030">16.6.8.7</text:span><text:span text:style-name="T1031">. šalinimo arba naudojimo įrenginio duomenys (įrenginio tipas – šalinimo arba naudojimo, asmens tipas, įmonės kodas, pavadinimas, adresas, asmuo<text:s/></text:span><text:span text:style-name="T1032">pasiteirauti (duomenys, nurodyti Nuostatų 16.1.8 papunktyje), faktinė šalinimo arba naudojimo vieta, pridedamas įrodymas arba deklaracija, patvirtinanti, kad yra leidimas, pridedama informacija apie tolesnį galutinį atliekų šalinimą arba naudojimą;</text:span></text:p>
      <text:p text:style-name="P1033"><text:span text:style-name="T1034">16.6.</text:span><text:span text:style-name="T1035">8.8</text:span><text:span text:style-name="T1036">. duomenys apie atliekų vežimą (žyma – vienkartinis ar daugkartinis vežimas, bendras nurodytų vežimų skaičius, numatytas vežimo laikotarpis, transporto priemonės: geležinkeliai, keliai, jūra, oras, vidaus vandens keliai);<text:s/></text:span></text:p>
      <text:p text:style-name="P1037"><text:span text:style-name="T1038">16.6.8.9</text:span><text:span text:style-name="T1039">. duomenys apie<text:s/></text:span><text:span text:style-name="T1040">šalinimo arba naudojimo būdus (atliekų tvarkymo vieta, naudojimo technologija, eksporto priežastys (pildoma, jei atliekos vežamos į trečiąsias šalis), pridedama informacija apie tolesnį galutinį atliekų šalinimą arba naudojimą, atliekų naudojimo aprašymas,</text:span><text:span text:style-name="T1041"><text:s/>trečiosios šalies prašymas, jei atliekos importuojamos į bendriją;<text:s/></text:span></text:p>
      <text:p text:style-name="P1042"><text:span text:style-name="T1043">16.6.8.10</text:span><text:span text:style-name="T1044">. duomenys apie vežamas atliekas (atliekų pavadinimas ir sudėtis, atliekų fizinės savybės, atliekų identifikavimo kodai, didžiausias atliekų svoris tonomis, didžiausias atlie</text:span><text:span text:style-name="T1045">kų tūris, pakuotės tipas, specialiosios priežiūros reikalavimų žyma – taip arba ne, pridedama papildoma informacija);<text:s/></text:span></text:p>
      <text:p text:style-name="P1046"><text:span text:style-name="T1047">16.6.8.11</text:span><text:span text:style-name="T1048">. susijusių šalių ir (ar) valstybių pavadinimai;<text:s/></text:span></text:p>
      <text:p text:style-name="P1049"><text:span text:style-name="T1050">16.6.8.12</text:span><text:span text:style-name="T1051">. įvažiavimo ir (arba) išvažiavimo, ir (arba) eksporto muitin</text:span><text:span text:style-name="T1052">ių duomenys (įvažiavimo ir išvažiavimo data);<text:s/></text:span></text:p>
      <text:p text:style-name="P1053"><text:span text:style-name="T1054">16.6.8.13</text:span><text:span text:style-name="T1055">. importuojančių (paskirties), tranzito, eksportuojančių (išsiunčiančių) šalių kompetentingos institucijos patvirtinimo duomenys (valstybės pavadinimas, išvežimo punkto pavadinimas ir muitinės kod</text:span><text:span text:style-name="T1056">as, įvežimo punkto pavadinimas ir muitinės kodas, pridedama informacija apie atliekų vežimo maršrutą ir apie alternatyvų maršrutą;<text:s/></text:span></text:p>
      <text:p text:style-name="P1057"><text:span text:style-name="T1058">16.6.8.14</text:span><text:span text:style-name="T1059">. kompetentingos institucijos sutikimo raštu dėl judėjimo duomenys (kompetentingų institucijų kodo numeris, kai</text:span><text:span text:style-name="T1060"><text:s/>taikytina);<text:s/></text:span></text:p>
      <text:p text:style-name="P1061"><text:span text:style-name="T1062">16.6.8.15</text:span><text:span text:style-name="T1063">. nurodomos specialios sutikimo dėl judėjimo sąlygos arba prieštaravimo priežastys;</text:span></text:p>
      <text:p text:style-name="P1064">16.6.9.<text:s/><text:span text:style-name="T1065">tarpvalstybinio judėjimo ir atliekų vežimo judėjimo dokumentų duomenys:<text:s/></text:span></text:p>
      <text:p text:style-name="P1066">16.6.9.1.<text:s/><text:span text:style-name="T1067">bendrieji judėjimo dokumento duomenys (dokumen</text:span><text:span text:style-name="T1068">to būsena ir data, išsiuntimo valstybė, paskirties valstybė, žyma, ar planuojama išrašyti gaminių ir (ar) pakuočių atliekų sutvarkymą įrodantį dokumentą, – taip arba ne, vežimo atšaukimo priežastis, jei aktualu, pranešimo numeris, serijos numeris, bendras<text:s/></text:span><text:span text:style-name="T1069">vežimų skaičius);<text:s/></text:span></text:p>
      <text:p text:style-name="P1070">16.6.9.2.<text:s/><text:span text:style-name="T1071">eksportuotojo–pranešėjo duomenys (įmonės kodas, pavadinimas, adresas, asmuo pasiteirauti (duomenys, nurodyti Nuostatų 16.1.8 papunktyje));<text:s/></text:span></text:p>
      <text:p text:style-name="P1072">16.6.9.3.<text:s/><text:span text:style-name="T1073">importuotojo–gavėjo duomenys (įmonės kodas, pavadinimas, adresas, asmuo pasiteirauti (duomenys, nurodyti Nuostatų 16.1.8 papunktyje));<text:s/></text:span></text:p>
      <text:p text:style-name="P1074">16.6.9.4.<text:s/><text:span text:style-name="T1075">atliekų vežimo duomenys (faktinė vežimo data, transporto priemonės, perdavimo kitam vežėjui (jo atstovui)<text:s/></text:span><text:span text:style-name="T1076">data), atliekų vežėjų duomenys (asmens tipas, įmonės kodas, pavadinimas), atliekų gamintojų duomenys, nurodyti Nuostatų 16.6.8.5 papunktyje; šalinimo arba naudojimo įrenginio duomenys, nurodyti Nuostatų 16.6.8.7 papunktyje, atliekų šalinimo arba naudojimo<text:s/></text:span><text:span text:style-name="T1077">būdo duomenys, nurodyti Nuostatų 16.6.8.9 papunktyje; vežamų atliekų duomenys, nurodyti Nuostatų 16.6.8.10 papunktyje, atliekų išvežimo ir įvežimo į šalį data, krovinio pristatymo į atliekų šalinimo arba naudojimo įrenginį data ir gautas svoris, patvirtini</text:span><text:span text:style-name="T1078">mas, kad atliekos pašalinimo ar panaudotos;</text:span></text:p>
      <text:p text:style-name="P1079"><text:span text:style-name="T1080">16.6.10</text:span><text:span text:style-name="T1081">. garantijų arba laidavimo draudimo sutarčių duomenys (garantijos arba laidavimo draudimo suma, atliekų vežimo duomenys (atliekų kiekis, transportavimo atstumas, naudojimo ir ar šalinimo įkainis, siu</text:span><text:span text:style-name="T1082">ntų skaičius, 1 tonos atliekų transportavimo įkainis, vienos dienos laikymo įkainis, galima finansinės garantijos suma), garanto arba draudiko įsipareigojimo duomenys (įmonės kodas, pavadinimas);</text:span></text:p>
      <text:p text:style-name="P1083">16.6.11.<text:s/><text:span text:style-name="T1084">atliekų tvarkymo reikalavimų ir užduočių vykdym</text:span><text:span text:style-name="T1085">o savivaldybėse duomenys:<text:s/></text:span></text:p>
      <text:p text:style-name="P1086">16.6.11.1.<text:s/><text:span text:style-name="T1087">seniūnijų ir gyventojų skaičius;<text:s/></text:span></text:p>
      <text:p text:style-name="P1088">16.6.11.2.<text:s/><text:span text:style-name="T1089">duomenys apie savivaldybės priimtus teisės aktus ir kitus dokumentus, jų pakeitimus, reglamentuojančius atliekų tvarkymą;<text:s/></text:span></text:p>
      <text:p text:style-name="P1090">16.6.11.3.<text:s/><text:span text:style-name="T1091">viešosios komunalinių atliekų</text:span><text:span text:style-name="T1092"><text:s/>tvarkymo paslaugos plėtros užduočių vykdymo duomenys (daugiabučių gyvenamųjų namų butų savininkai, vieno ir dviejų butų gyvenamųjų namų butų savininkai, sodų paskirties objektų savininkai, garažų paskirties objektų savininkai, nekilnojamojo turto objektų<text:s/></text:span><text:span text:style-name="T1093">savininkai, kurie yra juridiniai asmenys, neišvardytų nekilnojamojo turto objektų savininkai, kurie yra juridiniai asmenys (skaičius: iš viso ir keliems iš jų teikiama tvarkymo paslauga), gyventojų aglomeracija);</text:span></text:p>
      <text:p text:style-name="P1094">16.6.11.4.<text:s/><text:span text:style-name="T1095">atskirų komunalinių atliekų<text:s/></text:span><text:span text:style-name="T1096">srautų surinkimo priemonių, kiekio ir finansavimo šaltinių duomenys (atliekų sąrašas, kiek surinkta konteineriuose, didelių gabaritų atliekų surinkimo aikštelėse, apvažiuojant atliekų turėtojus (maišai, betaris surinkimas), kitomis priemonėmis perduodamas<text:s/></text:span><text:span text:style-name="T1097">kiekis tonomis, savivaldybės biudžeto lėšos (žyma – naudojamos arba nenaudojamos), gyventojų mokama įmoka (tarifas ar rinkliava) (žyma – naudojamos arba nenaudojamos), gamintojų ir (ar) importuotojų lėšos (žyma – naudojamos arba nenaudojamos), kitos lėšos<text:s/></text:span><text:span text:style-name="T1098">(žyma – naudojamos arba nenaudojamos);</text:span></text:p>
      <text:p text:style-name="P1099">16.6.11.5.<text:s/><text:span text:style-name="T1100">komunalinių atliekų naudojimo ir šalinimo duomenys (kiek komunalinių atliekų surinkta, perdirbta ar panaudota pakartotinai, sudeginta, pašalinta (perduodamas kiekis tonomis);<text:s/></text:span></text:p>
      <text:p text:style-name="P1101">16.6.11.6.<text:s/><text:span text:style-name="T1102">duomenys ap</text:span><text:span text:style-name="T1103">ie komunalinių atliekų, kurių turėtojo nustatyti neįmanoma, tvarkymą (atliekų sąrašas, susidariusios bešeimininkės atliekos, sutvarkytos bešeimininkės atliekos (perduodamas kiekis tonomis), bešeimininkių atliekų tvarkymo finansavimo šaltiniai, skirta lėšų<text:s/></text:span><text:span text:style-name="T1104">(Eur), organizacijos, su kuriomis savivaldybė bendradarbiavo tvarkydama bešeimininkes atliekas, bendradarbiavimo principai ir priemonės);<text:s/></text:span></text:p>
      <text:p text:style-name="P1105"><text:span text:style-name="T1106">16.6.11.7</text:span><text:span text:style-name="T1107">. duomenys apie didelių gabaritų atliekų surinkimo aikšteles ir atliekų priėmimo punktus (aikštelės adre</text:span><text:span text:style-name="T1108">sas, tipas (žyma – didelių gabaritų atliekų surinkimo aikštelė, atliekų priėmimo punktas arba žaliųjų atliekų kompostavimo aikštelė, žyma – veikianti arba planuojama), planuojama įrengimo data, surenkamos mišrios komunalinės (žyma – taip arba ne), surenkam</text:span><text:span text:style-name="T1109">os pavojingos atliekos (taip arba ne), surenkamos biologiškai skaidžios atliekos (toliau – BSA) (taip arba ne), surenkamos popieriaus atliekos (taip arba ne), surenkamos stiklo atliekos (taip arba ne), surenkamos plastiko atliekos (taip arba ne), surenkamo</text:span><text:span text:style-name="T1110">s didžiosios atliekos (taip arba ne), surenkamos statybos ir griovimo atliekos (taip arba ne), surenkamos elektros ir elektroninės įrangos (toliau – EEĮ) atliekos (taip arba ne), surenkamos padangų atliekos (taip arba ne), surenkamos kitos atliekos);</text:span></text:p>
      <text:p text:style-name="P1111">16.6.11.8.<text:s/><text:span text:style-name="T1112">duomenys apie antrinių žaliavų surinkimo konteinerius, šių konteinerių aikšteles (konteinerio tipas, konteinerių kiekis, planuojamas gauti kiekis, naudojamas kiekis, trūkstamas kiekis, įsigytų konteinerių kiekis, antrinių žaliavų konteinerių aikš</text:span><text:span text:style-name="T1113">telės, lėšų konteineriams įsigyti šaltinis, gyventojų, kuriems tenka viena antrinių žaliavų konteinerių aikštelė, skaičius, trūkstamų šių aikštelių skaičius, sodų bendrijų skaičius, antrinių žaliavų konteinerių aikštelių sodų bendrijose kiekis, trūkstamų š</text:span><text:span text:style-name="T1114">ių aikštelių sodų bendrijose kiekis, garažų bendrijų skaičius, antrinių žaliavų konteinerių aikštelių garažų bendrijose kiekis, trūkstamas aikštelių skaičius garažų bendrijose; <text:s/></text:span></text:p>
      <text:p text:style-name="P1115">16.6.11.9.<text:s/><text:span text:style-name="T1116">duomenys apie komunalines atliekas surenkančias įmones (atliek</text:span><text:span text:style-name="T1117">ų tvarkytojo pavadinimas, sutartis su savivaldybe (žyma – turi arba neturi), sutarties pasirašymo su savivaldybe data, sutarties su savivaldybe galiojimo terminas; mišrių komunalinių atliekų, buityje susidarančių pavojingų atliekų surinkimas, BSA surinkima</text:span><text:span text:style-name="T1118">s, popieriaus, stiklo, plastiko surinkimas, didžiųjų atliekų, statybos ir griovimo atliekų surinkimas, EEĮ atliekų surinkimas, padangų atliekų surinkimas (žymos – taip arba ne), kitų atliekų surinkimas);<text:s/></text:span></text:p>
      <text:p text:style-name="P1119">16.6.11.10.<text:s/><text:span text:style-name="T1120">duomenys apie komunalinių atliekų t</text:span><text:span text:style-name="T1121">varkymo kainas (mokėjimo už paslaugas savivaldybėje forma (rinkliava, tarifas), mišrių (likusių po pirminio rūšiavimo) komunalinių atliekų surinkimo ir vežimo, įskaitant perkrovimo įrenginių eksploatavimą, sąnaudos, mišrių (likusių po pirminio rūšiavimo) k</text:span><text:span text:style-name="T1122">omunalinių atliekų apdorojimo ir šalinimo sąnaudos, įskaitant mokestį už aplinkos teršimą sąvartyne šalinamomis komunalinėmis atliekomis; sąvartynų eksploatavimo sąnaudos, įskaitant atidėjinius sąvartynui uždaryti, rekultivuoti ir prižiūrėti jį uždarius, į</text:span><text:span text:style-name="T1123"><text:s/>mišrias komunalines atliekas patekusių antrinių žaliavų atskyrimo nuo mišrių komunalinių atliekų ir kitos tvarkymo sąnaudos, išskyrus sąnaudas, kurias teisės aktų nustatyta tvarka apmoka gamintojai ir importuotojai, didelių gabaritų atliekų surinkimo aikš</text:span><text:span text:style-name="T1124">telių eksploatavimo sąnaudos, išskyrus sąnaudas, kurias teisės aktų nustatyta tvarka privalo apmokėti gamintojai ir importuotojai, į komunalines atliekas patekusių pavojingų buitinių (buityje susidarančių) atliekų, didelių gabaritų atliekų, buityje susidar</text:span><text:span text:style-name="T1125">ančių elektros ir elektroninės įrangos atliekų surinkimo apvažiavimo būdu ir tvarkymo sąnaudos, išskyrus atliekų tvarkymo sąnaudas, kurias teisės aktų nustatyta tvarka privalo apmokėti gamintojai ir importuotojai, biologiškai skaidžių atliekų rūšiuojamojo<text:s/></text:span><text:span text:style-name="T1126">surinkimo ir (ar) tvarkymo sąnaudos, kompostavimo aikštelių eksploatavimo sąnaudos, kitų komunalinių atliekų (maisto, tekstilės ir kitų) rūšiuojamojo surinkimo ir (ar) tvarkymo sąnaudos, uždarytų netinkamų eksploatuoti sąvartynų priežiūros sąnaudos, komuna</text:span><text:span text:style-name="T1127">linių atliekų tvarkymo infrastruktūros atnaujinimo sąnaudos, visuomenės švietimo ir informavimo komunalinių atliekų tvarkymo klausimais sąnaudos, išskyrus visuomenės švietimo ir informavimo sąnaudas, kurias apmoka gamintojai ir importuotojai Atliekų tvarky</text:span><text:span text:style-name="T1128">mo įstatymo ir Pakuočių ir pakuočių atliekų tvarkymo įstatymo nustatyta tvarka, komunalinių atliekų tvarkymo sistemos administravimo sąnaudos, į būtinąsias sąnaudas įtraukiamos administratoriaus apskaičiuotos sąnaudos, turėtos organizuojant komunalinių atl</text:span><text:span text:style-name="T1129">iekų tvarkymą regioniniu principu, kai komunalinių atliekų tvarkymas savivaldybėje organizuojamas šiuo būdu, vidutinės atliekų tvarkymo išlaidos, tenkančios namų ūkiui per mėnesį (Eur/l namų ūkiui/mėn.), išlaidos, tenkančios namų ūkiui daugiabutyje (Eur/l<text:s/></text:span><text:span text:style-name="T1130">namų ūkiui/mėn.), išlaidos, tenkančios namų ūkiui individualiame name (Eur/l namų ūkiui/mėn.), vidutinės atliekų tvarkymo išlaidos, tenkančios gyventojui per mėnesį (Eur/l gyv./mėn.), išlaidos, tenkančios daugiabutyje gyvenančiam gyventojui (Eur/l gyv./mėn</text:span><text:span text:style-name="T1131">.), išlaidos, tenkančios individualiame name gyvenančiam gyventojui (Eur/l gyv./mėn.);<text:s/></text:span></text:p>
      <text:p text:style-name="P1132">16.6.11.11.<text:s/><text:span text:style-name="T1133">duomenys apie savivaldybės organizuojamą komunalinių atliekų tvarkymo sistemą papildančias atliekų surinkimo sistemas (papildančią sistemą diegiantis ar įdiegęs juridinis asmuo, sistemą eksploatuojantis juridinis asmuo, atliekų, kurioms rinkti diegiama ar<text:s/></text:span><text:span text:style-name="T1134">įdiegta sistema, pavadinimas, sistemų diegimo sąlygų suderinimo data, sutarties pasirašymo data ir galiojimo terminas);<text:s/></text:span></text:p>
      <text:p text:style-name="P1135">16.6.11.12.<text:s/><text:span text:style-name="T1136">VATP 2021–2027 tikslo, komunalinių atliekų perdirbimo ar kitokio panaudojimo įgyvendinimo duomenys;<text:s/></text:span></text:p>
      <text:p text:style-name="P1137">16.6.11.13.<text:s/><text:span text:style-name="T1138">re</text:span><text:span text:style-name="T1139">giono plėtros tarybų duomenys apie atliekų tvarkymą (ataskaitų sąrašas, komunalinių atliekų tvarkymo sistemos regione ataskaita, žyma, ar ataskaita priimta; pažymėti ataskaitos trūkumai);</text:span></text:p>
      <text:p text:style-name="P1140"><text:span text:style-name="T1141">16.6.12</text:span><text:span text:style-name="T1142">. regioniniuose nepavojingųjų atliekų sąvartynuose šali</text:span><text:span text:style-name="T1143">namų mišrių komunalinių atliekų sudėties ir pašalintų komunalinių biologiškai skaidžių atliekų kiekio komunalinių atliekų tvarkymo regionuose ir savivaldybėse duomenys:<text:s/></text:span></text:p>
      <text:p text:style-name="P1144"><text:span text:style-name="T1145">16.6.12.1</text:span><text:span text:style-name="T1146">. atliekų sąvartyno tipas, atskirtų komunalinių atliekų rūšių kiekis, pašal</text:span><text:span text:style-name="T1147">intų komunalinių biologiškai skaidžių atliekų skaidumas ir kiekis;</text:span></text:p>
      <text:p text:style-name="P1148"><text:span text:style-name="T1149">16.6.12.2</text:span><text:span text:style-name="T1150">. atliekų tvarkymo vietos kortelės duomenys:</text:span></text:p>
      <text:p text:style-name="P1151"><text:span text:style-name="T1152">16.6.12.2.1</text:span><text:span text:style-name="T1153">. atliekų tvarkymo veikla, tvarkomos atliekos (tvarkomos atliekos kodas, požymis, nurodantis, kad tvarkomos savos atli</text:span><text:span text:style-name="T1154">ekos), atliekų surinkimo ar apdorojimo vietos, veiklos vietos įregistravimo ir išregistravimo datos, teisės išrašyti įrodančius dokumentus duomenys;</text:span></text:p>
      <text:p text:style-name="P1155"><text:span text:style-name="T1156">16.6.12.2.2</text:span><text:span text:style-name="T1157">. <text:s/>atliekų tvarkymo sutartys, atliekų svorio metodikos, leidžiamų tvarkyti atliekų kiekiai,<text:s/></text:span><text:span text:style-name="T1158">pradiniai medžiagų (daiktų) likučiai;</text:span></text:p>
      <text:p text:style-name="P1159"><text:span text:style-name="T1160">16.6.12.3</text:span><text:span text:style-name="T1161">. duomenys apie išduotas pavojingų atliekų tvarkymo licencijas (licencijos numeris, išdavimo data, būsena, galiojimo trukmė);<text:s/></text:span></text:p>
      <text:p text:style-name="P1162"><text:span text:style-name="T1163">16.6.12.4</text:span><text:span text:style-name="T1164">. duomenys apie išduotus aplinkosaugos leidimus (leidžiamos<text:s/></text:span><text:span text:style-name="T1165">veiklos apibūdinimas, leidžiamų tvarkyti atliekų kiekiai);</text:span></text:p>
      <text:p text:style-name="P1166">16.7.<text:s/><text:span text:style-name="T1167">gaminių ir pakuočių apskaitos duomenys:</text:span></text:p>
      <text:p text:style-name="P1168"><text:span text:style-name="T1169">16.7.1</text:span><text:span text:style-name="T1170">. pakuočių tiekimo rinkai ir atliekų tvarkymo organizavimo žurnalų ir suvestinių duomenys:<text:s/></text:span></text:p>
      <text:p text:style-name="P1171"><text:span text:style-name="T1172">16.7.1.1</text:span><text:span text:style-name="T1173">. gaminių pripildytų pakuočių ir<text:s/></text:span><text:span text:style-name="T1174">tuščių pakuočių (toliau – pakuotės) gamintojo ir importuotojo (fizinio ar juridinio asmens) ryšio duomenys, nurodyti Nuostatų 16.1.8 papunktyje;</text:span></text:p>
      <text:p text:style-name="P1175"><text:span text:style-name="T1176">16.7.1.2</text:span><text:span text:style-name="T1177">. bendri žurnalų ir suvestinių duomenys (prekinių vienetų tiekimo rinkai data, gavimo būdas, veiklo</text:span><text:span text:style-name="T1178">s būdas, dokumento data ir numeris, pastaba, pakuočių atliekų tvarkymo atsakomybės įgyvendinimo būdas, galiojimo datos);</text:span></text:p>
      <text:p text:style-name="P1179"><text:span text:style-name="T1180">16.7.1.3</text:span><text:span text:style-name="T1181">. pakuočių (prekinių vienetų) sąrašai (prekinių vienetų kodai ir pavadinimai, tiekimo rinkai pradžios ir pabaigos datos), p</text:span><text:span text:style-name="T1182">akuočių duomenys (pakuotės tipas, pavadinimas, kategorija ir rūšis, prekiniam vienetui tenkantis pakuočių skaičius, prekinių vienetų skaičius pakuotėje, pakuotės svoris, požymis, nurodantis, ar pakuotė yra perdirbama, pakuotės tiekimo rinkai pradžios ir pa</text:span><text:span text:style-name="T1183">baigos datos);</text:span></text:p>
      <text:p text:style-name="P1184"><text:span text:style-name="T1185">16.7.1.4</text:span><text:span text:style-name="T1186">. pakuočių tiekimo rinkai duomenys (prekinių vienetų kiekis vienetais, pakuočių kiekis tonomis);</text:span></text:p>
      <text:p text:style-name="P1187"><text:span text:style-name="T1188">16.7.2</text:span><text:span text:style-name="T1189">. gaminių tiekimo rinkai apskaitos ir atliekų tvarkymo organizavimo veiklos žurnalų ir suvestinių duomenys:<text:s/></text:span></text:p>
      <text:p text:style-name="P1190"><text:span text:style-name="T1191">16.7.2.1</text:span><text:span text:style-name="T1192">. bendri žurnalų ir suvestinių duomenys (gaminio tiekimo rinkai data, gaminių srautas, gaminio kodas ir pavadinimas, gavimo būdas, veiklos būdas, dokumento data ir numeris, patiektas kiekis vienetais ir tonomis, pastaba, atsakomybės įgyvendinimo būdas, ats</text:span><text:span text:style-name="T1193">akomybės įgyvendinimo būdo galiojimo datos);<text:s/></text:span></text:p>
      <text:p text:style-name="P1194"><text:span text:style-name="T1195">16.7.2.2</text:span><text:span text:style-name="T1196">. duomenys apie Lietuvos Respublikos vidaus rinkai patiektus gaminius (alyvos rūšis, alyvos KN kodas, transporto priemonės klasė, elektros ir elektroninės įrangos kategorija, baterijos ar akumuliato</text:span><text:span text:style-name="T1197">riaus rūšis, apmokestinamojo gaminio rūšis);<text:s/></text:span></text:p>
      <text:p text:style-name="P1198"><text:span text:style-name="T1199">16.7.2.3</text:span><text:span text:style-name="T1200">. patiekusios Lietuvos Respublikos vidaus rinkai tabako gaminius (cigaretes, kaitinamuosius tabako gaminius, cigarus ir cigariles) ir sumokėjusios akcizus įmonės kodas, pavadinimas, patiekto tabako<text:s/></text:span><text:span text:style-name="T1201">gaminio tarifinė grupė, patiektų tabako gaminių kiekis, kiekio matavimo vienetas, laikotarpis, už kurį nurodytas tabako gaminių kiekis buvo deklaruotas AIS;</text:span></text:p>
      <text:p text:style-name="P1202"><text:span text:style-name="T1203">16.7.2.4</text:span><text:span text:style-name="T1204">. patiekusios Lietuvos Respublikos vidaus rinkai filtrų, skirtų naudoti kartu su tabako</text:span><text:span text:style-name="T1205"><text:s/>gaminiais, įmonės kodas, pavadinimas, patiektų filtrų kiekis (vienetai ir svoris), laikotarpis, už kurį atsiskaitoma, duomenų patikslinimo data ir patikslintas duomuo (jei tikslinta);</text:span></text:p>
      <text:p text:style-name="P1206"><text:span text:style-name="T1207">16.7.2.5</text:span><text:span text:style-name="T1208">. gaminių sąrašai (gaminio srautas, gaminio kodas, gaminio<text:s/></text:span><text:span text:style-name="T1209">pavadinimas, gaminio vieneto svoris, pakuotės buvimo požymis, tiekimo rinkai pradžios ir pabaigos datos, alyvos rūšis, transporto priemonės klasė, elektros ir elektroninės įrangos kategorija, elektros ir elektroninės įrangos rūšis, baterijos ar akumuliator</text:span><text:span text:style-name="T1210">iaus tipas, baterijos ar akumuliatoriaus rūšis, baterijos ar akumuliatoriaus įmontavimo požymis, baterijos ar akumuliatoriaus cheminė sudėtis, apmokestinamojo gaminio rūšis);<text:s/></text:span></text:p>
      <text:p text:style-name="P1211"><text:span text:style-name="T1212">16.7.2.6</text:span><text:span text:style-name="T1213">. gaminių atliekų tvarkymo organizavimo priemonių, kurioms skirtos l</text:span><text:span text:style-name="T1214">ėšos, sąrašas (gaminių srautas, priemonės pavadinimas, lėšų suma, finansavimą patvirtinančio dokumento pavadinimas, numeris, data, įmonės pavadinimas, priemonės pradžios ir pabaigos datos);</text:span></text:p>
      <text:p text:style-name="P1215"><text:span text:style-name="T1216">16.7.2.7</text:span><text:span text:style-name="T1217">. vykdytos visuomenės švietimo ir informavimo priemonė</text:span><text:span text:style-name="T1218">s (gaminių srautas, priemonės tęstinumo požymis, priemonės tipas, pavadinimas, aprašymas, priemonių skaičius, lėšų suma, finansavimą patvirtinančio dokumento pavadinimas, numeris, data, įmonės pavadinimas, priemonės pradžios ir pabaigos datos, pastaba);</text:span></text:p>
      <text:p text:style-name="P1219"><text:span text:style-name="T1220">16.7.2.8</text:span><text:span text:style-name="T1221">. alyvos gamintojų ir importuotojų kitos lėšos (lėšų suma alyvos surinkimo ir vežimo išlaidoms kompensuoti ir atliekų kiekis, neatlygintinai surinktas atliekų kiekis ir surinkimo laikotarpio datos, įmonės, kuriai kompensuota, požymis, kodas ir pa</text:span><text:span text:style-name="T1222">vadinimas);</text:span></text:p>
      <text:p text:style-name="P1223"><text:span text:style-name="T1224">16.7.2.9</text:span><text:span text:style-name="T1225">. atliekų priėmimo vietos (gaminių srautas, vietos pavadinimas ir adresas, atsakingo asmens duomenys, nurodyti Nuostatų 16.1.8 papunktyje, vietos tipas, vietos įrengimo būsena, vietos galiojimo datos, pastaba);</text:span></text:p>
      <text:p text:style-name="P1226"><text:span text:style-name="T1227">16.7.2.10</text:span><text:span text:style-name="T1228">. EEĮ at</text:span><text:span text:style-name="T1229">liekų tvarkymo užduoties vykdymo 2 variantui įvykdyti reikalingų priėmimo vietų sąrašas (vietos pavadinimas ir adresas, atsakingo asmens duomenys, nurodyti Nuostatų 15.1.6 papunktyje, vietos įrengimo būsena, vietos galiojimo datos, pastaba);</text:span></text:p>
      <text:p text:style-name="P1230"><text:span text:style-name="T1231">16.7.2.11</text:span><text:span text:style-name="T1232">.</text:span><text:span text:style-name="T1233"><text:s/>atliekų tvarkytojai (įmonės kodas ir pavadinimas, sutarties objektas, numeris, data ir galiojimo data, atliekų tvarkymo veikla);<text:s/></text:span></text:p>
      <text:p text:style-name="P1234"><text:span text:style-name="T1235">16.7.3</text:span><text:span text:style-name="T1236">. metinės gaminių ir (ar) pakuočių tiekimo rinkai, ir atliekų tvarkymo organizavimo ataskaitos duomenys:<text:s/></text:span></text:p>
      <text:p text:style-name="P1237"><text:span text:style-name="T1238">16.7.3.</text:span><text:span text:style-name="T1239">1</text:span><text:span text:style-name="T1240">. ataskaitą teikiančio fizinio ar juridinio asmens ryšio duomenys, nurodyti Nuostatų 15.1.6 papunktyje;<text:s/></text:span></text:p>
      <text:p text:style-name="P1241"><text:span text:style-name="T1242">16.7.3.2</text:span><text:span text:style-name="T1243">. bendri ataskaitų duomenys apie gaminių ir (ar) pakuočių tiekimą rinkai ir atliekų tvarkymo organizavimą (gaminių ir (ar) pakuočių srau</text:span><text:span text:style-name="T1244">tas, gavimo būdas, veiklos būdas, patiektas kiekis vienetais ir tonomis, atsakomybės įgyvendinimo būdas, atsakomybės įgyvendinimo būdo galiojimo datos);</text:span></text:p>
      <text:p text:style-name="P1245"><text:span text:style-name="T1246">16.7.3.3</text:span><text:span text:style-name="T1247">. duomenys apie vidaus rinkai patiektus gaminius (alyvos rūšis, alyvos KN kodas, transporto</text:span><text:span text:style-name="T1248"><text:s/>priemonės klasė, elektros ir elektroninės įrangos rūšis, elektros ir elektroninės įrangos kategorija, baterijos ar akumuliatoriaus tipas, baterijos ar akumuliatoriaus rūšis, baterijos ar akumuliatoriaus įmontavimo požymis, baterijos ar akumuliatoriaus che</text:span><text:span text:style-name="T1249">minė sudėtis, apmokestinamojo gaminio rūšis);</text:span></text:p>
      <text:p text:style-name="P1250"><text:span text:style-name="T1251">16.7.3.4</text:span><text:span text:style-name="T1252">. duomenys apie vidaus rinkai patiektas pakuotes (pakuočių rūšis, pakuočių kiekis tonomis);</text:span></text:p>
      <text:p text:style-name="P1253"><text:span text:style-name="T1254">16.7.3.5</text:span><text:span text:style-name="T1255">. gaminių atliekų tvarkymo organizavimo duomenys:</text:span></text:p>
      <text:p text:style-name="P1256"><text:span text:style-name="T1257">16.7.3.5.1</text:span><text:span text:style-name="T1258">. surinktas ir sutvarkytas<text:s/></text:span><text:span text:style-name="T1259">atliekų kiekis (įrodančio dokumento siuntėjo tipas, gaminio rūšis, atliekos kodas ir pavadinimas, atliekų tvarkymo teritorija, sutvarkytas kiekis);</text:span></text:p>
      <text:p text:style-name="P1260"><text:span text:style-name="T1261">16.7.3.5.2</text:span><text:span text:style-name="T1262">. užduoties vykdymas (apmokestinamojo gaminio rūšis, elektros ir elektroninės įrangos<text:s/></text:span><text:span text:style-name="T1263">kategorija, patiektas gaminio kiekis, sutvarkytas atliekų kiekis, apskaičiuotas ir nustatytas užduoties vykdymo procentas);</text:span></text:p>
      <text:p text:style-name="P1264"><text:span text:style-name="T1265">16.7.3.5.3</text:span><text:span text:style-name="T1266">. atliekų sutvarkymą įrodantys dokumentai (patvirtinimai) (dokumento siuntėjo tipas, kodas ir pavadinimas, dokumento n</text:span><text:span text:style-name="T1267">umeris ir data, sutvarkytas kiekis, sutvarkymo kaina);</text:span></text:p>
      <text:p text:style-name="P1268"><text:span text:style-name="T1269">16.7.3.5.4</text:span><text:span text:style-name="T1270">. atliekų tvarkymo finansavimas (gaminių srautas, priemonės pavadinimas, lėšų suma, finansavimą patvirtinančio dokumento pavadinimas, numeris ir data, įmonės pavadinimas, priemonės įgyven</text:span><text:span text:style-name="T1271">dinimo pradžios ir pabaigos datos, atliekų sutvarkymo kaina iš įrodančių dokumentų, iš viso skirta lėšų);</text:span></text:p>
      <text:p text:style-name="P1272"><text:span text:style-name="T1273">16.7.3.5.5</text:span><text:span text:style-name="T1274">. vykdytos visuomenės švietimo ir informavimo priemonės (gaminių srautas, priemonės tęstinumo požymis, priemonės tipas, pavadinimas, apr</text:span><text:span text:style-name="T1275">ašymas, priemonių skaičius, lėšų suma, finansavimą patvirtinančio dokumento pavadinimas, numeris, data, įmonės pavadinimas, priemonės įgyvendinimo pradžios ir pabaigos datos, pastaba);</text:span></text:p>
      <text:p text:style-name="P1276"><text:span text:style-name="T1277">16.7.3.5.6</text:span><text:span text:style-name="T1278">. alyvos gamintojų ir importuotojų kitos lėšos (lėšų suma</text:span><text:span text:style-name="T1279"><text:s/>alyvos surinkimo ir vežimo išlaidoms kompensuoti ir atliekų kiekis, neatlygintinai surinktas atliekų kiekis ir surinkimo laikotarpio datos, įmonės, kuriai kompensuota, požymis, kodas ir pavadinimas);</text:span></text:p>
      <text:p text:style-name="P1280"><text:span text:style-name="T1281">16.7.3.5.7</text:span><text:span text:style-name="T1282">. atliekų priėmimo vietos (gaminių srauta</text:span><text:span text:style-name="T1283">s, vietos pavadinimas ir adresas, atsakingo asmens duomenys, nurodyti Nuostatų 16.1.8 papunktyje, vietos tipas, vietos įrengimo būsena, vietos galiojimo datos, pastaba, surinktas atliekų kiekis, duomenys apie atliekų tvarkytojus, surenkančius atliekas iš p</text:span><text:span text:style-name="T1284">riėmimo vietų (įmonės kodas ir pavadinimas, sutarties data, numeris ir galiojimo datos, sutarties objektas, atliekų tvarkymo veikla));</text:span></text:p>
      <text:p text:style-name="P1285"><text:span text:style-name="T1286">16.7.3.5.8</text:span><text:span text:style-name="T1287">. EEĮ atliekų tvarkymo užduoties vykdymo 2 variantui įvykdyti reikalingų priėmimo vietų sąrašas (vietos pav</text:span><text:span text:style-name="T1288">adinimas ir adresas, atsakingo asmens duomenys, nurodyti Nuostatų 16.1.8 papunktyje, vietos įrengimo būsena, vietos galiojimo datos, pastaba, surinktas atliekų kiekis);</text:span></text:p>
      <text:p text:style-name="P1289"><text:span text:style-name="T1290">16.7.3.5.9</text:span><text:span text:style-name="T1291">. sutartys su atliekų tvarkytojais (įmonės kodas ir pavadinimas, sutartie</text:span><text:span text:style-name="T1292">s objektas, numeris, data ir galiojimo datos);</text:span></text:p>
      <text:p text:style-name="P1293"><text:span text:style-name="T1294">16.7.4</text:span><text:span text:style-name="T1295">. užstato už vienkartines pakuotes sistemos administratoriaus apskaitos duomenys (bendrieji užstato už vienkartines pakuotes sistemos administratoriaus duomenys (įmonės kodas, pavadinimas, rekviz</text:span><text:span text:style-name="T1296">itai), vienkartinių užstatinių pakuočių apskaitos duomenys, vienkartinių užstatinių pakuočių sąrašai, vienkartinių užstatinių pakuočių suvestinės, užstato sistemos administratoriaus teikiamų ataskaitų duomenys);</text:span></text:p>
      <text:p text:style-name="P1297"><text:span text:style-name="T1298">16.7.5</text:span><text:span text:style-name="T1299">. užstato už daugkartines pakuotes</text:span><text:span text:style-name="T1300"><text:s/>sistemos administratoriaus duomenys</text:span><text:span text:style-name="T1301"><text:s/>(</text:span><text:span text:style-name="T1302">bendrieji užstato už daugkartines pakuotes sistemos administratoriaus duomenys (įmonės kodas, pavadinimas, rekvizitai), daugkartinių užstatinių pakuočių suvestinės, užstato sistemos administratoriaus teikiamų ataskaitų</text:span><text:span text:style-name="T1303"><text:s/>duomenys);</text:span></text:p>
      <text:p text:style-name="P1304"><text:span text:style-name="T1305">16.7.6</text:span><text:span text:style-name="T1306">. praėjusių kalendorinių metų išrašytų gaminių ir (ar) pakuočių atliekų sutvarkymą patvirtinančių (įrodančių) dokumentų ataskaitų duomenys</text:span><text:span text:style-name="T1307"><text:s/>(</text:span><text:span text:style-name="T1308">bendrieji ataskaitų duomenys (patvirtinančio (įrodančio) dokumento numeris, atliekų tvarkymo s</text:span><text:span text:style-name="T1309">utartis, ataskaitinio laikotarpio metai), duomenys apie sutvarkytas atliekas (atliekos kodas ir pavadinimas, pavojinga atlieka (taip arba ne), atliekų susidarymo šaltinis, atliekų tvarkymo teritorija, perdirbtas pakuočių atliekų kiekis, perdirbimo įkainis,</text:span><text:span text:style-name="T1310"><text:s/>kitaip panaudotas pakuočių atliekų kiekis, kito panaudojimo įkainis), atliekų sutvarkymą patvirtinančių (įrodančių) dokumentų duomenys (atliekų naudotojas (perdirbėjas) ir (ar) eksportuotojas, atliekų tvarkymo vieta, gaminių ir (ar) pakuočių srautas, koda</text:span><text:span text:style-name="T1311">s);</text:span></text:p>
      <text:p text:style-name="P1312"><text:span text:style-name="T1313">16.7.7</text:span><text:span text:style-name="T1314">. praėjusių kalendorinių metų gautų gaminių ir (ar) pakuočių atliekų sutvarkymą patvirtinančių (įrodančių) dokumentų ataskaitų duomenys (bendrieji ataskaitų duomenys (patvirtinančio (įrodančio) dokumento numeris, atliekų tvarkymo sutartis, at</text:span><text:span text:style-name="T1315">askaitinio laikotarpio metai), duomenys apie subjekto vardu sutvarkytas atliekas (subjekto pavadinimas, kodas, atliekos kodas ir pavadinimas, pavojinga atlieka (taip arba ne), atliekų susidarymo šaltinis, atliekų tvarkymo teritorija, perdirbtas pakuočių at</text:span><text:span text:style-name="T1316">liekų kiekis, perdirbimo įkainis, kitaip panaudotas pakuočių atliekų kiekis, kito panaudojimo įkainis), atliekų sutvarkymą patvirtinančių (įrodančių) dokumentų duomenys (atliekų naudotojas (perdirbėjas) ir (ar) eksportuotojas, atliekų tvarkymo vieta, gamin</text:span><text:span text:style-name="T1317">ių ir (ar) pakuočių srautas, kodas);</text:span></text:p>
      <text:p text:style-name="P1318"><text:span text:style-name="T1319">16.7.8</text:span><text:span text:style-name="T1320">. mokesčio už aplinkos teršimą apmokestinamųjų gaminių atliekomis deklaracijų duomenys (mokesčių mokėtojo informacija, bendrieji deklaracijos duomenys, duomenys apie į vidaus rinką išleistą gaminių kiekį ir ap</text:span><text:span text:style-name="T1321">ie perdirbtas gaminių atliekas, mokesčio už į vidaus rinką išleistus gaminius duomenys, atliekų sutvarkymą patvirtinančių (įrodančių) dokumentų duomenys);</text:span></text:p>
      <text:p text:style-name="P1322"><text:span text:style-name="T1323">16.7.9</text:span><text:span text:style-name="T1324">. mokesčio už aplinkos teršimą pakuotės atliekomis deklaracijų duomenys (mokesčių mokėtojo<text:s/></text:span><text:span text:style-name="T1325">informacija, bendrieji deklaracijos duomenys, duomenys apie į vidaus rinką išleistų gaminių pakuotės kiekį, duomenys apie iš vidaus rinkos susigrąžintos pakartotinio naudojimo pakuotės kiekį, duomenys apie perdirbtą (panaudotą) pakuotės atliekų kiekį, moke</text:span><text:span text:style-name="T1326">sčio už į vidaus rinką išleistą pakuotę duomenys, atliekų sutvarkymą patvirtinančių (įrodančių) dokumentų duomenys);</text:span></text:p>
      <text:p text:style-name="P1327">16.8.<text:s/><text:span text:style-name="T1328">Gamintojų ir importuotojų sąvado duomenys:<text:s/></text:span></text:p>
      <text:p text:style-name="P1329">16.8.1.<text:s/><text:span text:style-name="T1330">bendri registracijos duomenys, nurodyti Nuostatų 16.1 papunktyje;<text:s/></text:span></text:p>
      <text:p text:style-name="P1331">16.8.2.<text:s/><text:span text:style-name="T1332">duomenys apie registracijos nutraukimą (srautas, registracijos nutraukimo data, registracijos nutraukimo priežastis, registracijos nutraukimo pastaba);</text:span></text:p>
      <text:p text:style-name="P1333">16.8.3.<text:s/><text:span text:style-name="T1334">bendri tiekiamų vidaus rinkai gaminių ir (ar) pakuočių duomenys (srauto registravi</text:span><text:span text:style-name="T1335">mo data, srauto koregavimo data, tiekimo rinkai pradžios data), veiklos būdai, pasirinktas atsakomybės įgyvendinimo būdas, atsakomybės būdo galiojimo datos;<text:s/></text:span></text:p>
      <text:p text:style-name="P1336">16.8.4.<text:s/><text:span text:style-name="T1337">duomenys apie tiekiamus vidaus rinkai gaminius ir (ar) pakuočių (alyvos rūšis, transpo</text:span><text:span text:style-name="T1338">rto priemonės klasė, elektros ir elektroninės įrangos tipas, elektros ir elektroninės įrangos kategorijos numeris ir pavadinimas, elektros ir elektroninės įrangos prekės ženklas, planuojamas einamaisiais metais tiekti elektros ir elektroninės įrangos kieki</text:span><text:span text:style-name="T1339">s, baterijų ar akumuliatorių tipas, rūšis, cheminė sudėtis ir įmontavimo požymis, apmokestinamojo gaminio rūšis, pakuotės medžiaga, vienkartinės ar daugkartinės pakuotės požymis, užstatinės ar neužstatinės pakuotės požymis);<text:s/></text:span></text:p>
      <text:p text:style-name="P1340">16.8.5.<text:s/><text:span text:style-name="T1341">duomenys apie užsi</text:span><text:span text:style-name="T1342">enio valstybės asmens, tiekiančio vidaus rinkai elektros ir elektroninę įrangą, įgaliotąjį atstovą (asmens tipas, kodas, pavadinimas, asmens ryšiams vardas ir pavardė, asmens ryšiams ryšio duomenys);<text:s/></text:span></text:p>
      <text:p text:style-name="P1343">16.8.6.<text:s/><text:span text:style-name="T1344">MBA, MA įrenginių operatoriaus duomenys<text:s/></text:span><text:span text:style-name="T1345">(MBA, MA įrenginių operatoriaus teikiamų ataskaitų duomenys (ataskaitų sąrašas, ataskaitų turinys), bendrieji MBA, MA įrenginių operatoriaus duomenys (juridinio asmens kodas, pavadinimas);</text:span></text:p>
      <text:p text:style-name="P1346">16.8.7. licencijuotų organizacijų duomenys ir jų pavedimo davėjų duomenys.</text:p>
      <text:p text:style-name="P1347">17.<text:s/><text:span text:style-name="T1348">Duomenų teikėjų teikiami duomenys:</text:span></text:p>
      <text:p text:style-name="P1349"><text:span text:style-name="T1350">17.1</text:span><text:span text:style-name="T1351">. VIISP duomenys, nurodyti Nuostatų 16.1.2 papunktyje;</text:span></text:p>
      <text:p text:style-name="P1352"><text:span text:style-name="T1353">17.2</text:span><text:span text:style-name="T1354">. JAR duomenys, nurodyti Nuostatų 16.1.5 ir 16.1.6 papunkčiuose;</text:span></text:p>
      <text:p text:style-name="P1355"><text:span text:style-name="T1356">17.3</text:span><text:span text:style-name="T1357">. AR duomenys, nurodyti Nuostatų 16.1.10 papunktyje;</text:span></text:p>
      <text:p text:style-name="P1358"><text:span text:style-name="T1359">17.4</text:span><text:span text:style-name="T1360">. ALIS duomenys, nurodyti Nuostatų 16.6.12.3 ir 16.6.12.4 papunkčiuose;</text:span></text:p>
      <text:p text:style-name="P1361"><text:span text:style-name="T1362">17.5</text:span><text:span text:style-name="T1363">. GR duomenys, nurodyti Nuostatų 16.1.4 papunktyje;</text:span></text:p>
      <text:p text:style-name="P1364"><text:span text:style-name="T1365">17.6</text:span><text:span text:style-name="T1366">. ATVR duomenys, nurodyti Nuostatų 16.6.12.2.1 papunktyje;</text:span></text:p>
      <text:p text:style-name="P1367">17.7.<text:s/><text:span text:style-name="T1368">IKS</text:span><text:span text:style-name="T1369"><text:s/>duomenys, nurodyti Nuostatų 16.7.8 ir</text:span><text:span text:style-name="T1370"><text:s/>16.7.9 papunkčiuose;</text:span></text:p>
      <text:p text:style-name="P1371">17.8. AIS duomenys, nurodyti Nuostatų 16.7.2.3 papunktyje;</text:p>
      <text:p text:style-name="P1372">17.9. TPSAIS duomenys, nurodyti Nuostatų 16.6.5.2–16.6.5.4 papunkčiuose</text:p>
      <text:p text:style-name="P1373">17.10. Lietuvos atvirų duomenų portalo duomenys, nurodyti Nuostatų 16.1.5 ir 16.1.7<text:s/>papunkčiuose.</text:p>
      <text:p text:style-name="Normal"/>
      <text:p text:style-name="P1374"><text:span text:style-name="T1375">IV</text:span><text:span text:style-name="T1376"><text:s/>SKYRIUS</text:span></text:p>
      <text:p text:style-name="P1377"><text:span text:style-name="T1378">GPAIS FUNKCINĖ STRUKTŪRA</text:span></text:p>
      <text:p text:style-name="P1379"/>
      <text:p text:style-name="P1380">18.<text:s/><text:span text:style-name="T1381">GPAIS funkcinę struktūrą sudaro šie posistemiai:</text:span></text:p>
      <text:p text:style-name="P1382"><text:span text:style-name="T1383">18.1</text:span><text:span text:style-name="T1384">. išorinio elektroninių paslaugų portalo;</text:span></text:p>
      <text:p text:style-name="P1385"><text:span text:style-name="T1386">18.2</text:span><text:span text:style-name="T1387">. vidinio portalo ir procesų valdymo;</text:span></text:p>
      <text:p text:style-name="P1388"><text:span text:style-name="T1389">18.3</text:span><text:span text:style-name="T1390">. duomenų kaupimo;</text:span></text:p>
      <text:p text:style-name="P1391"><text:span text:style-name="T1392">18.4</text:span><text:span text:style-name="T1393">. duomenų<text:s/></text:span><text:span text:style-name="T1394">analizės ir kontrolės;</text:span></text:p>
      <text:p text:style-name="P1395"><text:span text:style-name="T1396">18.5</text:span><text:span text:style-name="T1397">. duomenų mainų;</text:span></text:p>
      <text:p text:style-name="P1398"><text:span text:style-name="T1399">18.6</text:span><text:span text:style-name="T1400">. archyvavimo;</text:span></text:p>
      <text:p text:style-name="P1401">18.7.<text:s/><text:span text:style-name="T1402">administravimo.</text:span></text:p>
      <text:p text:style-name="P1403">19.<text:s/><text:span text:style-name="T1404">Išorinio elektroninių paslaugų portalo posistemį sudaro:</text:span></text:p>
      <text:p text:style-name="P1405"><text:span text:style-name="T1406">19.1</text:span><text:span text:style-name="T1407">. GPAIS naudojančių asmenų identifikavimo ir autorizacijos modulis, atliekantis GPAIS<text:s/></text:span><text:span text:style-name="T1408">naudojančių asmenų identifikavimo, įgaliojimų teisių ir kitų su paslaugomis susijusių nustatymų valdymo funkcijas;</text:span></text:p>
      <text:p text:style-name="P1409">19.2.<text:s/><text:span text:style-name="T1410">duomenų pateikimo ir peržiūros modulis, atliekantis:</text:span></text:p>
      <text:p text:style-name="P1411"><text:span text:style-name="T1412">19.2.1</text:span><text:span text:style-name="T1413">. GPA apskaitos ataskaitų, dokumentų ir duomenų priėmimo naudojant<text:s/></text:span><text:span text:style-name="T1414">elektronines formas, dokumentus ir duomenų rinkinius funkciją;</text:span></text:p>
      <text:p text:style-name="P1415"><text:span text:style-name="T1416">19.2.2</text:span><text:span text:style-name="T1417">. GPA apskaitos ataskaitų, dokumentų ir duomenų apdorojimo ir pavaizdavimo funkcijas;</text:span></text:p>
      <text:p text:style-name="P1418"><text:span text:style-name="T1419">19.2.3</text:span><text:span text:style-name="T1420">. informacijos fiziniams ir juridiniams asmenims apie privalomus teikti duomenis ir dok</text:span><text:span text:style-name="T1421">umentus teikimo funkciją;</text:span></text:p>
      <text:p text:style-name="P1422"><text:span text:style-name="T1423">19.2.4</text:span><text:span text:style-name="T1424">. fizinių ir juridinių asmenų komunikacijos, taip pat kontroliuojančių institucijų žinučių ir pranešimų rengimo, teikimo ir pavaizdavimo funkcijas;</text:span></text:p>
      <text:p text:style-name="P1425"><text:span text:style-name="T1426">19.2.5</text:span><text:span text:style-name="T1427">. registracijos Gamintojų ir importuotojų sąvade susijusių duo</text:span><text:span text:style-name="T1428">menų teikimo ir koregavimo funkcijas;</text:span></text:p>
      <text:p text:style-name="P1429">19.3.<text:s/><text:span text:style-name="T1430">GPA apskaitos ataskaitų, dokumentų ir duomenų teikimo ir stebėsenos modulis, atliekantis:</text:span></text:p>
      <text:p text:style-name="P1431"><text:span text:style-name="T1432">19.3.1</text:span><text:span text:style-name="T1433">. ataskaitų, dokumentų ir duomenų teikimo procesų administravimo funkciją;</text:span></text:p>
      <text:p text:style-name="P1434"><text:span text:style-name="T1435">19.3.2</text:span><text:span text:style-name="T1436">. ataskaitų, dokumentų<text:s/></text:span><text:span text:style-name="T1437">ir duomenų teikimo eigos stebėsenos ir informavimo funkciją;</text:span></text:p>
      <text:p text:style-name="P1438">19.3.3.<text:s/><text:span text:style-name="T1439">pranešimus tarp fizinių ir juridinių asmenų, taip pat kontroliuojančių institucijų informavimo apie naujus funkciją;</text:span></text:p>
      <text:p text:style-name="P1440">19.4.<text:s/><text:span text:style-name="T1441">formų valdymo modulis, atliekantis formų šablonų admin</text:span><text:span text:style-name="T1442">istravimo, saugojimo ir teikimo funkcijas.</text:span></text:p>
      <text:p text:style-name="P1443">20.<text:s/><text:span text:style-name="T1444">Vidinio portalo ir procesų valdymo posistemį sudaro:</text:span></text:p>
      <text:p text:style-name="P1445">20.1.<text:s/><text:span text:style-name="T1446">duomenų valdymo modulis, atliekantis:</text:span></text:p>
      <text:p text:style-name="P1447"><text:span text:style-name="T1448">20.1.1</text:span><text:span text:style-name="T1449">. pateiktų GPA apskaitos duomenų, dokumentų, ataskaitų ir kitos informacijos automatinės kontrol</text:span><text:span text:style-name="T1450">ės, tikrinimo, sisteminimo, apdorojimo ir loginės kontrolės funkcijas;</text:span></text:p>
      <text:p text:style-name="P1451"><text:span text:style-name="T1452">20.1.2</text:span><text:span text:style-name="T1453">. duomenų ir informacijos, susijusios su gaminiais, pakuotėmis ir atliekomis, pateikimo GPAIS naudotojams funkciją;</text:span></text:p>
      <text:p text:style-name="P1454"><text:span text:style-name="T1455">20.1.3</text:span><text:span text:style-name="T1456">. Gamintojų ir importuotojų sąvado duomenų apdoro</text:span><text:span text:style-name="T1457">jimo ir sisteminimo funkcijas;</text:span></text:p>
      <text:p text:style-name="P1458">20.1.4.<text:s/><text:span text:style-name="T1459">fizinių ir juridinių asmenų komunikacijos, taip pat kontroliuojančių institucijų žinučių ir pranešimų rengimo, teikimo ir pavaizdavimo funkcijas;</text:span></text:p>
      <text:p text:style-name="P1460">20.2.<text:s/><text:span text:style-name="T1461">procesų valdymo modulis, atliekantis su GPAIS paslaugom</text:span><text:span text:style-name="T1462">is susijusių procesų nustatymų tvarkymo funkcijas.</text:span></text:p>
      <text:p text:style-name="P1463">21.<text:s/><text:span text:style-name="T1464">Duomenų kaupimo posistemį sudaro:</text:span></text:p>
      <text:p text:style-name="P1465"><text:span text:style-name="T1466">21.1</text:span><text:span text:style-name="T1467">. duomenų įkėlimo ir transformavimo modulis, atliekantis pirminių duomenų apdorojimo funkciją;</text:span></text:p>
      <text:p text:style-name="P1468">21.2.<text:s/><text:span text:style-name="T1469">duomenų kaupimo modulis, atliekantis surinktos<text:s/></text:span><text:span text:style-name="T1470">informacijos saugojimo funkciją.</text:span></text:p>
      <text:p text:style-name="P1471">22.<text:s/><text:span text:style-name="T1472">Duomenų analizės ir kontrolės posistemį sudaro:</text:span></text:p>
      <text:p text:style-name="P1473"><text:span text:style-name="T1474">22.1</text:span><text:span text:style-name="T1475">. analizės modulis, atliekantis GPAIS kaupiamų duomenų atrinkimo, tikrinimo ir analizės funkcijas;</text:span></text:p>
      <text:p text:style-name="P1476">22.2.<text:s/><text:span text:style-name="T1477">ataskaitų rengimo modulis, atliekantis ataskaitų š</text:span><text:span text:style-name="T1478">ablonų formavimo, ataskaitų generavimo ir teikimo funkcijas.</text:span></text:p>
      <text:p text:style-name="P1479">23.<text:s/><text:span text:style-name="T1480">Duomenų mainų posistemį sudaro:</text:span></text:p>
      <text:p text:style-name="P1481"><text:span text:style-name="T1482">23.1</text:span><text:span text:style-name="T1483">. identifikavimo modulis, atliekantis susijusių informacinių sistemų ir (ar) registrų identifikavimo ir autentifikavimo funkciją;</text:span></text:p>
      <text:p text:style-name="P1484">23.2.<text:s/><text:span text:style-name="T1485">duomenų</text:span><text:span text:style-name="T1486"><text:s/>mainų modulis, atliekantis informacijos keitimosi su vidiniais GPAIS sistemos komponentais, kitomis sistemomis ir registrais funkcijas.</text:span></text:p>
      <text:p text:style-name="P1487">24.<text:s/><text:span text:style-name="T1488">Archyvavimo posistemį sudaro:</text:span></text:p>
      <text:p text:style-name="P1489"><text:span text:style-name="T1490">24.1</text:span><text:span text:style-name="T1491">. istorinės informacijos archyvavimo modulis, atliekantis duomenų archyva</text:span><text:span text:style-name="T1492">vimo funkciją;</text:span></text:p>
      <text:p text:style-name="P1493">24.2.<text:s/><text:span text:style-name="T1494">istorinės informacijos atkūrimo modulis, atliekantis informacijos atkūrimo iš archyvo funkcijas.</text:span></text:p>
      <text:p text:style-name="P1495">25.<text:s/><text:span text:style-name="T1496">Administravimo posistemį sudaro:</text:span></text:p>
      <text:p text:style-name="P1497"><text:span text:style-name="T1498">25.1</text:span><text:span text:style-name="T1499">. GPAIS naudotojų identifikavimo, autorizacijos ir jų teisių valdymo modulis, atlieka</text:span><text:span text:style-name="T1500">ntis<text:s/></text:span>GPAIS vaidmenų, naudotojų duomenų ir sisteminių parametrų tvarkymo funkcijas<text:span text:style-name="T1501">;</text:span></text:p>
      <text:p text:style-name="P1502"><text:span text:style-name="T1503">25.2</text:span><text:span text:style-name="T1504">. duomenų valdymo modulis, atliekantis GPAIS naudotojų duomenų valdymo ir administravimo funkciją;</text:span></text:p>
      <text:p text:style-name="P1505"><text:span text:style-name="T1506">25.3</text:span><text:span text:style-name="T1507">. saugos ir audito modulis, atliekantis GPAIS naudotojų ve</text:span><text:span text:style-name="T1508">iksmų stebėjimą ir informacijos apie jų atliekamus veiksmus kaupimą;</text:span></text:p>
      <text:p text:style-name="P1509">25.4.<text:s/><text:span text:style-name="T1510">administravimo modulis, atliekantis:</text:span></text:p>
      <text:p text:style-name="P1511"><text:span text:style-name="T1512">25.4.1</text:span><text:span text:style-name="T1513">. GPAIS posistemių konfigūracijos valdymo ir administravimo funkcijas;</text:span></text:p>
      <text:p text:style-name="P1514">25.4.2.<text:s/><text:span text:style-name="T1515">GPAIS konfigūracijos valdymo ir administravimo<text:s/></text:span><text:span text:style-name="T1516">funkcijas.</text:span></text:p>
      <text:p text:style-name="P1517"/>
      <text:p text:style-name="P1518"><text:span text:style-name="T1519">V</text:span><text:span text:style-name="T1520"><text:s/>SKYRIUS</text:span></text:p>
      <text:p text:style-name="P1521"><text:span text:style-name="T1522">GPAIS DUOMENŲ TEIKIMAS IR NAUDOJIMAS</text:span></text:p>
      <text:p text:style-name="P1523"/>
      <text:p text:style-name="P1524"><text:span text:style-name="T1525">26</text:span><text:span text:style-name="T1526">. GPAIS duomenys, išskyrus asmens duomenis, yra vieši ir teikiami duomenų gavėjams vadovaujantis VIIVĮ 35 straipsniu</text:span>, jeigu<text:s/><text:span text:style-name="T1527">Lietuvos Respublikos įstatymai ir (ar) Europos Sąjungos teisės aktai nenustato kitaip.<text:s/></text:span></text:p>
      <text:p text:style-name="P1528"><text:span text:style-name="T1529">27</text:span><text:span text:style-name="T1530">. GPAIS tvarkomi asmens duomenys teikiami ir naudojami vadovaujantis Reglamentu<text:s/></text:span><text:a xlink:href="http://eur-lex.europa.eu/legal-content/LIT/TXT/?uri=CELEX:3679R2016&amp;locale=lt" office:target-frame-name="_blank" xlink:show="new"><text:span text:style-name="T1531">(ES) 2016/679</text:span></text:a><text:span text:style-name="T1532"><text:s/>ir Asmens duomenų teisinės apsaugos įstatymu.</text:span></text:p>
      <text:p text:style-name="P1533">28.<text:s/><text:span text:style-name="T1534">GPAIS kaupiami duomenys gali būti:</text:span></text:p>
      <text:p text:style-name="P1535"><text:span text:style-name="T1536">28.1</text:span><text:span text:style-name="T1537">. teikiami internetu arba kitais elektroninių ryšių tinklais;</text:span></text:p>
      <text:p text:style-name="P1538"><text:span text:style-name="T1539">28.2</text:span><text:span text:style-name="T1540">. perduodami automatiniu būdu elektroninių ryšių tinklais;</text:span></text:p>
      <text:p text:style-name="P1541">28.3.<text:s/><text:span text:style-name="T1542">teikiami kitais duomenų teikimo sutartyje, Lietuvos Respublikos įstatymuose, Europos Sąjungos teisės aktuose nustatytais būdais;</text:span></text:p>
      <text:p text:style-name="P1543">28.4.<text:s/><text:span text:style-name="T1544">vienkartinio duomenų teikimo atveju – pateikus prašymą GPAIS duomenų tvarkytojui gauti GPAIS duomenis, praš</text:span><text:span text:style-name="T1545">yme nurodoma:</text:span></text:p>
      <text:p text:style-name="P1546">28.4.1. teiktinų duomenų apimtis;</text:p>
      <text:p text:style-name="P1547">28.4.2. prašomų duomenų teikimo ir gavimo teisinis pagrindas;</text:p>
      <text:p text:style-name="P1548">28.4.3. duomenų naudojimo tikslas;</text:p>
      <text:p text:style-name="P1549">28.4.4. duomenų teikimo būdas (-ai);</text:p>
      <text:p text:style-name="P1550">28.4.5. prašomų pateikti duomenų formatas;</text:p>
      <text:p text:style-name="P1551">28.5.<text:s/>daugkartinio duomenų teikimo atveju GPAIS duomenys ir informacija teikiama pagal duomenų teikimo sutartį, kurioje nurodoma:</text:p>
      <text:p text:style-name="P1552">28.5.1. teiktinų duomenų apimtis;</text:p>
      <text:p text:style-name="P1553">28.5.2. duomenų teikimo ir gavimo teisinis pagrindas;</text:p>
      <text:p text:style-name="P1554">28.5.3. duomenų naudojimo tikslas;</text:p>
      <text:p text:style-name="P1555">28.5.4. duomenų teikimo būdas;</text:p>
      <text:p text:style-name="P1556">28.5.5. teikiamų duomenų formatas;</text:p>
      <text:p text:style-name="P1557">28.5.6. teikimo terminai ir periodiškumas;</text:p>
      <text:p text:style-name="P1558">28.5.7. informavimo apie klaidų ištaisymą tvarka ir terminai;</text:p>
      <text:p text:style-name="P1559">28.5.8. sutarties keitimo tvarka.</text:p>
      <text:p text:style-name="P1560"><text:span text:style-name="T1561">29</text:span><text:span text:style-name="T1562">. GPAIS kaupiami<text:s/></text:span><text:span text:style-name="T1563">duomenys teikiami tokio turinio ir formos, kokie yra taikomi GPAIS. VIIVĮ 35 straipsnio 3 dalyje nurodytais atvejais Vyriausybės nustatyta tvarka duomenys gali būti pateikiami duomenų gavėjo prašomos formos ir turinio.</text:span></text:p>
      <text:p text:style-name="P1564"><text:span text:style-name="T1565">30</text:span><text:span text:style-name="T1566">. GPAIS duomenys neteikiami, je</text:span><text:span text:style-name="T1567">igu duomenų gavėjui gauti šiuos duomenis nėra teisinio pagrindo, numatyto Lietuvos Respublikos įstatymuose ir (ar) Europos Sąjungos teisės aktuose.</text:span></text:p>
      <text:p text:style-name="P1568"><text:span text:style-name="T1569">31</text:span><text:span text:style-name="T1570">. GPAIS duomenų teikimas gali būti apribotas, jeigu yra nors vienas VIIVĮ 27 straipsnio 7 dalyje nurod</text:span><text:span text:style-name="T1571">ytas pagrindas.</text:span></text:p>
      <text:p text:style-name="P1572"><text:span text:style-name="T1573">32</text:span><text:span text:style-name="T1574">. Duomenų gavėjai užtikrina gautų duomenų apsaugą savo lėšomis ir priemonėmis, vadovaudamiesi galiojančiais Lietuvos Respublikos teisės aktais.</text:span></text:p>
      <text:p text:style-name="P1575"><text:span text:style-name="T1576">33</text:span><text:span text:style-name="T1577">. GPAIS duomenys duomenų gavėjams teikiami neatlygintinai.</text:span></text:p>
      <text:p text:style-name="P1578"><text:span text:style-name="T1579">34</text:span><text:span text:style-name="T1580">. GPAIS duomenys ES</text:span><text:span text:style-name="T1581"><text:s/>valstybių narių ar Europos ekonominei erdvei (EEE) priklausančių valstybių, trečiųjų šalių fiziniams ir juridiniams asmenims, juridinio asmens statuso neturintiems subjektams, jų filialams ir atstovybėms teikiami vadovaujantis Reglamentu </text:span><text:a xlink:href="http://eur-lex.europa.eu/legal-content/LIT/TXT/?uri=CELEX:3679R2016&amp;locale=lt" office:target-frame-name="_blank" xlink:show="new"><text:span text:style-name="T1582">(ES) 2016/679</text:span></text:a><text:span text:style-name="T1583"> ir VIIVĮ.</text:span></text:p>
      <text:p text:style-name="P1584"><text:span text:style-name="T1585">35</text:span><text:span text:style-name="T1586">. Duomenų gavėjas, GPAIS e. paslaugų gavėjas, naudotojas, registro ar kitos valstybės informacinės sistemos tvarkytojas, duomenų subjektas ir k</text:span><text:span text:style-name="T1587">iti asmenys turi teisę kreiptis į GPAIS tvarkytoją AAA su prašymu ištaisyti netikslius duomenis. Apie ištaisytus neteisingus, netikslius ar neišsamius duomenis informuojami tie duomenų gavėjai ir duomenų subjektai, kuriems buvo perduoti neteisingi, netiksl</text:span><text:span text:style-name="T1588">ūs ar neišsamūs duomenys, taip pat informuojamas to reikalavęs asmuo. Apie ištaisymą pranešama tuo pačiu būdu, kuriuo duomenų gavėjai ir duomenų subjektai gavo neteisingus, netikslius ar neišsamius duomenis.</text:span></text:p>
      <text:p text:style-name="P1589"/>
      <text:p text:style-name="P1590"><text:span text:style-name="T1591">VI</text:span><text:span text:style-name="T1592"><text:s/>SKYRIUS<text:s/></text:span></text:p>
      <text:p text:style-name="P1593"><text:span text:style-name="T1594">GPAIS DUOMENŲ SAUGA</text:span></text:p>
      <text:p text:style-name="P1595"/>
      <text:p text:style-name="P1596">36.<text:s/>GPAIS duomenų saugą nustato GPAIS valdytojo patvirtinti GPAIS duomenų saugos nuostatai ir GPAIS saugos politikos įgyvendinamieji dokumentai, kurie rengiami, derinami ir tvirtinami Lietuvos Respublikos Vyriausybės nustatyta tvarka.</text:p>
      <text:p text:style-name="P1597">37.<text:s/><text:span text:style-name="T1598">GPAIS duomenų sau</text:span><text:span text:style-name="T1599">gos administracinės, organizacinės, techninės, programinės ir kitos priemonės nustatomos ir duomenų sauga užtikrinama vadovaujantis:</text:span></text:p>
      <text:p text:style-name="P1600"><text:span text:style-name="T1601">37.1</text:span><text:span text:style-name="T1602">. Reglamentu<text:s/></text:span><text:a xlink:href="http://eur-lex.europa.eu/legal-content/LIT/TXT/?uri=CELEX:3679R2016&amp;locale=lt" office:target-frame-name="_blank" xlink:show="new"><text:span text:style-name="T1603">(ES)</text:span><text:span text:style-name="T1604"><text:s/>2016/679</text:span></text:a><text:span text:style-name="T1605">;</text:span></text:p>
      <text:p text:style-name="P1606">37.2.<text:s/><text:span text:style-name="T1607">VIIVĮ;</text:span></text:p>
      <text:p text:style-name="P1608">37.3.<text:s/><text:span text:style-name="T1609">Lietuvos Respublikos kibernetinio</text:span><text:s/>saugumo įstatymu;</text:p>
      <text:p text:style-name="P1610">37.4.<text:s/><text:span text:style-name="T1611">Bendrųjų elektroninės informacijos saugos reikalavimų aprašu, Saugos dokumentų turinio gairių aprašu, Elektroninės informacijos,<text:s/></text:span>sudarančios valstybės<text:s/>informacinius išteklius,<text:span text:style-name="T1612"><text:s/>svarbos įvertinimo ir valstybės informacinių sistemų, registrų ir kitų informacinių sistemų klasifikavimo gairių aprašu;</text:span></text:p>
      <text:p text:style-name="P1613">37.5.<text:s/><text:span text:style-name="T1614">Techninių valstybės registrų (kadastrų), žinybinių registrų, valstybės informacinių sistemų ir kitų<text:s/></text:span><text:span text:style-name="T1615">informacinių sistemų elektroninės informacijos saugos reikalavimų aprašu ir informacinių sistemų saugos atitikties metodika, patvirtintais Lietuvos Respublikos krašto apsaugos ministro 2020 m. gruodžio 4 d. įsakymu Nr. V-941 „Dėl Techninių valstybės regist</text:span><text:span text:style-name="T1616">rų (kadastrų), žinybinių registrų, valstybės informacinių sistemų ir kitų informacinių sistemų elektroninės informacijos saugos reikalavimų aprašo ir informacinių technologijų saugos atitikties vertinimo metodikos patvirtinimo“;</text:span></text:p>
      <text:p text:style-name="P1617">37.6.<text:s/><text:span text:style-name="T1618">Organizacinių ir<text:s/></text:span><text:span text:style-name="T1619">techninių kibernetinio saugumo reikalavimų, taikomų kibernetinio saugumo subjektams, aprašu, patvirtintu Lietuvos Respublikos Vyriausybės 2018 m. rugpjūčio 13</text:span><text:span text:style-name="T1620"><text:s/> </text:span><text:span text:style-name="T1621">d.nutarimu Nr. 818 „Dėl Lietuvos Respublikos kibernetinio saugumo įstatymo įgyvendinimo“;</text:span></text:p>
      <text:p text:style-name="P1622">37.7.<text:s/><text:span text:style-name="T1623">GPAIS duomenų saugos nuostatais ir GPAIS saugos politikos įgyvendinamaisiais dokumentais.</text:span></text:p>
      <text:p text:style-name="P1624">38. Už GPAIS elektroninės informacijos ir duomenų saugą teisės aktų, reguliuojančių valstybės informacinių sistemų ir registrų saugą, nustatyta tvarka pagal<text:s/>kompetenciją atsako GPAIS valdytojas ir GPAIS tvarkytojai.</text:p>
      <text:p text:style-name="P1625"><text:span text:style-name="T1626">39</text:span><text:span text:style-name="T1627">. GPAIS valdytojo ir GPAIS tvarkytojų darbuotojai, kurie tvarko asmens duomenis, privalo saugoti asmens duomenų paslaptį. Ši pareiga galioja ir pasitraukus iš valstybės tarnybos, perėjus dir</text:span><text:span text:style-name="T1628">bti į kitas pareigas, pasibaigus darbo ar sutartiniams santykiams.</text:span></text:p>
      <text:p text:style-name="P1629">40.<text:s/><text:span text:style-name="T1630">Duomenų subjektų teisės, įtvirtintos Reglamento<text:s/></text:span><text:a xlink:href="http://eur-lex.europa.eu/legal-content/LIT/TXT/?uri=CELEX:3679R2016&amp;locale=lt" office:target-frame-name="_blank" xlink:show="new"><text:span text:style-name="T1631">(ES) 2016/679</text:span></text:a><text:span text:style-name="T1632"><text:s/>III skyriuje, įgyve</text:span><text:span text:style-name="T1633">ndinamos vadovaujantis aplinkos ministro tvirtinamomis asmens duomenų tvarkymo Lietuvos Respublikos aplinkos ministerijoje taisyklėmis.</text:span></text:p>
      <text:p text:style-name="P1634">41.<text:s/><text:span text:style-name="T1635">GPAIS duomenys GPAIS duomenų bazėje saugomi 5 metus nuo jų įregistravimo, vėliau perkeliami į GPAIS duomenų bazė</text:span><text:span text:style-name="T1636">s archyvą ir jame saugomi 10 metų. Pasibaigus saugojimo terminui, duomenys sunaikinami, kaip nustatyta Lietuvos vyriausiojo archyvaro tvirtinamose Dokumentų tvarkymo ir apskaitos taisyklėse.</text:span></text:p>
      <text:p text:style-name="P1637"/>
      <text:p text:style-name="P1638"><text:span text:style-name="T1639">VII</text:span><text:span text:style-name="T1640"><text:s/>SKYRIUS<text:s/></text:span></text:p>
      <text:p text:style-name="P1641"><text:span text:style-name="T1642">GPAIS FINANSAVIMAS</text:span></text:p>
      <text:p text:style-name="P1643"/>
      <text:p text:style-name="P1644"><text:span text:style-name="T1645">42</text:span><text:span text:style-name="T1646">. GPAIS kūrimas, pa</text:span><text:span text:style-name="T1647">laikymas ir plėtra pagal galimybes finansuojami Europos Sąjungos struktūrinių fondų ir (ar) Lietuvos Respublikos valstybės biudžeto lėšomis.</text:span></text:p>
      <text:p text:style-name="P1648">43.<text:s/><text:span text:style-name="T1649">GPAIS tvarkymas ir priežiūra finansuojami valstybės biudžeto lėšomis.</text:span></text:p>
      <text:p text:style-name="P1650"/>
      <text:p text:style-name="P1651"><text:span text:style-name="T1652">VIII</text:span><text:span text:style-name="T1653"><text:s/>SKYRIUS<text:s/></text:span></text:p>
      <text:p text:style-name="P1654"><text:span text:style-name="T1655">GPAIS<text:s/></text:span><text:span text:style-name="T1656">MODERNIZAVIMAS IR LIKVIDAVIMAS</text:span></text:p>
      <text:p text:style-name="P1657"/>
      <text:p text:style-name="P1658">44.<text:s/><text:span text:style-name="T1659">GPAIS modernizuojama ir likviduojama VIIVĮ, Valstybės informacinių sistemų steigimo, kūrimo, modernizavimo ir likvidavimo tvarkos aprašo ir kitų teisės aktų, reglamentuojančių informacinių sistemų kūrimą, nustatyta t</text:span><text:span text:style-name="T1660">varka.</text:span></text:p>
      <text:p text:style-name="P1661">45. Likviduojamos GPAIS duomenys perduodami kitai informacinei sistemai, sunaikinami arba perduodami valstybės archyvams Lietuvos Respublikos dokumentų ir archyvų įstatymo nustatyta tvarka.</text:p>
      <text:p text:style-name="P1662"/>
      <text:p text:style-name="P1663"><text:span text:style-name="T1664">___________________</text:span></text:p>
      <text:p text:style-name="P16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875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4">
      <style:page-layout-properties fo:page-width="8.268in" fo:page-height="11.693in" style:print-orientation="portrait" fo:margin-top="0.5in" fo:margin-left="1.1812in" fo:margin-bottom="0.5in" fo:margin-right="0.492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45"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14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4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4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4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4" style:page-layout-name="PL4">
      <style:header>
        <text:p text:style-name="P145"><text:page-number text:fixed="false">26</text:page-number></text:p>
        <text:p text:style-name="P146"/>
      </style:header>
      <style:footer>
        <text:p text:style-name="P147"/>
      </style:footer>
    </style:master-page>
    <style:master-page style:next-style-name="MP4" style:name="MPF4" style:page-layout-name="PL4">
      <style:header>
        <text:p text:style-name="P148"/>
      </style:header>
      <style:footer>
        <text:p text:style-name="P1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ozas Jezukevicius</meta:initial-creator>
    <dc:creator>adlibuser</dc:creator>
    <meta:creation-date>2023-10-26T13:51:00Z</meta:creation-date>
    <dc:date>2023-10-26T13:51:00Z</dc:date>
    <meta:print-date>2019-04-03T10:57:00Z</meta:print-date>
    <meta:template xlink:href="Normal.dotm" xlink:type="simple"/>
    <meta:editing-cycles>2</meta:editing-cycles>
    <meta:editing-duration>PT0S</meta:editing-duration>
    <meta:user-defined meta:name="ContentTypeId">0x010100AA351E0ECF89C14A900DE8C04996CFDF</meta:user-defined>
    <meta:document-statistic meta:page-count="3" meta:paragraph-count="926" meta:word-count="10724" meta:character-count="88946" meta:row-count="2029" meta:non-whitespace-character-count="79148"/>
  </office:meta>
</office:document-meta>
</file>