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right="0.1958in" fo:background-color="#FFFFFF"/>
    </style:style>
    <style:style style:name="T2" style:parent-style-name="DefaultParagraphFont" style:family="text">
      <style:text-properties fo:font-weight="bold" style:font-weight-asian="bold" style:font-weight-complex="bold" fo:color="#000000" style:font-size-complex="13.5pt" style:language-asian="lt" style:country-asian="LT"/>
    </style:style>
    <style:style style:name="P3" style:parent-style-name="Normal" style:family="paragraph">
      <style:paragraph-properties fo:text-align="end" fo:text-indent="0.0465in" fo:background-color="#FFFFFF"/>
      <style:text-properties fo:color="#000000" fo:font-size="13.5pt" style:font-size-asian="13.5pt" style:font-size-complex="13.5pt" style:language-asian="lt" style:country-asian="LT"/>
    </style:style>
    <style:style style:name="P4" style:parent-style-name="Normal" style:family="paragraph">
      <style:paragraph-properties fo:text-align="center" fo:background-color="#FFFFFF"/>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fo:text-indent="0.0465in" fo:background-color="#FFFFFF"/>
    </style:style>
    <style:style style:name="T7" style:parent-style-name="DefaultParagraphFont" style:family="text">
      <style:text-properties fo:font-weight="bold" style:font-weight-asian="bold" style:font-weight-complex="bold" fo:color="#000000" fo:letter-spacing="0.0416in" style:font-size-complex="12pt" style:language-asian="lt" style:country-asian="LT"/>
    </style:style>
    <style:style style:name="P8" style:parent-style-name="Normal" style:family="paragraph">
      <style:paragraph-properties fo:text-align="center" fo:background-color="#FFFFFF"/>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text-indent="0.0465in"/>
      <style:text-properties fo:color="#000000" style:font-size-complex="12pt" style:language-asian="lt" style:country-asian="LT"/>
    </style:style>
    <style:style style:name="P11" style:parent-style-name="Normal" style:family="paragraph">
      <style:paragraph-properties fo:text-align="center" fo:background-color="#FFFFFF"/>
      <style:text-properties fo:color="#000000" style:font-size-complex="12pt" style:language-asian="lt" style:country-asian="LT"/>
    </style:style>
    <style:style style:name="P12" style:parent-style-name="Normal" style:family="paragraph">
      <style:paragraph-properties fo:text-align="center" fo:background-color="#FFFFFF"/>
      <style:text-properties fo:color="#000000" style:font-size-complex="12pt" style:language-asian="lt" style:country-asian="LT"/>
    </style:style>
    <style:style style:name="P13" style:parent-style-name="Normal" style:family="paragraph">
      <style:paragraph-properties fo:text-align="justify" fo:line-height="150%" fo:text-indent="0.4402in"/>
      <style:text-properties style:font-style-complex="italic" style:font-size-complex="12pt" style:language-asian="lt" style:country-asian="LT"/>
    </style:style>
    <style:style style:name="P14" style:parent-style-name="Normal" style:family="paragraph">
      <style:paragraph-properties fo:text-align="justify" fo:line-height="150%" fo:margin-right="0.2944in" fo:text-indent="0.4402in"/>
    </style:style>
    <style:style style:name="T15" style:parent-style-name="DefaultParagraphFont" style:family="text">
      <style:text-properties fo:font-style="italic" style:font-style-asian="italic" style:font-style-complex="italic"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margin-right="0.1958in" fo:text-indent="0.4402in"/>
    </style:style>
    <style:style style:name="T20" style:parent-style-name="DefaultParagraphFont" style:family="text">
      <style:text-properties fo:font-style="italic" style:font-style-asian="italic"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margin-right="0.1958in" fo:text-indent="0.4402in"/>
    </style:style>
    <style:style style:name="T27" style:parent-style-name="DefaultParagraphFont" style:family="text">
      <style:text-properties fo:font-style="italic" style:font-style-asian="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margin-right="0.1958in" fo:text-indent="0.4402in"/>
    </style:style>
    <style:style style:name="T31" style:parent-style-name="DefaultParagraphFont" style:family="text">
      <style:text-properties fo:font-style="italic" style:font-style-asian="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margin-right="0.1958in" fo:text-indent="0.4402in"/>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style:text-properties fo:color="#000000" style:font-size-complex="12pt" style:language-asian="lt" style:country-asian="LT"/>
    </style:style>
    <style:style style:name="P49" style:parent-style-name="Normal" style:family="paragraph">
      <style:paragraph-properties fo:text-align="justify" style:line-height-at-least="0.25in" fo:text-indent="0.5in"/>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margin-right="0.1958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margin-right="0.1958in" fo:text-indent="0.5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5in" fo:text-indent="0.5861in" fo:background-color="#FFFFFF"/>
      <style:text-properties fo:color="#000000" style:font-size-complex="12pt" style:language-asian="lt" style:country-asian="LT"/>
    </style:style>
    <style:style style:name="P69" style:parent-style-name="Normal" style:family="paragraph">
      <style:text-properties fo:color="#000000" style:font-size-complex="12pt" style:language-asian="lt" style:country-asian="LT"/>
    </style:style>
    <style:style style:name="P70" style:parent-style-name="Normal" style:family="paragraph">
      <style:text-properties fo:color="#000000" style:font-size-complex="12pt" style:language-asian="lt" style:country-asian="LT"/>
    </style:style>
  </office:automatic-styles>
  <office:body>
    <office:text text:use-soft-page-breaks="true">
      <text:p text:style-name="P1"><text:span text:style-name="T2">Projektas Nr. XIIIP-3912(2)</text:span></text:p>
      <text:p text:style-name="P3"/>
      <text:p text:style-name="P4"><text:span text:style-name="T5">LIETUVOS RESPUBLIKOS SEIMAS</text:span></text:p>
      <text:p text:style-name="P6"><text:span text:style-name="T7">NUTARIMAS</text:span></text:p>
      <text:p text:style-name="P8"><text:span text:style-name="T9">DĖL 2021 METŲ PASKELBIMO JURGIO AMBROZIEJAUS PABRĖŽOS METAIS</text:span></text:p>
      <text:p text:style-name="P10"/>
      <text:p text:style-name="P11">2020 m.                       d. Nr.</text:p>
      <text:p text:style-name="P12">Vilnius</text:p>
      <text:p text:style-name="P13">Lietuvos Respublikos Seimas,</text:p>
      <text:p text:style-name="P14"><text:span text:style-name="T15">atsižvelgdamas</text:span><text:span text:style-name="T16"><text:s/></text:span><text:span text:style-name="T17">į tai, kad 2021 m. bus minimos mokslininko, botaniko, pedagogo, lietuvių kultūrinio sąjūdžio dalyvio, žemaičių raštijos veikėjo ir mokslo terminų kūrėjo, bibliofilo, kunigo pranciškono Jurgio Ambroziejaus Pabrėžos 250 metų gimimo metinės</text:span><text:span text:style-name="T18">;</text:span></text:p>
      <text:p text:style-name="P19"><text:span text:style-name="T20">įvertindamas</text:span><text:span text:style-name="T21"><text:s/></text:span><text:span text:style-name="T22">tai, kad jis paliko ryškų pėdsaką Lietuvos moksle – išleido pirmąjį lietuvišką geografijos vadovėlį, sukūrė ir pagrindė botanikos mokslo terminiją, sukūrė žemaičių kalbos gramatiką ir rašto sistemą, normino žemaičių tarmes ir kūrė bendrinę rašomąją žemaičių kalbą, išleido dvasinės literatūros ir pamokslų<text:s/></text:span><text:span text:style-name="T23">rinkinių</text:span><text:span text:style-name="T24">, parašė medicinos veikalų</text:span><text:span text:style-name="T25">;</text:span></text:p>
      <text:p text:style-name="P26"><text:span text:style-name="T27">pabrėždamas</text:span><text:span text:style-name="T28"><text:s/>tai, kad Jurgis Ambroziejus Pabrėža reikšmingai prisidėjo prie Lietuvos mokslo raidos, švietimo ir dvasinės kultūros puoselėjimo bei jo palikimo dabarties ir ateities kartoms</text:span><text:span text:style-name="T29">;</text:span></text:p>
      <text:p text:style-name="P30"><text:span text:style-name="T31">siekdamas<text:s/></text:span><text:span text:style-name="T32">pažymėti</text:span><text:span text:style-name="T33"><text:s/></text:span><text:span text:style-name="T34">mokslininko Jurgio Ambroziejaus Pabrėžos 250 metų gimimo metines</text:span><text:span text:style-name="T35">,</text:span><text:span text:style-name="T36"><text:s/></text:span><text:span text:style-name="T37">nutari</text:span><text:span text:style-name="T38">a:</text:span></text:p>
      <text:p text:style-name="P39"/>
      <text:p text:style-name="P40"><text:span text:style-name="T41">1</text:span><text:span text:style-name="T42"><text:s/></text:span><text:span text:style-name="T43">straipsnis.</text:span></text:p>
      <text:p text:style-name="P44"><text:span text:style-name="T45">Paskelbti 2021 metus</text:span><text:span text:style-name="T46"><text:s/>Jurgio Ambroziejaus Pabrėžos<text:s/></text:span><text:span text:style-name="T47">metais.</text:span></text:p>
      <text:p text:style-name="P48"/>
      <text:p text:style-name="P49">2<text:s/>straipsnis.</text:p>
      <text:p text:style-name="P50">Pas<text:span text:style-name="T51">iūlyti Lietuvos Respublikos Vyriausybei:</text:span></text:p>
      <text:p text:style-name="P52"><text:span text:style-name="T53">1)<text:s/></text:span><text:span text:style-name="T54">iki 2020 m. spalio<text:s/></text:span><text:span text:style-name="T55">1<text:s/></text:span><text:span text:style-name="T56">d. parengti<text:s/></text:span><text:span text:style-name="T57">Jurgio Ambroziejaus Pabrėžos<text:s/></text:span><text:span text:style-name="T58">metų<text:s/></text:span><text:span text:style-name="T59">programą ir ją patvirtinti;</text:span></text:p>
      <text:p text:style-name="P60"><text:span text:style-name="T61">2)</text:span><text:span text:style-name="T62"><text:s/></text:span><text:span text:style-name="T63">2021 metų valstybės biudžete numatyt</text:span><text:span text:style-name="T64">i lėšų Vyriausybės patvirtintai</text:span><text:span text:style-name="T65"><text:s/>Jurgio Ambroziejaus Pabrėžos<text:s/></text:span><text:span text:style-name="T66">metų p</text:span><text:span text:style-name="T67">rogramai įgyvendinti.</text:span></text:p>
      <text:p text:style-name="P68"/>
      <text:p text:style-name="P69">Seimo Pirmininkas</text:p>
      <text:p text:style-name="P70"/>
      <text:p text:style-name="Normal"/>
      <text:p text:style-name="Normal">Teikia</text:p>
      <text:p text:style-name="Normal">Seimo Švietimo ir mokslo komiteto pirmininkas<text:s/><text:tab/><text:tab/>Eugenijus Jovaiš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STONYTĖ Danguolė</meta:initial-creator>
    <dc:creator>adlibuser</dc:creator>
    <meta:creation-date>2020-06-11T12:54:00Z</meta:creation-date>
    <dc:date>2020-06-11T12:54:00Z</dc:date>
    <meta:template xlink:href="Normal.dotm" xlink:type="simple"/>
    <meta:editing-cycles>2</meta:editing-cycles>
    <meta:editing-duration>PT0S</meta:editing-duration>
    <meta:user-defined meta:name="ContentTypeId">0x0101004286707E91598248B15097CD38408A11</meta:user-defined>
    <meta:user-defined meta:name="_dlc_DocIdItemGuid">0b12fa62-46db-495b-8624-c5dcd8178638</meta:user-defined>
    <meta:user-defined meta:name="_dlc_DocId">Z6YWEJNPDQQR-652867478-10457</meta:user-defined>
    <meta:user-defined meta:name="_dlc_DocIdUrl">http://intranetas.lrs.lt/16/_layouts/15/DocIdRedir.aspx?ID=Z6YWEJNPDQQR-652867478-10457, Z6YWEJNPDQQR-652867478-10457</meta:user-defined>
    <meta:document-statistic meta:page-count="1" meta:paragraph-count="7" meta:word-count="202" meta:character-count="1540" meta:row-count="35" meta:non-whitespace-character-count="1345"/>
  </office:meta>
</office:document-meta>
</file>