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5" style:parent-style-name="Normal" style:family="paragraph">
      <style:text-properties fo:font-weight="bold" style:font-weight-asian="bold" fo:color="#000000" fo:font-size="14pt" style:font-size-asian="14pt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 fo:line-height="115%">
        <style:tab-stops>
          <style:tab-stop style:type="left" style:position="0.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9" style:parent-style-name="DefaultParagraphFont" style:family="text">
      <style:text-properties style:font-name-asian="SimSun" fo:font-weight="bold" style:font-weight-asian="bold" fo:color="#000000" style:letter-kerning="true" style:font-size-complex="12pt" fo:language="en" fo:country="GB" style:language-asian="hi" style:country-asian="IN" style:language-complex="hi" style:country-complex="IN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language="en" fo:country="GB" style:language-asian="hi" style:country-asian="IN" style:language-complex="hi" style:country-complex="I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style:font-name-asian="SimSun" fo:font-weight="bold" style:font-weight-asian="bold" fo:color="#000000" style:letter-kerning="true" style:font-size-complex="12pt" fo:language="en" fo:country="GB" style:language-asian="hi" style:country-asian="IN" style:language-complex="hi" style:country-complex="IN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text-align="justify" fo:text-indent="0.2958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fo:letter-spacing="0.0694in" style:font-size-complex="12pt" style:language-asian="ar" style:country-asian="SA"/>
    </style:style>
    <style:style style:name="P25" style:parent-style-name="Normal" style:family="paragraph">
      <style:paragraph-properties fo:text-align="justify" fo:text-indent="0.2958in">
        <style:tab-stops>
          <style:tab-stop style:type="left" style:position="0.6666in"/>
          <style:tab-stop style:type="left" style:position="0.854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2958in">
        <style:tab-stops>
          <style:tab-stop style:type="left" style:position="0.6666in"/>
          <style:tab-stop style:type="left" style:position="0.854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2958in">
        <style:tab-stops>
          <style:tab-stop style:type="left" style:position="0.6666in"/>
          <style:tab-stop style:type="left" style:position="0.854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46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47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48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49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0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1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2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3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4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5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6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7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8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9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60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61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SUTIKIMO PRATĘSTI GYVENIMO KOMPLEKSINIŲ PASLAUGŲ NAMUOSE<text:s/></text:span><text:span text:style-name="T10">„</text:span><text:span text:style-name="T11">ALKA</text:span><text:span text:style-name="T12">“</text:span><text:span text:style-name="T13"><text:s/>LAIKOTARPĮ</text:span></text:p>
      <text:p text:style-name="P14"/>
      <text:p text:style-name="P15">2022 m. <text:s text:c="28"/>d. Nr.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4 dalimi, S</text:span><text:span text:style-name="T21">ocialinės globos normų aprašo, patvirtinto Lietuvos Respublikos socialinės apsaugos ir darbo ministro 2007 m. vasario 20 d. įsakymu Nr. A1-46 „Dėl Socialinės globos norm</text:span><text:span text:style-name="T22">ų aprašo patvirtinimo“, 1 priedo 2.7 papunkčiu, atsižvelgdama į kompleksinių paslaugų namai „Alka“ 2022-02-04 raštą Nr. V4-80 „Dėl V. P., L. A., A. S. P., R. V“,<text:s/></text:span><text:span text:style-name="T23">Šiaulių miesto savivaldybės taryba<text:s/></text:span><text:span text:style-name="T24">nusprendžia:</text:span></text:p>
      <text:p text:style-name="P25"><text:span text:style-name="T26">1</text:span><text:span text:style-name="T27">. Sutikti pratęsti gyvenimo kompleksiniuo</text:span><text:span text:style-name="T28">se paslaugų namuose „Alka“ laikotarpį rūpintiniui L. A., gim. XXXX-XX-XX, iki 2024 m. rugpjūčio 31 d. (kol baigs socialinių įgūdžių ugdymo programą).</text:span></text:p>
      <text:p text:style-name="P29"><text:span text:style-name="T30">2</text:span><text:span text:style-name="T31">. Nustatyti, kad šis sprendimas įsigalioja 2022 m. rugsėjo 26 d., kai L. A. sulauks pilnametystės.</text:span></text:p>
      <text:p text:style-name="P32"><text:span text:style-name="T33">Ši</text:span><text:span text:style-name="T34">s sprendimas ne vėliau kaip per vieną mėnesį nuo jo įteikimo dienos gali būti skundžiamas paduodant skundą Lietuvos administracinių ginčų komisijos Šiaulių apygardos skyriui adresu:<text:s/></text:span><text:soft-page-break/><text:span text:style-name="T35">Dvaro g. 81, Šiauliai, arba Regionų apygardos administraciniam teismui bet</text:span><text:span text:style-name="T36"><text:s/>kuriuose šio teismo rūmuose.</text:span></text:p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text:s text:c="24"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2-02-28T19:35:00Z</meta:creation-date>
    <dc:date>2022-02-28T19:35:00Z</dc:date>
    <meta:template xlink:href="Normal.dotm" xlink:type="simple"/>
    <meta:editing-cycles>2</meta:editing-cycles>
    <meta:editing-duration>PT0S</meta:editing-duration>
    <meta:document-statistic meta:page-count="2" meta:paragraph-count="12" meta:word-count="156" meta:character-count="1296" meta:row-count="22" meta:non-whitespace-character-count="1152"/>
  </office:meta>
</office:document-meta>
</file>