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text-indent="0.0465in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0.1805in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0.1805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0.1805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0.1805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0.1805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0.1805in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keep-with-next="always" fo:text-align="center" fo:line-height="0.180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keep-with-next="always" fo:widows="0" fo:orphans="0" fo:text-align="center" fo:line-height="0.1805in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with-next="always" fo:widows="0" fo:orphans="0" fo:text-align="center" fo:line-height="0.1805in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 fo:line-height="0.1805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line-height="0.1805in"/>
      <style:text-properties style:font-name="Thorndale"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line-height="0.1805in"/>
      <style:text-properties style:font-name="Thorndale"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46" style:parent-style-name="Normal" style:family="paragraph">
      <style:paragraph-properties fo:text-align="justify" fo:line-height="0.1805in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line-height="0.180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fo:line-height="0.1805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justify" fo:line-height="0.1805in" fo:text-indent="1.6291in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<text:s/></text:span><text:span text:style-name="T16">ŠIAULIŲ MIESTO SAVIVALDYBĖS TARYBOS 2022 M. vasario 3 d. Sprendimo Nr. T-3 „Dėl ILGALAIKĖS PASKOLOS ĖMIMO“ PAKEITIMO</text:span></text:p>
      <text:p text:style-name="P17"/>
      <text:p text:style-name="P18">2022 m. lapkričio <text:s/>d. Nr.<text:s/></text:p>
      <text:p text:style-name="P19">Šiauliai</text:p>
      <text:p text:style-name="P20"/>
      <text:p text:style-name="P21"><text:span text:style-name="T22">Vadovaudamasi Lietuvos Respublikos vietos savivaldos įstatymo 18 straipsnio 1 dalimi, Šiaulių miesto savivaldybės taryba<text:s/></text:span><text:span text:style-name="T23">nusprendžia:<text:s/></text:span></text:p>
      <text:p text:style-name="P24"><text:span text:style-name="T25">Pakeisti Šiaulių miesto savivaldybės tarybos 2022 m. vasario 3 d. sprendimą Nr. T-3 „Dėl ilgalaikės paskolos ėmimo“ ir<text:s/></text:span><text:span text:style-name="T26">išdėstyti jį nauja redakcija:<text:s/></text:span></text:p>
      <text:p text:style-name="P27"/>
      <text:h text:style-name="P28" text:outline-level="2"><text:span text:style-name="T29">„ŠIAULIŲ MIESTO SAVIVALDYBĖS TARYBA</text:span></text:h>
      <text:h text:style-name="P30" text:outline-level="2"/>
      <text:h text:style-name="P31" text:outline-level="2">SPRENDIMAS</text:h>
      <text:p text:style-name="P32"><text:span text:style-name="T33">DĖL ILGALAIKĖS PASKOLOS ĖMIMO<text:s/></text:span></text:p>
      <text:p text:style-name="P34"/>
      <text:p text:style-name="P35"/>
      <text:p text:style-name="P36"><text:span text:style-name="T37">Vadovaudamasi Lietuvos Respublikos vietos savivaldos įstatymo 16 straipsnio 2 dalies 28 punktu, Lietuvos Respublikos biudžeto sandaros įstatymo 10 straipsnio 1 punkto 1) papunkčiu,<text:s/></text:span><text:soft-page-break/><text:span text:style-name="T38">Lietuvos Respublikos 2022 metų valstybės biudžeto ir savivaldybių biudžetų<text:s/></text:span><text:span text:style-name="T39">finansinių rodiklių patvirtinimo įstatymo 13 straipsniu, Savivaldybių skolinimosi taisyklių, patvirtintų Lietuvos Respublikos Vyriausybės 2004 m. kovo 26 d. nutarimu Nr. 345 „Dėl Savivaldybių skolinimosi taisyklių patvirtinimo“, 4 punktu, įgyvendindama Šia</text:span><text:span text:style-name="T40">ulių miesto savivaldybės 2021–2023 metų strateginį veiklos planą, patvirtintą Šiaulių miesto savivaldybės tarybos 2021 m. vasario 4 d. sprendimo Nr. T-1 „Dėl Šiaulių miesto savivaldybės 2021–2023 metų strateginio veiklos plano patvirtinimo“ (su visais pake</text:span><text:span text:style-name="T41">itimais ir papildymais) 1 punktu, Šiaulių miesto savivaldybės vardu sudaromų sutarčių pasirašymo tvarkos aprašo, patvirtinto Šiaulių miesto savivaldybės tarybos 2020 m. kovo 5 d. sprendimu Nr. T-59 „Dėl Šiaulių miesto savivaldybės vardu sudaromų sutarčių p</text:span><text:span text:style-name="T42">asirašymo tvarkos aprašo patvirtinimo“, 6.4 papunktį ir atsižvelgdama į Šiaulių miesto savivaldybės kontrolės ir audito tarnybos 2022 m. sausio 11 d. išvadą<text:s/></text:span><text:span text:style-name="T43">KV-1</text:span><text:span text:style-name="T44">, Šiaulių miesto savivaldybės taryba<text:s/></text:span><text:span text:style-name="T45">nusprendžia:<text:s/></text:span></text:p>
      <text:p text:style-name="P46"><text:span text:style-name="T47">1</text:span><text:span text:style-name="T48">.</text:span><text:span text:style-name="T49"><text:tab/>Imti ilgalaikę (5 metų) 3 127,1 tūkst</text:span><text:span text:style-name="T50">. Eur paskolą šiems investicijų projektams finansuoti:</text:span></text:p>
      <text:p text:style-name="P51"><text:span text:style-name="T52">1.1</text:span><text:span text:style-name="T53">. projektui „Vilniaus gatvės pėsčiųjų bulvaro ir amfiteatro rekonstrukcija“ (04.01.04.05), skirtam miesto infrastruktūrai gerinti, – 600,0 tūkst. Eur;</text:span></text:p>
      <text:p text:style-name="P54"><text:span text:style-name="T55">1.2</text:span><text:span text:style-name="T56">. projektui „Šiaulių miesto centrinio<text:s/></text:span><text:span text:style-name="T57">ir Didždvario parkų bei jų prieigų sutvarkymas“ (04.01.04.09), skirtam miesto infrastruktūrai gerinti – 300,0 tūkst. Eur;</text:span></text:p>
      <text:p text:style-name="P58"><text:span text:style-name="T59">1.3</text:span><text:span text:style-name="T60">. projektui „Naujų magistralinių gatvių suprojektavimo ir nutiesimo, susisiekimo komunikacijų įrengimo, rekonstravimo ir darbų<text:s/></text:span><text:span text:style-name="T61">vykdymas“ (04.02.01.01), skirtam miesto infrastruktūrai gerinti, – 1 346,0 tūkst. Eur;</text:span></text:p>
      <text:p text:style-name="P62"><text:span text:style-name="T63">1.4</text:span><text:span text:style-name="T64">. projektui „Viešojo susisiekimo infrastruktūros įrengimas, siekiant pagerinti sąlygas verslo plėtrai“ (04.02.01.06), skirtam miesto infrastruktūrai gerinti, – 50</text:span><text:span text:style-name="T65">,0 tūkst. Eur;</text:span></text:p>
      <text:p text:style-name="P66"><text:span text:style-name="T67">1.5</text:span><text:span text:style-name="T68">. projektui „Daušiškių kapinių statybos ir infrastruktūros įrengimo darbų vykdymas“ (04.01.02.04), skirtam miesto infrastruktūrai gerinti, – 200,0 tūkst. Eur;</text:span></text:p>
      <text:p text:style-name="P69"><text:span text:style-name="T70">1.6</text:span><text:span text:style-name="T71">. projektui „Investicinės aplinkos gerinimas Šiaulių laisvojoje ekon</text:span><text:span text:style-name="T72">ominėje zonoje ir jos prieigose“ (05.01.05.02.04), skirtam miesto infrastruktūrai gerinti, – 129,9 tūkst. Eur;</text:span></text:p>
      <text:p text:style-name="P73"><text:span text:style-name="T74">1.7</text:span><text:span text:style-name="T75">. projektui „Rėkyvos progimnazijos rekonstrukcija ir aplinkos gerinimas“ (08.05.02.22), skirtam švietimo įstaigų infrastruktūrai gerinti,<text:s/></text:span><text:span text:style-name="T76">– 501,2 tūkst. Eur.</text:span></text:p>
      <text:p text:style-name="P77"><text:span text:style-name="T78">2</text:span><text:span text:style-name="T79">.</text:span><text:span text:style-name="T80"><text:tab/>Įgalioti Šiaulių miesto savivaldybės administracijos direktorių vykdyti ilgalaikės paskolos paslaugos pirkimą, taikant konkurencingą procedūrą, ir pasirašyti paskolos sutartį su dalyviu, kurio pasiūlymas bus pripažintas laimėju</text:span><text:span text:style-name="T81">siu pagal pasiūlytą mažiausią nekintamą tiekėjo maržą.“</text:span></text:p>
      <text:p text:style-name="P82"><text:span text:style-name="T83">Šis sprendimas ne vėliau kaip per vieną mėnesį nuo jo įteikimo dienos gali būti skundžiamas paduodant skundą Lietuvos administracinių ginčų komisijos Šiaulių apygardos skyriui adresu: Dvaro g.<text:s/></text:span><text:span text:style-name="T84">81, Šiauliai, arba Regionų apygardos administraciniam teismui bet kuriuose šio teismo rūmuose.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0-10T07:32:00Z</meta:creation-date>
    <dc:date>2022-10-10T07:32:00Z</dc:date>
    <meta:print-date>2020-11-05T11:10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518" meta:character-count="3836" meta:row-count="69" meta:non-whitespace-character-count="3332"/>
  </office:meta>
</office:document-meta>
</file>