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ATSISKAITYMO UŽ ŽEMĖS ŪKIO PRODUKCIJĄ ĮSTATYMO NR. VIII-1422<text:s/></text:p>
      <text:p text:style-name="P14"><text:span text:style-name="T15">2 STRAIPSNIO PAKEITIMO</text:span></text:p>
      <text:p text:style-name="P16">ĮSTATYMAS</text:p>
      <text:p text:style-name="P17"/>
      <text:p text:style-name="P18">2015 m. <text:s text:c="24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13 dalį ir<text:s/></text:span><text:span text:style-name="T28">ją išdėstyti taip:</text:span></text:p>
      <text:p text:style-name="P29"><text:span text:style-name="T30">„</text:span><text:span text:style-name="T31">13</text:span><text:span text:style-name="T32">.<text:s/></text:span><text:span text:style-name="T33">Viešasis subjektas</text:span><text:span text:style-name="T34"><text:s/>– perkančioji organizacija, kaip tai apibrėžta Lietuvos Respublikos viešųjų pirkimų įstatyme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6 m. balandžio 15 d.</text:span></text:p>
      <text:p text:style-name="P42"/>
      <text:p text:style-name="P43"><text:span text:style-name="T44">Skelbiu šį<text:s/></text:span><text:span text:style-name="T45">Lietuvos Respublikos Seimo priimtą įstatymą.</text:span></text:p>
      <text:p text:style-name="P46"/>
      <text:p text:style-name="P47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CLUSadmin</dc:creator>
    <meta:creation-date>2015-11-17T14:22:00Z</meta:creation-date>
    <dc:date>2015-11-17T14:22:00Z</dc:date>
    <meta:print-date>2015-10-09T05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1" meta:character-count="582" meta:row-count="24" meta:non-whitespace-character-count="518"/>
  </office:meta>
</office:document-meta>
</file>