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865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line-height="115%" fo:text-indent="0.5in"/>
      <style:text-properties style:font-name-asian="Calibri"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text-properties style:font-name-asian="Calibri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text-properties style:font-name-asian="Calibri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TableColumn48" style:family="table-column">
      <style:table-column-properties style:column-width="2.3013in"/>
    </style:style>
    <style:style style:name="Table47" style:family="table">
      <style:table-properties style:width="2.301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Projektas Nr. <text:s/>TSP-195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DĖL ĮGALIOJIMO</text:p>
      <text:p text:style-name="P15"/>
      <text:p text:style-name="P16">2020 m. liepos <text:s text:c="5"/>d. Nr. TS-</text:p>
      <text:p text:style-name="P17">Kupiškis<text:s/></text:p>
      <text:p text:style-name="P18"/>
      <text:p text:style-name="P19">Vadovaudamasi Lietuvos Respublikos vietos savivaldos įstatymo 16 straipsnio 7 dalimi, Kupiškio rajono savivaldybės taryba <text:s/>n u s p r e n d ž i a:  </text:p>
      <text:p text:style-name="P20"><text:span text:style-name="T21">Įgalioti Kupiškio rajono savivaldybės administracijos direktorių tvirtinti Savivaldybės biudžetinių įstaigų<text:s/></text:span><text:span text:style-name="T22">finansinių ataskaitų rinkinius.</text:span></text:p>
      <text:p text:style-name="P23"><text:span text:style-name="T24">Šis sprendimas per vieną mėnesį gali būti skundžiamas Lietuvos administracinių ginčų komisijos Panevėžio apygardos skyriui Lietuvos Respublikos ikiteisminio administracinių ginčų nagrinėjimo tvarkos įstatymo nustatyta tvarka</text:span><text:span text:style-name="T25">, Regionų apygardos administracinio teismo Panevėžio rūmams (Respublikos g. 62, Panevėžys) Lietuvos Respublikos administracinių bylų teisenos įstatymo nustatyta tvarka.</text:span></text:p>
      <text:p text:style-name="P26"/>
      <text:p text:style-name="P27"/>
      <text:p text:style-name="P28"><text:span text:style-name="T29">Savivaldybės <text:s/>mer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Parengė</text:p>
          </table:table-cell>
        </table:table-row>
        <table:table-row table:style-name="TableRow52">
          <table:table-cell table:style-name="TableCell53">
            <text:p text:style-name="Normal">Finansų ir biudžeto skyriaus vedėja</text:p>
          </table:table-cell>
        </table:table-row>
        <table:table-row table:style-name="TableRow54">
          <table:table-cell table:style-name="TableCell55">
            <text:p text:style-name="Normal">Reda Totorienė</text:p>
          </table:table-cell>
        </table:table-row>
      </table:table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20-07-08T17:36:00Z</meta:creation-date>
    <dc:date>2020-07-08T17:36:00Z</dc:date>
    <meta:print-date>2020-03-12T15:21:00Z</meta:print-date>
    <meta:template xlink:href="Normal.dotm" xlink:type="simple"/>
    <meta:editing-cycles>2</meta:editing-cycles>
    <meta:editing-duration>PT0S</meta:editing-duration>
    <meta:user-defined meta:name="LabbisDVSAttachmentId">fc5ee504-87d1-4ccf-9a9e-584e1a06af1f</meta:user-defined>
    <meta:document-statistic meta:page-count="2" meta:paragraph-count="12" meta:word-count="106" meta:character-count="912" meta:row-count="34" meta:non-whitespace-character-count="818"/>
  </office:meta>
</office:document-meta>
</file>