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5in" fo:text-indent="0.6187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07%"/>
      <style:text-properties fo:font-weight="bold" style:font-weight-asian="bold" style:font-weight-complex="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fo:background-color="#FFFFFF" fo:language="en" fo:country="US"/>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style:font-weight-complex="bold" style:font-size-complex="12pt" fo:background-color="#FFFFFF" fo:language="en" fo:country="U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fo:text-indent="0.043in"/>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style>
    <style:style style:name="P27" style:parent-style-name="Normal" style:family="paragraph">
      <style:paragraph-properties fo:text-align="center"/>
      <style:text-properties fo:font-weight="bold" style:font-weight-asian="bold" style:font-weight-complex="bold" fo:color="#000000" style:font-size-complex="12pt" fo:background-color="#FFFFFF"/>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1.575in" fo:text-indent="-1.082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4923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1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line-height="150%"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1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line-height="150%" fo:text-indent="0.5in">
        <style:tab-stops>
          <style:tab-stop style:type="left" style:position="0.6895in"/>
          <style:tab-stop style:type="left" style:position="3.83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6895in"/>
        </style:tab-stops>
      </style:paragraph-properties>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margin-left="1.6736in" fo:text-indent="-1.1812in">
        <style:tab-stops>
          <style:tab-stop style:type="left" style:position="-0.098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justify" fo:line-height="150%"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fo:widows="0" fo:orphans="0" fo:text-align="justify" fo:line-height="150%" fo:text-indent="0.4923in"/>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widows="0" fo:orphans="0" fo:text-align="justify" fo:line-height="150%" fo:text-indent="0.4923in"/>
    </style:style>
    <style:style style:name="T225" style:parent-style-name="DefaultParagraphFont" style:family="text">
      <style:text-properties style:font-weight-complex="bold" style:font-size-complex="11pt"/>
    </style:style>
    <style:style style:name="T226" style:parent-style-name="DefaultParagraphFont" style:family="text">
      <style:text-properties style:font-weight-complex="bold" style:font-size-complex="11pt"/>
    </style:style>
    <style:style style:name="T227" style:parent-style-name="DefaultParagraphFont" style:family="text">
      <style:text-properties style:font-weight-complex="bold" style:font-size-complex="11pt"/>
    </style:style>
    <style:style style:name="T228" style:parent-style-name="DefaultParagraphFont" style:family="text">
      <style:text-properties fo:font-weight="bold" style:font-weight-asian="bold" style:font-size-complex="11pt"/>
    </style:style>
    <style:style style:name="T229" style:parent-style-name="DefaultParagraphFont" style:family="text">
      <style:text-properties style:font-weight-complex="bold" style:font-size-complex="11pt"/>
    </style:style>
    <style:style style:name="T230" style:parent-style-name="DefaultParagraphFont" style:family="text">
      <style:text-properties style:font-weight-complex="bold" style:font-size-complex="11pt" fo:background-color="#FFFFFF"/>
    </style:style>
    <style:style style:name="T231" style:parent-style-name="DefaultParagraphFont" style:family="text">
      <style:text-properties style:font-weight-complex="bold" style:font-size-complex="11pt" fo:background-color="#FFFFFF"/>
    </style:style>
    <style:style style:name="T232" style:parent-style-name="DefaultParagraphFont" style:family="text">
      <style:text-properties style:font-weight-complex="bold" style:font-size-complex="11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4923in"/>
    </style:style>
    <style:style style:name="P297" style:parent-style-name="Normal" style:family="paragraph">
      <style:paragraph-properties fo:widows="0" fo:orphans="0" fo:text-align="justify" fo:line-height="150%" fo:text-indent="0.4923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widows="0" fo:orphans="0" fo:text-align="justify" fo:line-height="150%" fo:text-indent="0.4923in"/>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4923in"/>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465in"/>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left="1.575in" fo:text-indent="-1.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text-properties fo:color="#000000" style:font-size-complex="12pt" style:language-asian="lt" style:country-asian="LT"/>
    </style:style>
    <style:style style:name="P393" style:parent-style-name="Normal" style:family="paragraph">
      <style:paragraph-properties fo:widows="0" fo:orphans="0" fo:margin-left="4.9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widows="0" fo:orphans="0" fo:margin-left="4.5in" fo:text-indent="0.4in">
        <style:tab-stops/>
      </style:paragraph-properties>
      <style:text-properties style:font-size-complex="12pt"/>
    </style:style>
    <style:style style:name="P396" style:parent-style-name="Normal" style:family="paragraph">
      <style:paragraph-properties fo:widows="0" fo:orphans="0" fo:margin-left="4in" fo:text-indent="0.9in">
        <style:tab-stops/>
      </style:paragraph-properties>
      <style:text-properties style:font-size-complex="12pt"/>
    </style:style>
    <style:style style:name="P397" style:parent-style-name="Normal" style:family="paragraph">
      <style:paragraph-properties fo:widows="0" fo:orphans="0" fo:text-align="center" fo:line-height="150%" fo:text-indent="0.5in"/>
      <style:text-properties fo:font-weight="bold" style:font-weight-asian="bold" style:font-size-complex="12pt"/>
    </style:style>
    <style:style style:name="P398" style:parent-style-name="Normal" style:family="paragraph">
      <style:paragraph-properties fo:widows="0" fo:orphans="0" fo:text-align="center" fo:line-height="150%"/>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widows="0" fo:orphans="0" fo:text-align="center" fo:line-height="150%"/>
      <style:text-properties fo:font-weight="bold" style:font-weight-asian="bold"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margin-left="0.4923in">
        <style:tab-stops/>
      </style:paragraph-properties>
      <style:text-properties fo:font-weight="bold" style:font-weight-asian="bold" style:font-weight-complex="bold"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text-indent="0.4923in"/>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P428" style:parent-style-name="Normal" style:family="paragraph">
      <style:paragraph-properties fo:text-align="justify" fo:text-indent="0.677in"/>
      <style:text-properties fo:color="#000000" style:font-size-complex="12pt" style:language-asian="lt" style:country-asian="LT"/>
    </style:style>
    <style:style style:name="P429" style:parent-style-name="Normal" style:family="paragraph">
      <style:paragraph-properties fo:text-align="justify"/>
      <style:text-properties fo:color="#000000"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text-transform="uppercase" fo:color="#000000" style:font-size-complex="12pt" style:language-asian="lt" style:country-asian="LT"/>
    </style:style>
    <style:style style:name="P433" style:parent-style-name="Normal" style:family="paragraph">
      <style:paragraph-properties fo:line-height="106%" fo:text-indent="0.043in"/>
      <style:text-properties fo:color="#000000" style:font-size-complex="12pt" style:language-asian="lt" style:country-asian="LT"/>
    </style:style>
    <style:style style:name="P434" style:parent-style-name="Normal" style:family="paragraph">
      <style:paragraph-properties fo:text-align="justify" fo:line-height="150%" fo:text-indent="0.5in"/>
      <style:text-properties fo:color="#000000" style:font-size-complex="12pt" style:language-asian="lt" style:country-asian="LT"/>
    </style:style>
    <style:style style:name="P435" style:parent-style-name="Normal" style:family="paragraph">
      <style:paragraph-properties fo:text-align="center"/>
      <style:text-properties fo:font-weight="bold" style:font-weight-asian="bold" style:font-weight-complex="bold" fo:color="#000000" style:font-size-complex="12pt" fo:background-color="#FFFFFF"/>
    </style:style>
    <style:style style:name="P436" style:parent-style-name="Normal" style:family="paragraph">
      <style:paragraph-properties fo:text-align="center"/>
      <style:text-properties fo:font-weight="bold" style:font-weight-asian="bold" style:font-weight-complex="bold" fo:color="#000000" style:font-size-complex="12pt" fo:background-color="#FFFFFF"/>
    </style:style>
    <style:style style:name="P437" style:parent-style-name="Normal" style:family="paragraph">
      <style:paragraph-properties fo:text-align="center"/>
      <style:text-properties fo:font-weight="bold" style:font-weight-asian="bold" style:font-weight-complex="bold" fo:color="#000000" style:font-size-complex="12pt" fo:background-color="#FFFFFF"/>
    </style:style>
    <style:style style:name="P438" style:parent-style-name="Normal" style:family="paragraph">
      <style:paragraph-properties fo:text-align="center"/>
      <style:text-properties fo:font-weight="bold" style:font-weight-asian="bold" style:font-weight-complex="bold" fo:color="#000000" style:font-size-complex="12pt" fo:background-color="#FFFFFF"/>
    </style:style>
    <style:style style:name="P439" style:parent-style-name="Normal" style:family="paragraph">
      <style:paragraph-properties fo:text-align="center"/>
      <style:text-properties fo:font-weight="bold" style:font-weight-asian="bold" style:font-weight-complex="bold" fo:color="#000000" style:font-size-complex="12pt" fo:background-color="#FFFFFF"/>
    </style:style>
    <style:style style:name="P440" style:parent-style-name="Normal" style:family="paragraph">
      <style:paragraph-properties fo:text-align="center"/>
      <style:text-properties fo:font-weight="bold" style:font-weight-asian="bold" style:font-weight-complex="bold" fo:color="#000000" style:font-size-complex="12pt" fo:background-color="#FFFFFF"/>
    </style:style>
    <style:style style:name="P441" style:parent-style-name="Normal" style:family="paragraph">
      <style:paragraph-properties fo:text-align="center"/>
      <style:text-properties fo:font-weight="bold" style:font-weight-asian="bold" style:font-weight-complex="bold" fo:color="#000000" style:font-size-complex="12pt" fo:background-color="#FFFFFF"/>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AUGALŲ APSAUGOS ĮSTATYMO NR.<text:s/></text:span><text:span text:style-name="T14">I-1069<text:s/></text:span><text:span text:style-name="T15">24 STRAIPSNIO PAKEITIMO,<text:s/></text:span><text:span text:style-name="T16">ĮSTATYMO<text:s/></text:span><text:span text:style-name="T17">PAPILDYMO 25,<text:s/></text:span><text:span text:style-name="T18">26, 27, 28, 29, 30, 31<text:s/></text:span><text:span text:style-name="T19"><text:s/>STRAIPSNIAIS<text:s/></text:span><text:span text:style-name="T20">IR</text:span></text:p>
      <text:p text:style-name="P21">ĮSTATYMO PRIEDO PAKEITIMO<text:s/></text:p>
      <text:p text:style-name="P22">ĮSTATYMAS</text:p>
      <text:p text:style-name="P23"/>
      <text:p text:style-name="P24">2020   m.                    d. Nr.<text:s/></text:p>
      <text:p text:style-name="P25">Vilnius</text:p>
      <text:p text:style-name="P26"/>
      <text:p text:style-name="P27"/>
      <text:p text:style-name="P28"><text:span text:style-name="T29">1</text:span><text:span text:style-name="T30"><text:s/>straipsnis.<text:s/></text:span><text:span text:style-name="T31">24 straipsnio pakeitimas</text:span></text:p>
      <text:p text:style-name="P32"><text:span text:style-name="T33">Pakeisti<text:s/></text:span><text:span text:style-name="T34">24<text:s/></text:span><text:span text:style-name="T35">straipsnį ir jį išdėstyti taip:</text:span></text:p>
      <text:p text:style-name="P36"><text:span text:style-name="T37">„</text:span><text:span text:style-name="T38">24</text:span><text:span text:style-name="T39"><text:s/>straipsnis.<text:s/></text:span><text:span text:style-name="T40">Atsakomybė už šio įstatymo<text:s/></text:span><text:span text:style-name="T41">ir kitų augalų apsaugą reglamentuojančių teisės aktų</text:span><text:span text:style-name="T42"><text:s/>pažeidimus</text:span></text:p>
      <text:p text:style-name="P43"><text:span text:style-name="T44">1</text:span><text:span text:style-name="T45">. Asmenims, juridinių<text:s/></text:span><text:span text:style-name="T46">asmenų vadovams ar kitiems<text:s/></text:span><text:span text:style-name="T47">atsakingiems asmenims</text:span><text:span text:style-name="T48"><text:s/>už šio įstatymo ir kitų augalų apsaugą reglamentuojančių teisės aktų pažeidimus skiriamos Lietuvos Respublikos administracinių nusižengimų kodekse nustatytos administracinės nuobaudos.</text:span></text:p>
      <text:p text:style-name="P49"><text:span text:style-name="T50">2</text:span><text:span text:style-name="T51">. Juridiniams asmenims už<text:s/></text:span><text:span text:style-name="T52">Lietuvos Respublik</text:span><text:span text:style-name="T53">oje neregistruotų augalų apsaugos produktų, i</text:span><text:span text:style-name="T54">šskyrus Reglamento 2009/1107/EB 28 straipsnio 2 dalies a, b, c, d punktuose ir 53 straipsnyje nurodytas išimtis,<text:s/></text:span><text:span text:style-name="T55">įvežimą į Lietuvos Respubliką<text:s/></text:span><text:span text:style-name="T56">iš Europos Sąjungos valstybių narių ir Europos ekonominės erdvės val</text:span><text:span text:style-name="T57">stybių ar iš ne Europos Sąjungos valstybių narių ir ne Europos ekonominės erdvės valstybių</text:span><text:span text:style-name="T58">, tiekimą rinkai, taip pat už augalų apsaugos produktų, netapačių Lietuvos Respublikoje registruotiems augalų apsaugos produktams, įvežimą į Lietuvos Respubliką<text:s/></text:span><text:span text:style-name="T59">iš Eu</text:span><text:span text:style-name="T60">ropos Sąjungos valstybių narių<text:s/></text:span><text:span text:style-name="T61">ir Europos ekonominės erdvės valstybių<text:s/></text:span><text:span text:style-name="T62">ar iš ne Europos Sąjungos valstybių narių ir ne Europos ekonominės erdvės valstybių,</text:span><text:span text:style-name="T63"><text:s/></text:span><text:span text:style-name="T64">tiekimą rinkai ar už <text:s/>falsifikuotų augalų apsaugos produktų įvežimą į Lietuvos Respubliką<text:s/></text:span><text:span text:style-name="T65">iš Europos<text:s/></text:span><text:span text:style-name="T66">Sąjungos valstybių narių ar Europos ekonominės erdvės valstybių ar iš ne Europos Sąjungos valstybių narių ir ne Europos ekonominės erdvės valstybių</text:span><text:span text:style-name="T67">, tiekimą rinkai skiriamos <text:s/>šiame</text:span><text:span text:style-name="T68"><text:s/>įstatyme nustatytos piniginės baudos.“</text:span></text:p>
      <text:p text:style-name="P69"/>
      <text:p text:style-name="P70"><text:span text:style-name="T71">2</text:span><text:span text:style-name="T72"><text:s/>straipsnis.<text:s/></text:span><text:span text:style-name="T73">Įstatymo<text:s/></text:span><text:span text:style-name="T74">papildymas 25 straipsniu</text:span></text:p>
      <text:p text:style-name="P75"><text:span text:style-name="T76">Papildyti Įstatymą 25 straipsniu:</text:span></text:p>
      <text:p text:style-name="P77"><text:span text:style-name="T78">„</text:span><text:span text:style-name="T79">25</text:span><text:span text:style-name="T80"><text:s/>straipsnis.<text:s/></text:span><text:span text:style-name="T81">Baudos</text:span></text:p>
      <text:p text:style-name="P82"><text:span text:style-name="T83">1</text:span><text:span text:style-name="T84">.</text:span><text:span text:style-name="T85"><text:tab/>Tarnyba už Lietuvos Respublikoje neregistruotų augalų apsaugos produktų, i</text:span><text:span text:style-name="T86">šskyrus Reglamento 2009/1107/EB 28 straipsnio 2 dalies a, b, c, d punktuose ir 53 straipsnyje nurodytas išimtis,<text:s/></text:span><text:span text:style-name="T87">įvežimą į Lietuvos Respubliką<text:s/></text:span><text:span text:style-name="T88">iš Europos Sąjungos valstybių narių ir Europos ekonominės<text:s/></text:span><text:soft-page-break/><text:span text:style-name="T89">erdvės valstybių ar iš ne Europos Sąjungos valstybių na</text:span><text:span text:style-name="T90">rių ir ne Europos ekonominės erdvės valstybių</text:span><text:span text:style-name="T91">, tiekimą rinkai juridiniams asmenims skiria nuo 5 iki 7 procentų bendrųjų metinių pajamų baudą. Juridiniams asmenims pakartotinai per vienus metus<text:s/></text:span><text:span text:style-name="T92">nuo nutarimo skirti baudą įsigaliojimo dienos<text:s/></text:span><text:span text:style-name="T93">padariusiems paže</text:span><text:span text:style-name="T94">idimą, už kurį buvo paskirta šioje dalyje nurodyta bauda, Tarnyba skiria nuo 8 iki 10 procentų bendrųjų metinių pajamų baudą.</text:span></text:p>
      <text:p text:style-name="P95"><text:span text:style-name="T96">2</text:span><text:span text:style-name="T97">.</text:span><text:span text:style-name="T98"><text:tab/>Tarnyba už augalų apsaugos produktų, netapačių Lietuvos Respublikoje registruotiems augalų apsaugos produktams, įvežimą į L</text:span><text:span text:style-name="T99">ietuvos Respubliką<text:s/></text:span><text:span text:style-name="T100">iš Europos Sąjungos valstybių narių<text:s/></text:span><text:span text:style-name="T101">ir Europos ekonominės erdvės valstybių<text:s/></text:span><text:span text:style-name="T102">ar iš ne Europos Sąjungos valstybių narių ir ne Europos ekonominės erdvės valstybių</text:span><text:span text:style-name="T103">,</text:span><text:span text:style-name="T104"><text:s/>tiekimą rinkai juridiniams asmenims skiria nuo 7 iki 9 procentų bendrųjų meti</text:span><text:span text:style-name="T105">nių pajamų baudą. Juridiniams asmenims, pakartotinai per vienus metus<text:s/></text:span><text:span text:style-name="T106">nuo nutarimo skirti baudą įsigaliojimo dienos<text:s/></text:span><text:span text:style-name="T107">padariusiems pažeidimą, už kurį buvo paskirta šioje dalyje nurodyta bauda, Tarnyba skiria nuo 10 iki 12 procentų bendrųjų metinių pajamų bau</text:span><text:span text:style-name="T108">dą.</text:span></text:p>
      <text:p text:style-name="P109"><text:span text:style-name="T110">3</text:span><text:span text:style-name="T111">.</text:span><text:span text:style-name="T112"><text:tab/>Tarnyba už falsifikuotų augalų apsaugos produktų įvežimą į Lietuvos Respubliką<text:s/></text:span><text:span text:style-name="T113">iš Europos Sąjungos valstybių narių ar Europos ekonominės erdvės valstybių ar iš ne Europos Sąjungos valstybių narių ir ne Europos ekonominės erdvės valstybių</text:span><text:span text:style-name="T114">, tiekimą rinkai juridiniams asmenims skiria nuo 9 iki 11 procentų bendrųjų metinių pajamų baudą. Juridiniams asmenims, pakartotinai per vienus metus<text:s/></text:span><text:span text:style-name="T115">nuo nutarimo skirti baudą įsigaliojimo dienos<text:s/></text:span><text:span text:style-name="T116">padariusiems pažeidimą, už kurį buvo paskirta šioje dalyje n</text:span><text:span text:style-name="T117">urodyta bauda, Tarnyba skiria nuo 12 iki 14 procentų bendrųjų metinių pajamų baudą.</text:span></text:p>
      <text:p text:style-name="P118"><text:span text:style-name="T119">4</text:span><text:span text:style-name="T120">.</text:span><text:span text:style-name="T121"><text:tab/>Bendrosios metinės pajamos, pagal kurias skaičiuojamas skiriamos baudos dydis, nustatomos pagal juridinių asmenų finansinių ataskaitų duomenis už praėjusius finansin</text:span><text:span text:style-name="T122">ius metus. <text:s/>Tais atvejais, jei juridinis asmuo finansinių ataskaitų už praėjusius finansinius metus nepateikė, bendrosios metinės pajamos, pagal kurias skaičiuojamas skiriamos baudos dydis, nustatomos pagal juridinių asmenų <text:s/>paskutinių sudarytų (pasirašytų</text:span><text:span text:style-name="T123">) metinių finansinių ataskaitų duomenis.<text:s/></text:span></text:p>
      <text:p text:style-name="P124"><text:span text:style-name="T125">5</text:span><text:span text:style-name="T126">.</text:span><text:span text:style-name="T127"><text:tab/>Tais atvejais, kai sunku ar neįmanoma nustatyti juridinių <text:s/>asmenų bendrųjų metinių pajamų arba bendrosios metinės pajamos yra mažesnės negu 200 000 eurų, Tarnyba vietoj šio straipsnio 1–3 dalyse nurodytos ba</text:span><text:span text:style-name="T128">udos juridiniams <text:s/>asmenims skiria nuo 10 000 iki 20 000 eurų baudą.</text:span><text:span text:style-name="T129">“</text:span></text:p>
      <text:p text:style-name="P130"/>
      <text:p text:style-name="P131"><text:span text:style-name="T132">3</text:span><text:span text:style-name="T133"><text:s/>straipsnis.<text:s/></text:span><text:span text:style-name="T134">Įstatymo papildymas 26 straipsniu</text:span></text:p>
      <text:p text:style-name="P135"><text:span text:style-name="T136">Papildyti Įstatymą 26 straipsniu:</text:span></text:p>
      <text:p text:style-name="P137"><text:span text:style-name="T138">„</text:span><text:span text:style-name="T139">26</text:span><text:span text:style-name="T140"><text:s text:c="2"/>straipsnis.<text:s/></text:span><text:span text:style-name="T141">Baudų skyrimas ir jų dydžio nustatymas</text:span></text:p>
      <text:p text:style-name="P142"><text:span text:style-name="T143">1</text:span><text:span text:style-name="T144">.</text:span><text:span text:style-name="T145"><text:tab/>Skiriamos baudos dydis ju</text:span><text:span text:style-name="T146">ridiniams asmenims diferencijuojamas atsižvelgiant į:</text:span></text:p>
      <text:p text:style-name="P147"><text:span text:style-name="T148">1</text:span><text:span text:style-name="T149">)</text:span><text:span text:style-name="T150"><text:tab/><text:s text:c="3"/>pažeidimo pobūdį;</text:span></text:p>
      <text:p text:style-name="P151"><text:span text:style-name="T152">2</text:span><text:span text:style-name="T153">)</text:span><text:span text:style-name="T154"><text:tab/>pažeidimo trukmę;</text:span></text:p>
      <text:p text:style-name="P155"><text:span text:style-name="T156">3</text:span><text:span text:style-name="T157">)</text:span><text:span text:style-name="T158"><text:tab/>pažeidimo mastą;</text:span></text:p>
      <text:p text:style-name="P159"><text:span text:style-name="T160">4</text:span><text:span text:style-name="T161">)</text:span><text:span text:style-name="T162"><text:tab/>atsakomybę lengvinančias ir sunkinančias aplinkybes.</text:span></text:p>
      <text:p text:style-name="P163"><text:span text:style-name="T164">2</text:span><text:span text:style-name="T165">.</text:span><text:span text:style-name="T166"><text:tab/></text:span><text:span text:style-name="T167">Atsakomybę lengvinančiomis aplinkybėmis laikoma tai, kad<text:s/></text:span><text:span text:style-name="T168">juridinis asmuo, pa</text:span><text:span text:style-name="T169">daręs pažeidimą, savo noru užkirto kelią žalingoms pažeidimo pasekmėms; padėjo Tarnybai tyrimo metu, taip sudarydamas sąlygas Tarnybai efektyviau atlikti tyrimą; atlygino nuostolius; pašalino padarytą žalą; savo valia nutraukė pažeidimą.</text:span><text:span text:style-name="T170"><text:s text:c="2"/></text:span></text:p>
      <text:p text:style-name="P171"><text:span text:style-name="T172">3</text:span><text:span text:style-name="T173">. Atsakomybę sunkinančiomis aplinkybėmis laikoma tai, kad<text:s/></text:span><text:span text:style-name="T174">juridinis asmuo<text:s/></text:span><text:span text:style-name="T175">Tarnybai kliudė atlikti tyrimą, slėpė padarytą pažeidimą, naikino ir (ar) klastojo pažeidimo įrodymus, tęsė pažeidimą nepaisydamas Tarnybos įpareigojimo nutraukti neteisėtus<text:s/></text:span><text:span text:style-name="T176">veiksmus, per vienus metus nuo nutarimo skirti baudą už šio įstatymo 25 straipsnio 1, 2, 3 dalyse nurodytą pažeidimą įsiteisėjimo dienos juridinis asmuo pakartotinai padarė tą patį ar kitą šio įstatymo 25 straipsnio 1, 2, 3 dalyse numatytą pažeidimą.</text:span></text:p>
      <text:p text:style-name="P177"><text:span text:style-name="T178">4</text:span><text:span text:style-name="T179">.<text:s/></text:span><text:span text:style-name="T180">Skiriamos baudos dydis nustatomas atsižvelgiant į šio straipsnio 2 ir 3 dalyse nustatytas atsakomybę lengvinančias ir sunkinančias aplinkybes, pažeidimo pobūdį, pažeidimo trukmę,<text:s/></text:span><text:span text:style-name="T181">mastą taip pat<text:s/></text:span><text:span text:style-name="T182">mažiausios ir didžiausios baudos vidurkį</text:span><text:span text:style-name="T183">. Jeigu nustatomos vien lengvinančios ar kitos juridinio asmens padėtį gerinančios aplinkybės, baudos dydis yra mažinamas<text:s/></text:span><text:span text:style-name="T184">nuo jos vidurkio iki minimalaus dydžio</text:span><text:span text:style-name="T185">, o jeigu nustatomos vien tik sunkinančios ar kitos juridinio asmens padėtį bloginančios aplinky</text:span><text:span text:style-name="T186">bės, baudos dydis yra didinamas<text:s/></text:span><text:span text:style-name="T187">nuo jos vidurkio iki maksimalaus dydžio</text:span><text:span text:style-name="T188">. Kai yra ir atsakomybę lengvinančių ar kitų juridinio asmens padėtį gerinančių, ir atsakomybę sunkinančių ar kitų juridinio asmens padėtį bloginančių aplinkybių, baudos dydis mažinamas</text:span><text:span text:style-name="T189"><text:s/>arba didinamas atsižvelgiant į aplinkybių skaičių ir reikšmingumą.<text:s/></text:span><text:span text:style-name="T190">Baudos dydžio mažinimas ar didinimas turi būti motyvuojamas.</text:span><text:span text:style-name="T191">“</text:span></text:p>
      <text:p text:style-name="P192"/>
      <text:p text:style-name="P193"><text:span text:style-name="T194">4</text:span><text:span text:style-name="T195"><text:s/>straipsnis.<text:s/></text:span><text:span text:style-name="T196">Įstatymo papildymas 27 straipsniu</text:span></text:p>
      <text:p text:style-name="P197"><text:span text:style-name="T198">Papildyti Įstatymą 27 straipsniu:</text:span></text:p>
      <text:p text:style-name="P199"><text:span text:style-name="T200">„</text:span><text:span text:style-name="T201">27</text:span><text:span text:style-name="T202"><text:s/>straipsnis.<text:s/></text:span><text:span text:style-name="T203">Bylų dėl ši</text:span><text:span text:style-name="T204">o įstatymo 25 straipsnio 1, 2, 3 dalyse nurodytų pažeidimų nagrinėjimo tvarka</text:span></text:p>
      <text:p text:style-name="P205"><text:span text:style-name="T206">1</text:span><text:span text:style-name="T207">.</text:span><text:span text:style-name="T208"><text:s/></text:span><text:span text:style-name="T209">Tarnyba nagrinėja bylas dėl šio įstatymo pažeidimų ir skiria šiame įstatyme nustatytas baudas.<text:s/></text:span><text:span text:style-name="T210">Juridinių asmenų padarytus šio įstatymo 25 straipsnio 1, 2, 3 dalyse nurodyt</text:span><text:span text:style-name="T211">us pažeidimus tiria, juridinių asmenų padarytų pažeidimų protokolus (toliau – protokolas) surašo Tarnybos direktoriaus įgalioti pareigūnai.<text:s/></text:span><text:span text:style-name="T212">Protokolas surašomas dviem egzemplioriais dalyvaujant pažeidimo padarymu įtariamam juridinio asmens vadovui arba jo<text:s/></text:span><text:span text:style-name="T213">įgaliotam atstovui. Apie pažeidimo protokolo surašymo laiką ir vietą juridinio asmens <text:s/>vadovui arba jo įgaliotam atstovui pranešama ne vėliau kaip prieš tris darbo dienas registruotu laišku, siunčiamu Juridinių asmenų registre nurodytu juridinio asmens buv</text:span><text:span text:style-name="T214">einės adresu, išskyrus atvejus, kai juridinis asmuo nurodo kitą<text:s/></text:span><text:soft-page-break/><text:span text:style-name="T215">korespondencijos įteikimo adresą, arba Juridinių asmenų registre nurodytu elektroninių siuntų pristatymo adresu. Juridinio asmens vadovo ar jo įgalioto atstovo nedalyvavimas, jeigu jam buvo ti</text:span><text:span text:style-name="T216">nkamai pranešta, neužkerta kelio pažeidimo protokolui surašyti. Vienas protokolo egzempliorius nedelsiant įteikiamas juridinio asmens vadovui ar jo įgaliotam atstovui. Jeigu juridinio asmens vadovas ar jo įgaliotas atstovas nedalyvauja surašant pažeidimo p</text:span><text:span text:style-name="T217">rotokolą, šio protokolo egzempliorius ne vėliau kaip per tris darbo dienas nuo protokolo surašymo dienos išsiunčiamas juridiniam asmeniui ar jo įgaliotam atstovui registruotu laišku Juridinių asmenų registre nurodytu buveinės adresu, išskyrus atvejus, kai<text:s/></text:span><text:span text:style-name="T218">juridinio asmens vadovas ar jo įgaliotas atstovas nurodo kitą korespondencijos įteikimo adresą, arba Juridinių asmenų registre nurodytu elektroninių siuntų pristatymo adresu.</text:span><text:span text:style-name="T219"><text:s/></text:span></text:p>
      <text:p text:style-name="P220"><text:span text:style-name="T221">2</text:span><text:span text:style-name="T222">. Bylos nagrinėjamos ir baudos skiriamos šio įstatymo ir Tarnybos direktori</text:span><text:span text:style-name="T223">aus įsakymu nustatyta tvarka.<text:s/></text:span></text:p>
      <text:p text:style-name="P224"><text:span text:style-name="T225">3</text:span><text:span text:style-name="T226">. Bylos dėl šio <text:s/>įstatymo 25 straipsnio 1, 2, 3 dalyse nurodytų pažeidimų nagrinėjimas turi būti numatytas ne anksčiau kaip po 15 darbo dienų nuo protokolo kopijos įteikimo įtariamam pažeidimo padarymu juridiniam asmeniui dienos. Terminas pradedamas skaiči</text:span><text:span text:style-name="T227">uoti kitą dieną po to, kai protokolo kopija buvo įteikta įtariamam</text:span><text:span text:style-name="T228"><text:s/></text:span><text:span text:style-name="T229">pažeidimo padarymu juridiniam asmeniui. Tinkamu pranešimu apie bylos nagrinėjimo <text:s/>vietą ir laiką laikytinas pranešimas, išsiųstas Juridinių<text:s/></text:span><text:span text:style-name="T230">asmenų registre nurodytu buveinės adresu, išskyru</text:span><text:span text:style-name="T231">s atvejus, kai juridinis asmuo nurodo kitą korespondencijos įteikimo adresą, arba elektroniniu paštu Juridinių asmenų registre nurodytu elektroninių siuntų pristatymo adresu</text:span><text:span text:style-name="T232">.</text:span></text:p>
      <text:p text:style-name="P233"><text:span text:style-name="T234">4</text:span><text:span text:style-name="T235">.<text:s/></text:span><text:span text:style-name="T236">Tarnyba bylas dėl šio įstatymo 25 straipsnio 1, 2, 3 dalyse<text:s/></text:span><text:span text:style-name="T237">nurodytų pažei</text:span><text:span text:style-name="T238">dimų nagrinėja rašytine tvarka, išskyrus atvejus, kai yra gautas dėl šio<text:s/></text:span><text:span text:style-name="T239">įstatymo 25 straipsnio 1, 2, 3 dalyse <text:s/></text:span><text:span text:style-name="T240">nurodyto pažeidimo atsakomybėn traukiamo<text:s/></text:span><text:span text:style-name="T241">juridinio asmens ar jo įgalioto atstovo motyvuotas<text:s/></text:span><text:span text:style-name="T242">prašymas pažeidimą nagrinėti žodžiu arba Tarnybos in</text:span><text:span text:style-name="T243">iciatyva, kai būtina išklausyti žodinius pažeidimo nagrinėjimo dalyvių paaiškinimus, ar kitais atvejais, kai pažeidimas gali būti geriau išnagrinėtas žodine tvarka. Bylą nagrinėjant <text:s/>rašytine tvarka, proceso dalyviai ar jų įgalioti atstovai apie bylos nagr</text:span><text:span text:style-name="T244">inėjimo laiką, vietą ir turimas teises bei pareigas yra informuojami šio straipsnio 3 dalyje nustatyta tvarka. Bylą nagrinėjant žodine tvarka, Tarnyba posėdį ar jo dalį gali skelbti uždarą, kai tai būtina norint apsaugoti valstybės, tarnybos, komercinę ar<text:s/></text:span><text:span text:style-name="T245">profesinę paslaptį arba užtikrinti asmens teisę į privataus gyvenimo neliečiamumą.</text:span></text:p>
      <text:p text:style-name="P246"><text:span text:style-name="T247">5</text:span><text:span text:style-name="T248">. Dėl šio<text:s/></text:span><text:span text:style-name="T249">įstatymo 25 straipsnio 1, 2, 3 dalyse<text:s/></text:span><text:span text:style-name="T250">nurodytų pažeidimų atsakomybėn traukiamas juridinis asmuo ar jo įgaliotas atstovas bylos nagrinėjimo metu turi teisę sus</text:span><text:span text:style-name="T251">ipažinti su surinkta tyrimo medžiaga, išskyrus valstybės, tarnybos, komercinę ar profesinę paslaptį sudarančią medžiagą, daryti šios medžiagos išrašus, teikti paaiškinimus, prašymus, įrodymus.<text:s/></text:span></text:p>
      <text:p text:style-name="P252"><text:span text:style-name="T253">6</text:span><text:span text:style-name="T254">.<text:s/></text:span><text:span text:style-name="T255">Nagrinėjant bylą dėl šio<text:s/></text:span><text:span text:style-name="T256">įstatymo 25 straipsnio 1, 2, 3</text:span><text:span text:style-name="T257"><text:s/>dalyse<text:s/></text:span><text:span text:style-name="T258">nurodytų pažeidimų žodine<text:s/></text:span><text:soft-page-break/><text:span text:style-name="T259">tvarka, posėdyje dalyvauja protokolą surašęs Tarnybos pareigūnas, dėl šio<text:s/></text:span><text:span text:style-name="T260">įstatymo 25 straipsnio 1, 2, 3 dalyse<text:s/></text:span><text:span text:style-name="T261">nurodyto pažeidimo atsakomybėn traukiamo<text:s/></text:span><text:span text:style-name="T262">juridinio asmens vadovas<text:s/></text:span><text:span text:style-name="T263">ir (arba) jo įgaliotas atstovas. Prireikus į</text:span><text:span text:style-name="T264"><text:s/>posėdį kviečiami asmenys, kuriems žinomos su nagrinėjamu pažeidimu susijusios aplinkybės (liudytojai), bei kitų valstybės ir (ar) savivaldybių institucijų, įstaigų ar organizacijų arba kitų juridinių asmenų atstovai, ekspertai, teikiantys išvadas.</text:span></text:p>
      <text:p text:style-name="P265"><text:span text:style-name="T266">7</text:span><text:span text:style-name="T267">.<text:s/></text:span><text:span text:style-name="T268">Išnagrinėjusi bylą dėl šio<text:s/></text:span><text:span text:style-name="T269">įstatymo 25 straipsnio 1, 2, 3 dalyse</text:span><text:span text:style-name="T270"><text:s/>nurodyto pažeidimo, Tarnyba priima vieną iš šių sprendimų:</text:span></text:p>
      <text:p text:style-name="P271"><text:span text:style-name="T272">1</text:span><text:span text:style-name="T273">) skirti šiame įstatyme nustatytą baudą;</text:span></text:p>
      <text:p text:style-name="P274"><text:span text:style-name="T275">2</text:span><text:span text:style-name="T276">) nutraukti bylą, jei padaryta veika neturi<text:s/></text:span><text:span text:style-name="T277">šio įstatymo 25 straipsnio 1, 2, 3 daly</text:span><text:span text:style-name="T278">se nurodyto (-ų) pažeidimo (-ų)</text:span><text:span text:style-name="T279"><text:s/>požymių.</text:span></text:p>
      <text:p text:style-name="P280"><text:span text:style-name="T281">8</text:span><text:span text:style-name="T282">. <text:s/>Tarnybos sprendimai įforminami nutarimais. Nutarime nurodoma: Tarnybos pavadinimas, šio<text:s/></text:span><text:span text:style-name="T283">įstatymo 25 straipsnio 1, 2, 3 dalyse<text:s/></text:span><text:span text:style-name="T284">nurodyto pažeidimo nagrinėjimo data ir vieta, duomenys apie pažeidėją, pažeidimo aplinkybės, įrodymai, kuriais grindžiamas nutarimas, pažeidėjo paaiškinimai ir jų vertinimas, šio įstatymo straipsnis, kuriame nustatyta atsakomybė už pažeidimą, priimtas spre</text:span><text:span text:style-name="T285">ndimas, jo įvykdymo tvarka, nutarimo apskundimo terminai ir tvarka.<text:s/></text:span></text:p>
      <text:p text:style-name="P286"><text:span text:style-name="T287">9</text:span><text:span text:style-name="T288">.<text:s/></text:span><text:span text:style-name="T289">Tarnyba paprastai bylą išnagrinėja ir priima nutarimą per 4 mėnesius nuo protokolo dėl šio įstatymo 25 straipsnio 1, 2, 3 dalyse nurodyto pažeidimo įteikimo atsakomybėn traukiamam<text:s/></text:span><text:span text:style-name="T290">juridiniam asmeniui arba jo įgaliotam atstovui dienos. Motyvuotu Tarnybos sprendimu šis terminas gali būti pratęstas vieną kartą ne ilgiau kaip 2 mėnesiams.</text:span></text:p>
      <text:p text:style-name="P291"><text:span text:style-name="T292">10</text:span><text:span text:style-name="T293">. Tarnybos nutarimai ne vėliau kaip per 2 darbo dienas nuo nutarimo priėmimo dienos<text:s/></text:span><text:span text:style-name="T294">registruotu paštu išsiunčiami juridiniam asmeniui arba jo įgaliotam atstovui, dėl kurio jie priimti.</text:span><text:span text:style-name="T295">“</text:span></text:p>
      <text:p text:style-name="P296"/>
      <text:p text:style-name="P297"><text:span text:style-name="T298">5</text:span><text:span text:style-name="T299"><text:s/>straipsnis.<text:s/></text:span><text:span text:style-name="T300">Įstatymo papildymas 28 straipsniu</text:span></text:p>
      <text:p text:style-name="P301"><text:span text:style-name="T302">Papildyti Įstatymą 28 straipsniu:</text:span></text:p>
      <text:p text:style-name="P303"><text:span text:style-name="T304">„</text:span><text:span text:style-name="T305">28</text:span><text:span text:style-name="T306"><text:s/>straipsnis.<text:s/></text:span><text:span text:style-name="T307">Tarnybos nutarimų apskundimas</text:span></text:p>
      <text:p text:style-name="P308"><text:span text:style-name="T309">1</text:span><text:span text:style-name="T310">. Ju</text:span><text:span text:style-name="T311">ridinis asmuo arba jo įgaliotas atstovas Tarnybos nutarimus dėl baudų už šio įstatymo 25 straipsnio 1, 2, 3 dalyse nurodytų reikalavimų pažeidimus skyrimo ne vėliau kaip per 20 darbo dienų nuo nutarimo įteikimo juridiniam asmeniui arba jo įgaliotam atstovu</text:span><text:span text:style-name="T312">i dienos gali apskųsti Lietuvos Respublikos administracinių bylų teisenos įstatymo nustatyta tvarka.“<text:s/></text:span></text:p>
      <text:p text:style-name="P313"/>
      <text:p text:style-name="P314"><text:span text:style-name="T315">6</text:span><text:span text:style-name="T316"><text:s/>straipsnis.<text:s/></text:span><text:span text:style-name="T317">Įstatymo papildymas 29 straipsniu</text:span></text:p>
      <text:p text:style-name="P318"><text:span text:style-name="T319">Papildyti Įstatymą 29 straipsniu:</text:span></text:p>
      <text:p text:style-name="P320"><text:span text:style-name="T321">„</text:span><text:span text:style-name="T322">29</text:span><text:span text:style-name="T323"><text:s/>straipsnis.<text:s/></text:span><text:span text:style-name="T324">Tarnybos nutarimų <text:s/>vykdymas</text:span></text:p>
      <text:p text:style-name="P325"><text:span text:style-name="T326">1</text:span><text:span text:style-name="T327">. Tar</text:span><text:span text:style-name="T328">nybos nutarimu paskirtos baudos į valstybės biudžetą sumokamos ne vėliau kaip per vieną mėnesį nuo tos dienos, kurią juridinis asmuo arba jo įgaliotas atstovas gavo Tarnybos<text:s/></text:span><text:soft-page-break/><text:span text:style-name="T329">nutarimą dėl baudos už<text:s/></text:span><text:span text:style-name="T330">šio įstatymo 25 straipsnio 1, 2, 3 dalyse<text:s/></text:span><text:span text:style-name="T331">nurodytus pažeidi</text:span><text:span text:style-name="T332">mus paskyrimo,<text:s/></text:span><text:span text:style-name="T333">apskundus tokį nutarimą, – ne vėliau kaip per vieną mėnesį nuo teismo sprendimo, kuriuo skundas nepatenkintas, įsiteisėjimo.</text:span></text:p>
      <text:p text:style-name="P334"><text:span text:style-name="T335">2</text:span><text:span text:style-name="T336">. Tarnybos nutarimas dėl baudos už<text:s/></text:span><text:span text:style-name="T337">šio įstatymo 25 straipsnio 1, 2, 3 dalyse</text:span><text:span text:style-name="T338"><text:s text:c="2"/>nurodytus pažeidimus skyrimo yra<text:s/></text:span><text:span text:style-name="T339">vykdomasis dokumentas, vykdomas Lietuvos Respublikos civilinio proceso kodekso nustatyta tvarka. Tarnybos nutarimas gali būti pateikiamas vykdyti ne vėliau kaip per trejus metus nuo jo priėmimo dienos. Šis terminas pratęsiamas tokiam laikui, kokiam teismo<text:s/></text:span><text:span text:style-name="T340">sprendimu buvo sustabdytas Tarnybos nutarimo skirti baudą vykdymas.</text:span><text:span text:style-name="T341">“</text:span></text:p>
      <text:p text:style-name="P342"/>
      <text:p text:style-name="P343"><text:span text:style-name="T344">7</text:span><text:span text:style-name="T345"><text:s/>straipsnis.<text:s/></text:span><text:span text:style-name="T346">Įstatymo papildymas 30 straipsniu</text:span></text:p>
      <text:p text:style-name="P347"><text:span text:style-name="T348">Papildyti Įstatymą 30 straipsniu:</text:span></text:p>
      <text:p text:style-name="P349"><text:span text:style-name="T350">„</text:span><text:span text:style-name="T351">30</text:span><text:span text:style-name="T352"><text:s/>straipsnis.<text:s/></text:span><text:span text:style-name="T353">Baudų už šio įstatymo 25 straipsnio 1, 2, 3 dalyse nurodytus pažeidimus<text:s/></text:span><text:span text:style-name="T354">skyrimo senatis</text:span></text:p>
      <text:p text:style-name="P355"><text:span text:style-name="T356">Šio įstatymo 25 straipsnio 1, 2, 3 dalyse nustatytos<text:s/></text:span><text:span text:style-name="T357">baudos gali būti paskirtos ne vėliau kaip per dvejus metus nuo pažeidimo padarymo dienos, o trunkamojo pažeidimo atveju – per dvejus metus nuo jo paaiškėjimo dienos.“</text:span></text:p>
      <text:p text:style-name="P358"/>
      <text:p text:style-name="P359"><text:span text:style-name="T360">8</text:span><text:span text:style-name="T361"><text:s/>straipsnis.<text:s/></text:span><text:span text:style-name="T362">Įstatymo papildymas 31 straipsniu</text:span></text:p>
      <text:p text:style-name="P363"><text:span text:style-name="T364">„</text:span><text:span text:style-name="T365">31</text:span><text:span text:style-name="T366"><text:s/>straipsnis.<text:s/></text:span><text:span text:style-name="T367">Įstatymo įgyvendinimas ir taikymas</text:span></text:p>
      <text:p text:style-name="P368"><text:span text:style-name="T369">1</text:span><text:span text:style-name="T370">.</text:span><text:span text:style-name="T371"><text:tab/>Iki šio įstatymo įsigaliojimo Tarnyboje pradėtos tyrimo procedūros dėl pažeidimų, kurie atitinka Lietuvos Respublikos augalų apsaugos įstatymo 25</text:span><text:span text:style-name="T372"><text:s/>straipsnio 1, 2, 3 dalyse numatytus požymius, baigiamos pagal iki šio įstatymo įsigaliojimo galiojusius teisės aktus.</text:span></text:p>
      <text:p text:style-name="P373"><text:span text:style-name="T374">2</text:span><text:span text:style-name="T375">.</text:span><text:span text:style-name="T376"><text:tab/><text:s/>Iki šio įstatymo įsigaliojimo padarytiems pažeidimams, kurie atitinka Lietuvos Respublikos augalų apsaugos įstatymo 25 straipsnio</text:span><text:span text:style-name="T377"><text:s/>1, 2, 3 dalyse numatytus požymius, taikomos iki šio įstatymo įsigaliojimo galiojusios nuostatos.</text:span></text:p>
      <text:p text:style-name="P378"><text:span text:style-name="T379">3</text:span><text:span text:style-name="T380">.</text:span><text:span text:style-name="T381"><text:tab/>Iki šio įstatymo įsigaliojimo padarytiems pažeidimams, kurie atitinka Lietuvos Respublikos augalų apsaugos įstatymo 25 straipsnio 1, 2, 3 dalyse numaty</text:span><text:span text:style-name="T382">tus požymius, pradėtiems daryti iki šio įstatymo įsigaliojimo ir besitęsiantiems (trunkantiems) jau galiojant šiam įstatymui, taikomos šio įstatymo nuostatos.“<text:s/></text:span><text:span text:style-name="T383"><text:s text:c="17"/></text:span></text:p>
      <text:p text:style-name="P384"/>
      <text:p text:style-name="P385"><text:span text:style-name="T386">9</text:span><text:span text:style-name="T387"><text:s/>straipsnis.<text:s/></text:span><text:span text:style-name="T388">Įstatymo priedo pakeitimas</text:span></text:p>
      <text:p text:style-name="P389"><text:span text:style-name="T390">Pakeisti įstatymo priedą ir<text:s/></text:span><text:span text:style-name="T391">jį išdėstyti taip:</text:span></text:p>
      <text:p text:style-name="P392"/>
      <text:p text:style-name="P393"><text:span text:style-name="T394">„Lietuvos Respublikos<text:s/></text:span></text:p>
      <text:p text:style-name="P395">augalų apsaugos įstatymo<text:s/></text:p>
      <text:p text:style-name="P396">priedas</text:p>
      <text:p text:style-name="P397"/>
      <text:p text:style-name="P398"><text:span text:style-name="T399">ĮGYVENDINAMIEJI EUROPOS SĄJUNGOS TEISĖS AKTAI</text:span></text:p>
      <text:p text:style-name="P400"/>
      <text:p text:style-name="P401"><text:span text:style-name="T402">1</text:span><text:span text:style-name="T403">.</text:span><text:span text:style-name="T404"><text:tab/>2009 m. spalio 21 d. Europos Parlamento ir <text:s/>Tarybos reglamentas (EB) Nr. 1107/2009 <text:s/>dėl augalų apsaugos produktų pateikimo į</text:span><text:span text:style-name="T405"><text:s/>rinką ir panaikinantis Tarybos direktyvas 79/117/EEB ir 91/414/EEB</text:span><text:span text:style-name="T406">, su paskutiniais pakeitimais, padarytais 2019 m. birželio 5 d. Europos Parlamento ir Tarybos reglamentu (ES) Nr. 2019/1009</text:span><text:span text:style-name="T407">.</text:span></text:p>
      <text:p text:style-name="P408"><text:span text:style-name="T409">2</text:span><text:span text:style-name="T410">.</text:span><text:span text:style-name="T411"><text:tab/>2009 m. spalio 21 d. Europos Parlamento ir Tarybos direkt</text:span><text:span text:style-name="T412">yva 2009/128/EB, nustatanti Bendrijos veiksmų pagrindus siekiant tausiojo pesticidų naudojimo, su paskutiniais pakeitimais, padarytais</text:span><text:span text:style-name="T413"><text:s/></text:span><text:span text:style-name="T414">2019 m. birželio 20 d. Europos Parlamento ir Tarybos reglamentu (ES) Nr. 2019/1243.</text:span></text:p>
      <text:p text:style-name="P415"><text:span text:style-name="T416">3</text:span><text:span text:style-name="T417">.<text:s/></text:span><text:span text:style-name="T418">2017 m. kovo 15 d. Europos<text:s/></text:span><text:span text:style-name="T419">Parlamento ir Tarybos reglamentas (ES) 2017/625 dėl oficialios kontrolės ir kitos oficialios veiklos, kuri vykdoma siekiant užtikrinti maisto ir pašarų srities teisės aktų bei gyvūnų sveikatos ir gerovės, augalų sveikatos ir augalų apsaugos produktų taisyk</text:span><text:span text:style-name="T420">lių taikymą, kuriuo iš dalies keičiami Europos Parlamento ir Tarybos reglamentai (EB) Nr. 999/2001, (EB) Nr. 396/2005, (EB) Nr. 1069/2009, (EB) Nr. 1107/2009, (ES) Nr. 1151/2012, (ES) Nr. 652/2014, (ES) 2016/429 ir (ES) 2016/2031, Tarybos reglamentai (EB)<text:s/></text:span><text:span text:style-name="T421">Nr. 1/2005 ir (EB) Nr. 1099/2009 bei Tarybos direktyvos 98/58/EB, 1999/74/EB, 2007/43/EB, 2008/119/EB ir 2008/120/EB, ir kuriuo panaikinami Europos Parlamento ir Tarybos reglamentai (EB) Nr. 854/2004 ir (EB) Nr. 882/2004, Tarybos direktyvos 89/608/EEB, 89/</text:span><text:span text:style-name="T422">662/EEB, 90/425/EEB, 91/496/EEB, 96/23/EB, 96/93/EB ir 97/78/EB bei Tarybos sprendimas 92/438/EEB (Oficialios kontrolės reglamentas), su paskutiniais pakeitimais, padarytais 2019 m. spalio 10 d. Komisijos deleguotuoju reglamentu (ES) 2019/2117.</text:span><text:span text:style-name="T423">“</text:span></text:p>
      <text:p text:style-name="P424"/>
      <text:p text:style-name="P425"/>
      <text:p text:style-name="P426"><text:span text:style-name="T427">Skelbiu šį Lietuvos Respublikos Seimo priimtą įstatymą.</text:span></text:p>
      <text:p text:style-name="P428"/>
      <text:p text:style-name="P429"/>
      <text:p text:style-name="P430"><text:span text:style-name="T431">Respublikos Prezidentas</text:span><text:span text:style-name="T432">                                                                   </text:span></text:p>
      <text:p text:style-name="P433"/>
      <text:p text:style-name="P434"/>
      <text:p text:style-name="P435"/>
      <text:p text:style-name="P436"/>
      <text:p text:style-name="P437"/>
      <text:p text:style-name="P438"/>
      <text:p text:style-name="P439"/>
      <text:p text:style-name="P440"/>
      <text:p text:style-name="P4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Abraitytė</meta:initial-creator>
    <dc:creator>adlibuser</dc:creator>
    <meta:creation-date>2020-10-21T12:04:00Z</meta:creation-date>
    <dc:date>2020-10-21T12:04:00Z</dc:date>
    <meta:print-date>2020-10-06T10:57:00Z</meta:print-date>
    <meta:template xlink:href="Normal.dotm" xlink:type="simple"/>
    <meta:editing-cycles>2</meta:editing-cycles>
    <meta:editing-duration>PT0S</meta:editing-duration>
    <meta:document-statistic meta:page-count="7" meta:paragraph-count="755" meta:word-count="2416" meta:character-count="16622" meta:row-count="1068" meta:non-whitespace-character-count="14961"/>
  </office:meta>
</office:document-meta>
</file>