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4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tyle-complex="italic"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tyle-complex="italic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style="italic" style:font-style-asian="italic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style="italic" style:font-style-asian="italic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tyle="italic" style:font-style-asian="italic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0.0416in" style:font-size-complex="12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0.6895in"/>
        </style:tab-stops>
      </style:paragraph-properties>
      <style:text-properties fo:letter-spacing="0.0416in"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0.6895in"/>
        </style:tab-stops>
      </style:paragraph-properties>
      <style:text-properties fo:letter-spacing="0.0416in" style:font-size-complex="12p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4923in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150%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/>
    </style:style>
    <style:style style:name="P73" style:parent-style-name="Normal" style:family="paragraph">
      <style:paragraph-properties fo:text-align="justify" fo:line-height="150%"/>
    </style:style>
    <style:style style:name="P74" style:parent-style-name="Normal" style:family="paragraph">
      <style:paragraph-properties fo:text-align="justify" fo:line-height="150%"/>
    </style:style>
    <style:style style:name="P75" style:parent-style-name="Normal" style:family="paragraph">
      <style:paragraph-properties fo:text-align="justify" fo:line-height="150%"/>
      <style:text-properties style:font-size-complex="12pt"/>
    </style:style>
    <style:style style:name="P76" style:parent-style-name="Normal" style:family="paragraph">
      <style:paragraph-properties fo:text-align="justify" fo:line-height="150%"/>
      <style:text-properties style:font-size-complex="12pt"/>
    </style:style>
    <style:style style:name="P77" style:parent-style-name="Normal" style:family="paragraph">
      <style:paragraph-properties fo:text-align="justify" fo:line-height="150%"/>
      <style:text-properties style:font-size-complex="12pt"/>
    </style:style>
    <style:style style:name="P78" style:parent-style-name="Normal" style:family="paragraph">
      <style:paragraph-properties fo:text-align="justify" fo:line-height="150%"/>
      <style:text-properties style:font-size-complex="12pt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 XIIIP-4352 (2)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<text:span text:style-name="T9">DĖL<text:s/></text:span><text:span text:style-name="T10">ŠV. JONO BAŽNYČIOS SU BOKŠTU ATKŪRIMO KLAIPĖDOJE PROJEKTO</text:span></text:p>
      <text:p text:style-name="P11"/>
      <text:p text:style-name="P12">2019 m.<text:tab/><text:tab/><text:s/>Nr.</text:p>
      <text:p text:style-name="P13">Vilnius</text:p>
      <text:p text:style-name="P14"/>
      <text:p text:style-name="P15"><text:span text:style-name="T16">Lietuvos Respublikos Seimas,</text:span></text:p>
      <text:p text:style-name="P17"><text:span text:style-name="T18">pabrėždamas</text:span><text:span text:style-name="T19"><text:s/>Lietuvos kultūrinių ir istorinių tradicijų tęstinumo svarbą Lietuvos visuomenės kultūrinei ir pilietinei raidai;</text:span></text:p>
      <text:p text:style-name="P20"><text:span text:style-name="T21">pažymėdamas</text:span><text:span text:style-name="T22">,</text:span><text:s/>kad Klaipėdos Šv. Jono bažnyčios su bokštu atkūrimas<text:span text:style-name="T23"><text:s/>yra susijęs su<text:s/></text:span>Klaipėdos krašto ir Mažosios Lietuvos istorinės atminties tęstinumu ir pabrėžia Klaipėdos krašto priklausymą vakarų krikščioniškajam pasauliui;</text:p>
      <text:p text:style-name="P24"><text:span text:style-name="T25">pripažindamas</text:span><text:span text:style-name="T26">, kad<text:s/></text:span>Šv. Jono bažnyčios su bokštu atkūrimas<text:span text:style-name="T27"><text:s/>ne tik grąžintų<text:s/></text:span>Klaipėdos senamiesčiui sakralinės erdvės pojūtį, bet ir<text:s/><text:span text:style-name="T28">prisidėtų prie kultūros infrastruktūros ir<text:s/></text:span><text:span text:style-name="T29">viešosios erdvės išplėtimo</text:span><text:s/>bei taptų svarbiu kultūros paveldo turizmo traukos centru<text:span text:style-name="T30">;</text:span></text:p>
      <text:p text:style-name="P31"><text:span text:style-name="T32">atsižvelgdamas</text:span><text:span text:style-name="T33"><text:s/>į tai, kad<text:s/></text:span>Šv. Jono bažnyčią su bokštu numatoma atkurti pagal išlikusią garsiausio Prūsijos architekto Friedricho Augusto Stülerio dokumentaciją, o pats objektas taptų gerų Lietuvos ir Vokietijos tarpvalstybinių santykių simboliu;</text:p>
      <text:p text:style-name="P34"><text:span text:style-name="T35">pritardamas</text:span><text:span text:style-name="T36"><text:s/>žymių Klaipėdos krašto visuomenės veikėjų prašymui valstybės vardu išreikšti Šv. Jono bažnyčios su bokštu atkūrimo Klaipėdoje projektui politinę svarbą;</text:span></text:p>
      <text:p text:style-name="P37"><text:span text:style-name="T38">įvertindamas</text:span><text:span text:style-name="T39"><text:s/>ta</text:span><text:span text:style-name="T40">i, kad Klaipėdos miesto savivaldybės tarybos sprendimais buvo:</text:span></text:p>
      <text:p text:style-name="P41"><text:span text:style-name="T42">1</text:span><text:span text:style-name="T43">) parengta Šv. Jono bažnyčios su bokštu atkūrimo galimybių studija (Klaipėdos miesto savivaldybės tarybos 2014 m. gruodžio 18d. sprendimas Nr. T2-336);</text:span></text:p>
      <text:p text:style-name="P44"><text:span text:style-name="T45">2</text:span><text:span text:style-name="T46">) atliktas Žemės sklypo Turgaus</text:span><text:span text:style-name="T47"><text:s/>g. 24 detaliojo plano keitimas (Šv. Jono bažnyčios detalusis planas) (Klaipėdos miesto savivaldybės tarybos 2015 m. gruodžio 22 d. sprendimas Nr. T2-333);</text:span></text:p>
      <text:p text:style-name="P48"><text:span text:style-name="T49">3</text:span><text:span text:style-name="T50">) parengti projektiniai pasiūlymai su įveiklinimo koncepcija (Klaipėdos miesto savivaldybės tar</text:span><text:span text:style-name="T51">ybos 2016 m. gruodžio 22 d. sprendimas Nr. T2-290);</text:span></text:p>
      <text:p text:style-name="P52"><text:span text:style-name="T53">4</text:span><text:span text:style-name="T54">) parengta archeologinių tyrimų programa ir atlikti istoriniai bei Šv. Jono bažnyčios priestato žvalgomieji archeologiniai tyrimai (Klaipėdos miesto savivaldybės tarybos 2018 m. sausio 25 d. sprendim</text:span><text:span text:style-name="T55">as Nr. T2-6),<text:s/></text:span><text:span text:style-name="T56">nutaria:</text:span></text:p>
      <text:p text:style-name="P57"/>
      <text:p text:style-name="P58"/>
      <text:p text:style-name="P59"/>
      <text:p text:style-name="P60"><text:span text:style-name="T61">1</text:span><text:span text:style-name="T62"><text:s/>straipsnis.</text:span></text:p>
      <text:p text:style-name="P63"><text:span text:style-name="T64">Pripažinti Šv. Jono bažnyčios su bokštu atkūrimo Klaipėdoje projektą svarbiu valstybei projektu.</text:span></text:p>
      <text:p text:style-name="P65"/>
      <text:p text:style-name="P66"><text:span text:style-name="T67">2</text:span><text:span text:style-name="T68"><text:s/>straipsnis.</text:span></text:p>
      <text:p text:style-name="P69"><text:span text:style-name="T70">Pasiūlyti Lietuvos Respublikos Vyriausybei įvertinti galimybę prisidėti prie sklandesnio Šv.<text:s/></text:span><text:span text:style-name="T71">Jono bažnyčios su bokštu atkūrimo Klaipėdoje projekto įgyvendinimo.</text:span></text:p>
      <text:p text:style-name="P72"/>
      <text:p text:style-name="P73"/>
      <text:p text:style-name="P74">Seimo Pirmininkas</text:p>
      <text:p text:style-name="P75"/>
      <text:p text:style-name="P76"/>
      <text:p text:style-name="P77"/>
      <text:p text:style-name="P78"/>
      <text:p text:style-name="P79">Teikia <text:s text:c="23"/></text:p>
      <text:p text:style-name="P80">Seimo Kultūros komiteto pirmininkas <text:s text:c="50"/>Ramūnas Karbaus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Seimas</meta:initial-creator>
    <dc:creator>adlibuser</dc:creator>
    <meta:creation-date>2019-12-20T06:58:00Z</meta:creation-date>
    <dc:date>2019-12-20T06:58:00Z</dc:date>
    <meta:print-date>2019-12-20T04:28:00Z</meta:print-date>
    <meta:template xlink:href="Normal.dotm" xlink:type="simple"/>
    <meta:editing-cycles>2</meta:editing-cycles>
    <meta:editing-duration>PT0S</meta:editing-duration>
    <meta:document-statistic meta:page-count="2" meta:paragraph-count="107" meta:word-count="305" meta:character-count="2370" meta:row-count="155" meta:non-whitespace-character-count="2172"/>
  </office:meta>
</office:document-meta>
</file>