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margin-left="4.5in" fo:text-indent="0.9in">
        <style:tab-stops/>
      </style:paragraph-properties>
      <style:text-properties style:font-weight-complex="bold"/>
    </style:style>
    <style:style style:name="P6" style:parent-style-name="Normal" style:family="paragraph">
      <style:paragraph-properties fo:margin-left="5.4in">
        <style:tab-stops/>
      </style:paragraph-properties>
    </style:style>
    <style:style style:name="T7" style:parent-style-name="DefaultParagraphFont" style:family="text">
      <style:text-properties style:font-weight-complex="bold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color="#262121" style:font-size-complex="12pt"/>
    </style:style>
    <style:style style:name="P15" style:parent-style-name="Normal" style:family="paragraph">
      <style:paragraph-properties fo:text-align="center"/>
      <style:text-properties fo:color="#262121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262121" style:font-size-complex="12pt"/>
    </style:style>
    <style:style style:name="P18" style:parent-style-name="Normal" style:family="paragraph">
      <style:paragraph-properties fo:text-align="justify" fo:text-indent="0.4923in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277in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42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 fo:text-indent="1.55in"/>
      <style:text-properties fo:color="#0563C1" style:font-size-complex="12pt"/>
    </style:style>
    <style:style style:name="P53" style:parent-style-name="Normal" style:family="paragraph">
      <style:paragraph-properties fo:line-height="107%" fo:text-indent="4.5284in"/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  <style:text-properties style:font-size-complex="12pt"/>
    </style:style>
    <style:style style:name="P68" style:parent-style-name="Normal" style:family="paragraph">
      <style:paragraph-properties fo:line-height="107%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etter-kerning="true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77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78" style:parent-style-name="DefaultParagraphFont" style:family="text">
      <style:text-properties fo:font-weight="bold" style:font-weight-asian="bold"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weight-complex="bold" style:language-complex="he" style:country-complex="IL"/>
    </style:style>
    <style:style style:name="T82" style:parent-style-name="DefaultParagraphFont" style:family="text">
      <style:text-properties style:font-weight-complex="bold" style:language-complex="he" style:country-complex="IL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language-complex="he" style:country-complex="IL"/>
    </style:style>
    <style:style style:name="T85" style:parent-style-name="DefaultParagraphFont" style:family="text">
      <style:text-properties style:font-weight-complex="bold" style:language-complex="he" style:country-complex="IL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text-indent="0.5909in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1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2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language-asian="ar" style:country-asian="SA"/>
    </style:style>
    <style:style style:name="P143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.0986in"/>
          <style:tab-stop style:type="left" style:position="0.1965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44" style:parent-style-name="DefaultParagraphFont" style:family="text">
      <style:text-properties style:font-name-asian="Calibri"/>
    </style:style>
    <style:style style:name="P14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asian="Calibri" fo:font-weight="bold" style:font-weight-asian="bold" style:font-weight-complex="bold"/>
    </style:style>
    <style:style style:name="T147" style:parent-style-name="DefaultParagraphFont" style:family="text">
      <style:text-properties style:font-name-asian="Calibri" fo:font-weight="bold" style:font-weight-asian="bold" style:font-weight-complex="bold"/>
    </style:style>
    <style:style style:name="P148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T149" style:parent-style-name="DefaultParagraphFont" style:family="text">
      <style:text-properties style:font-name-asian="Calibri"/>
    </style:style>
    <style:style style:name="P15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-asian="Calibri" fo:font-weight="bold" style:font-weight-asian="bold" style:font-weight-complex="bold"/>
    </style:style>
    <style:style style:name="T152" style:parent-style-name="DefaultParagraphFont" style:family="text">
      <style:text-properties style:font-name-asian="Calibri" fo:font-weight="bold" style:font-weight-asian="bold" style:font-weight-complex="bold"/>
    </style:style>
    <style:style style:name="P153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/>
    </style:style>
    <style:style style:name="P154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/>
    </style:style>
    <style:style style:name="P155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/>
    </style:style>
    <style:style style:name="P156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>
        <style:tab-stops>
          <style:tab-stop style:type="left" style:position="1.5416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>2024-09-23</text:p>
      <text:p text:style-name="P6"><text:span text:style-name="T7">Nr. TSP-</text:span></text:p>
      <text:p text:style-name="P8"/>
      <text:h text:style-name="P9" text:outline-level="3">RADVILIŠKIO RAJONO SAVIVALDYBĖS TARYBA</text:h>
      <text:p text:style-name="P10"/>
      <text:p text:style-name="P11"/>
      <text:p text:style-name="P12">SPRENDIMAS</text:p>
      <text:p text:style-name="P13">DĖL PRITARIMO PROJEKTO „VISOS DIENOS MOKYKLOS PASLAUGŲ PRIEINAMUMO DIDINIMAS“ ĮGYVENDINIMUI</text:p>
      <text:p text:style-name="P14"/>
      <text:p text:style-name="P15">2024 m. spalio 10 d. Nr. T- <text:s/></text:p>
      <text:p text:style-name="P16"><text:span text:style-name="T17">Radviliškis</text:span></text:p>
      <text:p text:style-name="P18"/>
      <text:p text:style-name="P19"><text:span text:style-name="T20">Vadovaudamasi Lietuvos Respublikos vietos savivaldos įstatymo 15 straipsnio 4 dalimi,</text:span><text:span text:style-name="T21"><text:s/>Lietuvos Respublikos švietimo, mokslo ir sporto ministro 2023 m. kovo 1 d. įsakymu Nr. V-241 „Dėl 2021–2030 m. plėtros programo</text:span><text:span text:style-name="T22">s valdytojos Lietuvos Respublikos švietimo, mokslo ir sporto ministerijos švietimo plėtros programos pažangos priemonės Nr. 12-003-03-02-01 „Įgyvendinti įtraukųjį švietimą“ aprašo patvirtinimo“ ir 2024 m. liepos 31 d. VšĮ Centrinės projektų valdymo agentūr</text:span><text:span text:style-name="T23">os paskelbtu kvietimu Nr. 10-059-K „Visos dienos mokyklos paslaugų prieinamumo didinimas“<text:s/></text:span><text:span text:style-name="T24">Radviliškio rajon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Pritarti projekto „Visos dienos mokyklos paslaugų prieinamumo didinimas“ (toliau – Projektas) įgyvendinimui</text:span><text:span text:style-name="T30">, Radviliškio rajono savivaldybės administracijai dalyvaujant pareiškėjo teisėmis.</text:span></text:p>
      <text:p text:style-name="P31"><text:span text:style-name="T32">2</text:span><text:span text:style-name="T33">.</text:span><text:span text:style-name="T34"><text:tab/>Įpareigoti Radviliškio rajono savivaldybės administraciją rengti ir teikti Projekto įgyvendinimo planą finansavimui gauti.</text:span></text:p>
      <text:p text:style-name="P35"><text:span text:style-name="T36">3</text:span><text:span text:style-name="T37">.</text:span><text:span text:style-name="T38"><text:tab/>Gavus finansavimą įgalioti<text:s/></text:span><text:span text:style-name="T39">Radviliškio rajono savivaldybės administracijos direktorių pasirašyti su Projektu susijusius dokumentus.</text:span></text:p>
      <text:p text:style-name="P40"><text:span text:style-name="T41">4</text:span><text:span text:style-name="T42">.</text:span><text:span text:style-name="T43"><text:tab/>Patvirtinti, kad anksčiau Visos dienos mokyklos paslauga Projekte dalyvaujančiose mokyklose nebuvo finansuojama iš kitų Lietuvos Respublikos<text:s/></text:span><text:span text:style-name="T44">valstybės biudžeto ir (arba) Radviliškio rajono savivaldybės biudžeto, kitų piniginių išteklių, kuriais disponuoja valstybė ir (ar) Radviliškio rajono savivaldybė.</text:span></text:p>
      <text:p text:style-name="P45"/>
      <text:p text:style-name="P46"/>
      <text:p text:style-name="P47"/>
      <text:p text:style-name="P48">Savivaldybės meras <text:s text:c="70"/><text:s text:c="25"/>Kazimieras Račkausk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/>
      <text:p text:style-name="P68"><text:span text:style-name="T69">RADVILIŠKIO RAJONO SAVIVALDYBĖS TARYBOS SPRENDIMO PROJEKTO</text:span></text:p>
      <text:p text:style-name="P70">„DĖL PRITARIMO PROJEKTO „VISOS DIENOS MOKYKLOS PASLAUGŲ PRIEINAMUMO DIDINIMAS“ ĮGYVENDINIMUI“</text:p>
      <text:p text:style-name="P71"><text:span text:style-name="T72">AIŠKINAMASIS RAŠTAS</text:span></text:p>
      <text:p text:style-name="Normal"/>
      <text:p text:style-name="P73">2024-09-23</text:p>
      <text:soft-page-break/>
      <text:p text:style-name="P74">Radviliškis</text:p>
      <text:p text:style-name="Normal"/>
      <text:p text:style-name="P75"><text:span text:style-name="T76">1</text:span><text:span text:style-name="T77">.<text:s/></text:span><text:span text:style-name="T78">Projekto rengimą paskatinusios priežastys, parengto projekto tikslai, sprendimo projekto tikslai ir uždaviniai</text:span><text:span text:style-name="T79">.<text:s/></text:span></text:p>
      <text:p text:style-name="P80"><text:span text:style-name="T81">Sprendimo projekto tikslas – pritarti projekto „Visos dienos mokyklos paslaugų prieinamumo didinimas“ (toliau – Projektas) įg</text:span><text:span text:style-name="T82">yvendinimo plano teikimui finansavimui gauti pagal CPVA (Centrinė projektų valdymo agentūra) pateiktą kvietimą savivaldybėms dalyvauti konkursiniame projekte „</text:span><text:span text:style-name="T83">Visos dienos mokyklos paslaugų prieinamumo didinimas“</text:span><text:span text:style-name="T84"><text:s/>pagal pažangos priemonę Nr. 12-003-03-02-01</text:span><text:span text:style-name="T85"><text:s/>„Įgyvendinti įtraukųjį švietimą“.</text:span></text:p>
      <text:p text:style-name="P86"><text:span text:style-name="T87">2</text:span><text:span text:style-name="T88">. Projekto iniciatoriai (institucija, asmenys ar piliečių atstovai) ir rengėjai.</text:span></text:p>
      <text:p text:style-name="P89">Iniciatoriai – Radviliškio rajono savivaldybės administracijos Švietimo ir sporto skyrius.</text:p>
      <text:p text:style-name="P90">Sprendimo projekto rengėjai – Radviliškio rajono savivaldybės administracijos Švietimo ir sporto skyrius.</text:p>
      <text:p text:style-name="P91"><text:span text:style-name="T92">3</text:span><text:span text:style-name="T93">.<text:s/></text:span><text:span text:style-name="T94">Kaip šiuo metu yra reguliuojami sprendimo projekte aptarti teisiniai santykiai.</text:span></text:p>
      <text:p text:style-name="P95"><text:span text:style-name="T96">Lietuvos Respublikos vietos savivaldos įstatymo 15 straipsnio 4 dalimi</text:span><text:span text:style-name="T97"><text:s/>ir Lietuvos Respublikos švietimo, mokslo ir sporto ministro įsakymu Nr. V-241 „Dėl 2021–2030 m. plėtros programos valdytojos Lietuvos Respublikos švietimo, mokslo ir sporto ministerijos švietimo plėtros programos pažangos priemonės Nr. 12-003-03-02-01 „Įg</text:span><text:span text:style-name="T98">yvendinti įtraukųjį švietimą“ aprašo patvirtinimo“ (toliau – Aprašas).</text:span></text:p>
      <text:p text:style-name="P99"><text:span text:style-name="T100">4</text:span><text:span text:style-name="T101">. Kokios siūlomos naujos teisinio reguliavimo nuostatos, kokių teigiamų rezultatų laukiama.<text:s/></text:span></text:p>
      <text:p text:style-name="P102">Įgyvendinus projektą ir pasinaudojus ES finansavimu tikimasi pagerinti visos dienos mokyklos paslaugų prieinamumą Radviliškio rajono mokiniams ir specialiųjų ugdymosi poreikių turintiems vaikams. Pagal Aprašą remiamos veiklos:</text:p>
      <text:p text:style-name="P103">1. Ugdymo organizavimo modelių, apimančių įvairias priemones švietimo prieinamumui didinti ir veiksmingos<text:s/>švietimo pagalbos teikimui užtikrinti specialiųjų ugdymosi poreikių (toliau – SUP) turintiems ir atskirties riziką patiriantiems mokiniams, diegimas ikimokyklinio, priešmokyklinio ugdymo programas įgyvendinančiose mokyklose, teikiant visos dienos mokyklos<text:s/>paslaugas bei keliant visos dienos mokykloje dirbančių specialistų kompetencijas, aprūpinant specialiosiomis mokymo priemonėmis.</text:p>
      <text:p text:style-name="P104">2. Ugdymo organizavimo modelių, apimančių įvairias priemones švietimo prieinamumui didinti ir veiksmingos švietimo pagalbos<text:s/>teikimui užtikrinti SUP turintiems ir atskirties riziką patiriantiems mokiniams, diegimas bendrojo ugdymo programas įgyvendinančiose mokyklose (įskaitant PMĮ įgyvendinančias bendrojo ugdymo programas), teikiant visos dienos mokyklos paslaugas bei keliant<text:s/>visos dienos mokykloje dirbančių specialistų kompetencijas, aprūpinant specialiosiomis mokymo priemonėmis.</text:p>
      <text:p text:style-name="P105">Tikslinė projekto grupė – Mokiniai (įskaitant SUP turinčius vaikus), jų tėvai (globėjai, rūpintojai), mokytojai, specialiąją pagalbą teikiantys asmenys, švietimo pagalbos specialistai.</text:p>
      <text:p text:style-name="P106">Pagal Aprašo reikalavimus galimi pareiškėjai – savivaldybių administracijos, mokyklos, profesinio mokymo įstaigos (toliau – PMĮ), įgyvendinančios bendrojo ugdymo programas, ir kitos mokyklos, įgyvendinančios priešmokyklinio ugdymo programas (toliau – pareiškėjas).<text:s/></text:p>
      <text:p text:style-name="P107">Galimi projekto partneriai – savivaldybių administracijos, mokyklos ir kiti viešieji juridiniai asmenys, veikiantys švietimo srityje, nevyriausybinės organizacijos.</text:p>
      <text:p text:style-name="P108">Projekte partnerio teisėmis kviečiamos dalyvauti šios Radviliškio rajono bendrojo ugdymo mokyklos: Radviliškio Vaižganto progimnazija ir Vinco Kudirkos progimnazija.</text:p>
      <text:p text:style-name="P109"><text:span text:style-name="T110">5</text:span><text:span text:style-name="T111">. Galimos neigiamos priimto sprendimo projekto pasekmės ir kokių priemonių reikėtų imtis, kad tokių pasekmių būtų išvengta.</text:span></text:p>
      <text:p text:style-name="P112">Neigiamų pasekmių nenumatoma.<text:s/></text:p>
      <text:p text:style-name="P113"><text:span text:style-name="T114">6</text:span><text:span text:style-name="T115">.<text:s/></text:span><text:span text:style-name="T116">Kokius teisės aktus būtina priimti, kokius galiojančius teisės aktus būtina pakeisti ar pripažinti netekusiais galios priėmus sprendimo projektą.<text:s/></text:span></text:p>
      <text:p text:style-name="P117">Priėmus tarybos sprendimą, nebus keičiami ar pripažįstami negaliojančiais teisės aktai. Sprendimui įgyvendinti papildomų teisės aktų priimti nereikia.</text:p>
      <text:p text:style-name="P118"><text:span text:style-name="T119">7</text:span><text:span text:style-name="T120">.<text:s/></text:span><text:span text:style-name="T121">Sprendimo projektui įgyvendinti reikalingos lėšos, finansavimo šaltiniai.</text:span></text:p>
      <text:p text:style-name="P122"><text:span text:style-name="T123">Visai šaliai skirta 30 mln. Eur, Radviliškio rajono savivaldybė galėtų pretenduoti į 1 mln. Eur.<text:s/></text:span></text:p>
      <text:p text:style-name="P124"><text:span text:style-name="T125">8</text:span><text:span text:style-name="T126">.<text:s/></text:span><text:span text:style-name="T127">Sprendimo projekto rengimo metu gauti specialistų vertinimai ir išvados.</text:span></text:p>
      <text:p text:style-name="P128"><text:span text:style-name="T129">Sprendimo projektas</text:span><text:span text:style-name="T130"><text:s/></text:span><text:span text:style-name="T131">suderintas su savivaldybės administracijos juristu, kalbininku, direktore, savivaldybės vicemerais, meru ir Švietimo ir sporto skyriaus vedėju.</text:span></text:p>
      <text:p text:style-name="P132"><text:span text:style-name="T133">9</text:span><text:span text:style-name="T134">.<text:s/></text:span><text:span text:style-name="T135">Numatomo</text:span><text:span text:style-name="T136"><text:s/>teisinio reguliavimo poveikio vertinimo rezultatai.<text:s/></text:span></text:p>
      <text:p text:style-name="P137"><text:span text:style-name="T138">Rezultatai nenumatomi.<text:s/></text:span></text:p>
      <text:p text:style-name="P139"><text:span text:style-name="T140">10</text:span><text:span text:style-name="T141">.<text:s/></text:span><text:span text:style-name="T142">Sprendimo projekto antikorupcinis vertinimas.</text:span></text:p>
      <text:p text:style-name="P143"><text:span text:style-name="T144">Teisės akto projektas antikorupciniam vertinimui neteikiamas.</text:span></text:p>
      <text:p text:style-name="P145"><text:span text:style-name="T146">11</text:span><text:span text:style-name="T147">. Kiti, iniciatoriaus nuomone, reikalingi pagrindimai ir paaiškinimai.<text:s/></text:span></text:p>
      <text:p text:style-name="P148"><text:span text:style-name="T149">Papildomų paaiškinimų nėra.</text:span></text:p>
      <text:p text:style-name="P150"><text:span text:style-name="T151">12</text:span><text:span text:style-name="T152">. Pridedami dokumentai.<text:s/></text:span></text:p>
      <text:p text:style-name="P153">Nėra.</text:p>
      <text:p text:style-name="P154"/>
      <text:p text:style-name="P155"/>
      <text:p text:style-name="P156"/>
      <text:p text:style-name="P157">Švietimo ir sporto skyriaus<text:s/></text:p>
      <text:p text:style-name="P158">vyriausioji specialistė <text:s text:c="59"/><text:s text:c="45"/>Ieva Ražinskienė</text:p>
      <text:p text:style-name="Normal"/>
      <text:p text:style-name="Normal"/>
      <text:p text:style-name="Normal"/>
      <text:p text:style-name="Normal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Ražinskienė</meta:initial-creator>
    <dc:creator>adlibuser</dc:creator>
    <meta:creation-date>2024-09-26T12:48:00Z</meta:creation-date>
    <dc:date>2024-09-26T12:48:00Z</dc:date>
    <meta:print-date>2024-09-25T07:2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814" meta:character-count="6738" meta:row-count="192" meta:non-whitespace-character-count="5978"/>
  </office:meta>
</office:document-meta>
</file>