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1pt"/>
    </style:style>
    <style:style style:name="T8" style:parent-style-name="DefaultParagraphFont" style:family="text">
      <style:text-properties fo:font-weight="bold" style:font-weight-asian="bold" fo:text-transform="uppercase" style:font-size-complex="11pt"/>
    </style:style>
    <style:style style:name="T9" style:parent-style-name="DefaultParagraphFont" style:family="text">
      <style:text-properties fo:font-weight="bold" style:font-weight-asian="bold" fo:text-transform="uppercase" style:text-position="super 66.6%" style:font-size-complex="11pt"/>
    </style:style>
    <style:style style:name="T10" style:parent-style-name="DefaultParagraphFont" style:family="text">
      <style:text-properties fo:font-weight="bold" style:font-weight-asian="bold" fo:text-transform="uppercase" style:font-size-complex="11pt"/>
    </style:style>
    <style:style style:name="T11" style:parent-style-name="DefaultParagraphFont" style:family="text"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fo:text-transform="uppercase" style:font-size-complex="11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4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fo:color="#000000" style:text-position="super 66.6%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T46" style:parent-style-name="DefaultParagraphFont" style:family="text">
      <style:text-properties style:font-name-asian="Lucida Sans Unicode" style:font-weight-complex="bold" fo:color="#000000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Lucida Sans Unicode" style:font-weight-complex="bold" fo:color="#000000" style:text-position="super 66.6%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en" style:country-asian="GB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6.6%" style:font-size-complex="11pt" style:language-asian="en" style:country-asian="GB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en" style:country-asian="GB"/>
    </style:style>
    <style:style style:name="T62" style:parent-style-name="DefaultParagraphFont" style:family="text">
      <style:text-properties fo:font-weight="bold" style:font-weight-asian="bold" style:font-weight-complex="bold" style:font-size-complex="11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1pt" fo:language="pt" fo:country="PT"/>
    </style:style>
    <style:style style:name="T76" style:parent-style-name="DefaultParagraphFont" style:family="text">
      <style:text-properties fo:font-weight="bold" style:font-weight-asian="bold" style:font-weight-complex="bold" style:font-size-complex="11pt" fo:language="pt" fo:country="PT"/>
    </style:style>
    <style:style style:name="T77" style:parent-style-name="DefaultParagraphFont" style:family="text">
      <style:text-properties fo:font-weight="bold" style:font-weight-asian="bold" style:font-weight-complex="bold" style:font-size-complex="11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line-height="150%" fo:text-indent="0.5in"/>
      <style:text-properties fo:color="#000000" style:font-size-complex="11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font-style="italic" style:font-style-asian="italic" style:font-style-complex="italic" style:font-size-complex="11pt"/>
    </style:style>
    <style:style style:name="T85" style:parent-style-name="DefaultParagraphFont" style:family="text">
      <style:text-properties style:font-name-asian="Lucida Sans Unicode" fo:font-style="italic" style:font-style-asian="italic" style:font-style-complex="italic" style:font-size-complex="11pt" style:language-asian="lt" style:country-asian="LT" style:language-complex="en" style:country-complex="US"/>
    </style:style>
    <style:style style:name="P8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8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8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8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9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line-height="150%" fo:text-indent="0.5in"/>
      <style:text-properties fo:color="#000000" style:font-size-complex="11pt"/>
    </style:style>
    <style:style style:name="P94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text:span text:style-name="T6"><text:line-break/>ATLIEKŲ TVARKYMO<text:s/></text:span><text:span text:style-name="T7">ĮSTATYMO NR. VIII-787 <text:s/>2 STRAIPSNIO PAKEITIMO</text:span><text:span text:style-name="T8"><text:line-break/>IR ĮSTATYMO PAPILDYMO AŠTUNTUOJU</text:span><text:span text:style-name="T9">12</text:span><text:span text:style-name="T10"><text:s/>SKIRSNIU<text:s/></text:span><text:span text:style-name="T11"><text:line-break/>ĮSTATYMAS</text:span></text:p>
      <text:p text:style-name="P12"/>
      <text:p text:style-name="P13"><text:span text:style-name="T14">2023 m. <text:s text:c="15"/>d. Nr.</text:span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pildyti 2 straipsnį<text:s/></text:span><text:span text:style-name="T24">nauja 75 dalimi:</text:span></text:p>
      <text:p text:style-name="P25"><text:span text:style-name="T26">„</text:span><text:span text:style-name="T27">75</text:span><text:span text:style-name="T28">. </text:span><text:span text:style-name="T29">Didelę rinkos galią turinti mažmeninės prekybos įmonė<text:s/></text:span><text:span text:style-name="T30">(toliau – mažmeninės prekybos įmonė)</text:span><text:span text:style-name="T31"><text:s/></text:span><text:span text:style-name="T32">–</text:span><text:span text:style-name="T33"><text:s/></text:span><text:span text:style-name="T34">kaip apibrėžta Lietuvos Respublikos mažmeninės prekybos įmonių nesąžiningų veiksmų draudimo įstatymo 2 straipsnio 1 dalyje.</text:span><text:span text:style-name="T35">“<text:s/></text:span></text:p>
      <text:p text:style-name="P36"/>
      <text:p text:style-name="P37"><text:span text:style-name="T38">2</text:span><text:span text:style-name="T39"><text:s/>straipsnis.<text:s/></text:span><text:span text:style-name="T40">Įstatymo papildymas<text:s/></text:span><text:span text:style-name="T41">aštuntuoju</text:span><text:span text:style-name="T42">12</text:span><text:span text:style-name="T43"><text:s/>skirsniu</text:span></text:p>
      <text:p text:style-name="P44"><text:span text:style-name="T45">Papildyti Įstatymą<text:s/></text:span><text:span text:style-name="T46">aštuntuoju</text:span><text:span text:style-name="T47">12</text:span><text:span text:style-name="T48"><text:s/>skirsniu:</text:span></text:p>
      <text:p text:style-name="P49"/>
      <text:p text:style-name="P50"><text:span text:style-name="T51">„</text:span><text:span text:style-name="T52">AŠTUNTASIS</text:span><text:span text:style-name="T53">12</text:span><text:span text:style-name="T54"><text:s/>SKIRSNIS</text:span></text:p>
      <text:p text:style-name="P55"><text:span text:style-name="T56">MAISTO ATLIEKŲ SUSIDARYMO PREVENCIJA</text:span></text:p>
      <text:p text:style-name="P57"/>
      <text:p text:style-name="P58"><text:span text:style-name="T59">34</text:span><text:span text:style-name="T60">41</text:span><text:span text:style-name="T61"><text:s/>straipsnis.<text:s/></text:span><text:span text:style-name="T62">Didelę rinkos galią turinčios mažmeninės prekybos įmonės pareigos</text:span></text:p>
      <text:p text:style-name="P63"><text:span text:style-name="T64">Didelę rinkos galią turinti mažmeninės prekybos įmonė (toliau –<text:s/></text:span><text:span text:style-name="T65">mažmeninės prekybos įmonė</text:span><text:span text:style-name="T66">) turi parengti maisto atliekų susidarymo prevencijos planą. Maisto atliekų susidarymo prevencijos plane turi būti nurodytas siektinas sumažinti mažmeninės prekybos įm</text:span><text:span text:style-name="T67">onės veikloje susidarantis maisto atliekų kiekis per metus absoliučiaisiais arba santykiniais dydžiais ir numatomos priemonės šiam tikslui pasiekti, pavyzdžiui, maisto perdavimas labdarai ir (ar) paramai,<text:s/></text:span><text:span text:style-name="T68">maisto atliekų susidarymo prevencijos priemonės, įs</text:span><text:span text:style-name="T69">kaitant<text:s/></text:span><text:span text:style-name="T70">planuojamas rengti ar remti vartotojų elgsenos keitimo priemones, skirtas maisto atliekų susidarymui mažinti, informavimo kampanijas, skirtas informuotumui apie maisto atliekų susidarymo prevenciją didinti, ir kitas maisto atliekų kiekį mažinančias</text:span><text:span text:style-name="T71"><text:s/>priemones. Maisto atliekų susidarymo prevencijos planas turi būti skelbiamas mažmeninės prekybos įmonės interneto svetainėje. Mažmeninės prekybos įmonė kasmet turi parengti maisto atliekų susidarymo prevencijos plano įgyvendinimo ataskaitą už praėjusius m</text:span><text:span text:style-name="T72">etus ir ją paskelbti savo interneto svetainėje iki einamųjų metų kovo 31 d.“</text:span></text:p>
      <text:p text:style-name="P73"/>
      <text:p text:style-name="P74"><text:span text:style-name="T75">3</text:span><text:span text:style-name="T76">.</text:span><text:span text:style-name="T77"><text:s/>straipsnis. Įstatymo įsigaliojimas ir įgyvendinimas</text:span></text:p>
      <text:p text:style-name="P78"><text:span text:style-name="T79">Šis įstatymas įsigalioja<text:s/></text:span><text:span text:style-name="T80">2025 m. sausio 1 d.<text:s/></text:span></text:p>
      <text:p text:style-name="P81"/>
      <text:p text:style-name="P82"/>
      <text:p text:style-name="Normal"/>
      <text:p text:style-name="P83"><text:span text:style-name="T84">Skelbiu</text:span><text:span text:style-name="T85"><text:s/>šį Lietuvos Respublikos Seimo priimtą įstatymą.<text:s/></text:span></text:p>
      <text:p text:style-name="P86"/>
      <text:p text:style-name="P87"/>
      <text:p text:style-name="P88"/>
      <text:p text:style-name="P89">Respublikos Prezidentas</text:p>
      <text:p text:style-name="P90"><text:line-break/><text:line-break/></text:p>
      <text:p text:style-name="P91">Teikia<text:line-break/>Seimo nariai</text:p>
      <text:p text:style-name="P92"/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USKAITĖ Vaida</meta:initial-creator>
    <dc:creator>adlibuser</dc:creator>
    <meta:creation-date>2023-12-07T06:11:00Z</meta:creation-date>
    <dc:date>2023-12-07T06:11:00Z</dc:date>
    <meta:template xlink:href="Normal.dotm" xlink:type="simple"/>
    <meta:editing-cycles>2</meta:editing-cycles>
    <meta:editing-duration>PT0S</meta:editing-duration>
    <meta:document-statistic meta:page-count="3" meta:paragraph-count="20" meta:word-count="272" meta:character-count="2079" meta:row-count="42" meta:non-whitespace-character-count="1827"/>
  </office:meta>
</office:document-meta>
</file>