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color="#0D0D0D" style:language-asian="lt" style:country-asian="LT"/>
    </style:style>
    <style:style style:name="P3" style:parent-style-name="Normal" style:family="paragraph">
      <style:paragraph-properties fo:text-align="end"/>
      <style:text-properties fo:font-weight="bold" style:font-weight-asian="bold" fo:color="#0D0D0D"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name="Arial" style:font-name-complex="Arial" fo:font-size="10pt" style:font-size-asian="10pt" fo:background-color="#FFFFFF"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fo:letter-spacing="0.0138in"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909in">
        <style:tab-stops>
          <style:tab-stop style:type="left" style:position="0in"/>
          <style:tab-stop style:type="left" style:position="0.0986in"/>
          <style:tab-stop style:type="left" style:position="0.29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text-properties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TableColumn70" style:family="table-column">
      <style:table-column-properties style:column-width="1.477in"/>
    </style:style>
    <style:style style:name="TableColumn71" style:family="table-column">
      <style:table-column-properties style:column-width="1.1812in"/>
    </style:style>
    <style:style style:name="TableColumn72" style:family="table-column">
      <style:table-column-properties style:column-width="1.1812in"/>
    </style:style>
    <style:style style:name="TableColumn73" style:family="table-column">
      <style:table-column-properties style:column-width="1.1604in"/>
    </style:style>
    <style:style style:name="TableColumn74" style:family="table-column">
      <style:table-column-properties style:column-width="1.45in"/>
    </style:style>
    <style:style style:name="TableColumn75" style:family="table-column">
      <style:table-column-properties style:column-width="0.9805in"/>
    </style:style>
    <style:style style:name="Table69" style:family="table">
      <style:table-properties style:width="7.4305in" fo:margin-left="0.075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79"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80"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81"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82"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83"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8pt" style:font-size-asian="8pt" style:font-size-complex="8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100"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101"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paragraph-properties fo:margin-right="-0.075in"/>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complex="Tahoma"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ext-properties fo:font-weight="bold" style:font-weight-asian="bold" style:font-weight-complex="bold" style:language-asian="lt" style:country-asian="LT"/>
    </style:style>
    <style:style style:name="P179" style:parent-style-name="Normal" style:family="paragraph">
      <style:paragraph-properties fo:text-align="justify" fo:margin-left="0.6673in" fo:text-indent="-0.25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743in">
        <style:tab-stops>
          <style:tab-stop style:type="left" style:position="0in"/>
          <style:tab-stop style:type="left" style:position="0.625in"/>
        </style:tab-stops>
      </style:paragraph-properties>
      <style:text-properties style:language-asian="lt" style:country-asian="LT"/>
    </style:style>
    <style:style style:name="P184" style:parent-style-name="Normal" style:family="paragraph">
      <style:paragraph-properties fo:text-align="justify" fo:text-indent="0.3743in">
        <style:tab-stops>
          <style:tab-stop style:type="left" style:position="0in"/>
          <style:tab-stop style:type="left" style:position="0.625in"/>
        </style:tab-stops>
      </style:paragraph-properties>
    </style:style>
    <style:style style:name="P185" style:parent-style-name="Normal" style:family="paragraph">
      <style:paragraph-properties fo:text-align="justify" fo:margin-left="0.6673in" fo:text-indent="-0.25in" fo:background-color="#FFFFFF">
        <style:tab-stops>
          <style:tab-stop style:type="left" style:position="0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4173in" fo:background-color="#FFFFFF"/>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173in" fo:background-color="#FFFFFF"/>
      <style:text-properties style:font-size-complex="12pt" style:language-asian="lt" style:country-asian="LT"/>
    </style:style>
    <style:style style:name="P196" style:parent-style-name="Normal" style:family="paragraph">
      <style:paragraph-properties fo:text-align="justify" fo:text-indent="0.4173in" fo:background-color="#FFFFFF"/>
      <style:text-properties style:font-size-complex="12pt" style:language-asian="lt" style:country-asian="LT"/>
    </style:style>
    <style:style style:name="P197" style:parent-style-name="Normal" style:family="paragraph">
      <style:paragraph-properties fo:text-align="justify" fo:text-indent="0.4173in" fo:background-color="#FFFFFF"/>
      <style:text-properties style:font-size-complex="12pt" style:language-asian="lt" style:country-asian="LT"/>
    </style:style>
    <style:style style:name="P198" style:parent-style-name="Normal" style:family="paragraph">
      <style:paragraph-properties fo:text-align="justify" fo:text-indent="0.4173in" fo:background-color="#FFFFFF"/>
      <style:text-properties style:font-size-complex="12pt" style:language-asian="lt" style:country-asian="LT"/>
    </style:style>
    <style:style style:name="P199" style:parent-style-name="Normal" style:family="paragraph">
      <style:paragraph-properties fo:text-align="justify" fo:text-indent="0.4173in" fo:background-color="#FFFFFF"/>
      <style:text-properties style:font-size-complex="12pt" style:language-asian="lt" style:country-asian="LT"/>
    </style:style>
    <style:style style:name="P200" style:parent-style-name="Normal" style:family="paragraph">
      <style:paragraph-properties fo:text-align="justify" fo:text-indent="0.4173in" fo:background-color="#FFFFFF"/>
      <style:text-properties style:font-size-complex="12pt" style:language-asian="lt" style:country-asian="LT"/>
    </style:style>
    <style:style style:name="P201" style:parent-style-name="Normal" style:family="paragraph">
      <style:paragraph-properties fo:text-align="justify" fo:text-indent="0.4173in" fo:background-color="#FFFFFF"/>
      <style:text-properties style:font-size-complex="12pt" style:language-asian="lt" style:country-asian="LT"/>
    </style:style>
    <style:style style:name="P202" style:parent-style-name="Normal" style:family="paragraph">
      <style:paragraph-properties fo:text-align="justify" fo:text-indent="0.4173in" fo:background-color="#FFFFFF"/>
    </style:style>
    <style:style style:name="P203" style:parent-style-name="Normal" style:family="paragraph">
      <style:paragraph-properties fo:text-align="justify" fo:text-indent="0.4166in"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166in" fo:background-color="#FFFFFF"/>
    </style:style>
    <style:style style:name="T207" style:parent-style-name="DefaultParagraphFont" style:family="text">
      <style:text-properties style:font-weight-complex="bold" fo:background-color="#FFFFFF" style:language-asian="ar" style:country-asian="SA"/>
    </style:style>
    <style:style style:name="T208" style:parent-style-name="DefaultParagraphFont" style:family="text">
      <style:text-properties style:font-weight-complex="bold" fo:color="#FF0000" fo:background-color="#FFFFFF" style:language-asian="ar" style:country-asian="SA"/>
    </style:style>
    <style:style style:name="T209" style:parent-style-name="DefaultParagraphFont" style:family="text">
      <style:text-properties style:font-weight-complex="bold" fo:background-color="#FFFFFF"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background-color="#FFFFFF"/>
    </style:style>
    <style:style style:name="P213" style:parent-style-name="Normal" style:family="paragraph">
      <style:paragraph-properties fo:text-align="justify" fo:text-indent="0.4166in" fo:background-color="#FFFFFF"/>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4173in">
        <style:tab-stops>
          <style:tab-stop style:type="left" style:position="0.5833in"/>
        </style:tab-stops>
      </style:paragraph-properties>
      <style:text-properties style:language-asian="lt" style:country-asian="LT"/>
    </style:style>
    <style:style style:name="P217" style:parent-style-name="Normal" style:family="paragraph">
      <style:paragraph-properties fo:text-align="justify" fo:text-indent="0.4173in">
        <style:tab-stops>
          <style:tab-stop style:type="left" style:position="0.5833in"/>
        </style:tab-stops>
      </style:paragraph-properties>
      <style:text-properties style:font-size-complex="12pt" style:language-asian="lt" style:country-asian="LT"/>
    </style:style>
    <style:style style:name="P218" style:parent-style-name="Normal" style:family="paragraph">
      <style:paragraph-properties fo:text-align="justify" fo:text-indent="0.4173in">
        <style:tab-stops>
          <style:tab-stop style:type="left" style:position="0.5833in"/>
        </style:tab-stops>
      </style:paragraph-properties>
      <style:text-properties style:font-size-complex="12pt" style:language-asian="lt" style:country-asian="LT"/>
    </style:style>
    <style:style style:name="P219" style:parent-style-name="Normal" style:family="paragraph">
      <style:paragraph-properties fo:text-align="justify" fo:text-indent="0.4173in">
        <style:tab-stops>
          <style:tab-stop style:type="left" style:position="0.5833in"/>
        </style:tab-stops>
      </style:paragraph-properties>
      <style:text-properties style:font-size-complex="12pt" style:language-asian="lt" style:country-asian="LT"/>
    </style:style>
    <style:style style:name="P220" style:parent-style-name="Normal" style:family="paragraph">
      <style:paragraph-properties fo:text-align="justify" fo:text-indent="0.4173in">
        <style:tab-stops>
          <style:tab-stop style:type="left" style:position="0.5833in"/>
        </style:tab-stops>
      </style:paragraph-properties>
    </style:style>
    <style:style style:name="P221" style:parent-style-name="Normal" style:family="paragraph">
      <style:paragraph-properties fo:text-align="justify" fo:text-indent="0.4166in" fo:background-color="#FFFFFF"/>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625in"/>
        </style:tab-stops>
      </style:paragraph-properties>
      <style:text-properties style:language-asian="lt" style:country-asian="LT"/>
    </style:style>
    <style:style style:name="P226" style:parent-style-name="Normal" style:family="paragraph">
      <style:paragraph-properties fo:text-align="justify" fo:text-indent="0.375in">
        <style:tab-stops>
          <style:tab-stop style:type="left" style:position="0.625in"/>
        </style:tab-stops>
      </style:paragraph-properties>
      <style:text-properties style:language-asian="lt" style:country-asian="LT"/>
    </style:style>
    <style:style style:name="P227" style:parent-style-name="Normal" style:family="paragraph">
      <style:paragraph-properties fo:text-align="justify" fo:text-indent="0.375in">
        <style:tab-stops>
          <style:tab-stop style:type="left" style:position="0.625in"/>
        </style:tab-stops>
      </style:paragraph-properties>
      <style:text-properties style:language-asian="lt" style:country-asian="LT"/>
    </style:style>
    <style:style style:name="P228"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9"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30"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31" style:parent-style-name="Normal" style:family="paragraph">
      <style:paragraph-properties fo:text-align="justify">
        <style:tab-stops>
          <style:tab-stop style:type="left" style:position="0.625in"/>
        </style:tab-stops>
      </style:paragraph-properties>
    </style:style>
    <style:style style:name="P232" style:parent-style-name="Normal" style:family="paragraph">
      <style:paragraph-properties fo:text-align="justify" fo:background-color="#FFFFFF">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office:automatic-styles>
  <office:body>
    <office:text text:use-soft-page-breaks="true">
      <text:p text:style-name="P1"><text:span text:style-name="T2">Projektas TP-14</text:span></text:p>
      <text:p text:style-name="P3">2021-02-25</text:p>
      <text:p text:style-name="P4"/>
      <text:p text:style-name="P5">PAKRUOJO RAJONO SAVIVALDYBĖS TARYBA</text:p>
      <text:p text:style-name="P6"/>
      <text:p text:style-name="P7">SPRENDIMAS</text:p>
      <text:p text:style-name="P8"><text:span text:style-name="T9">DĖL PRITARIMO PROJEKTO „PAKRUOJO MIESTO STADIONO, ESANČIO STADIONO G. 2, PAKRUOJIS, ATNAUJINIMAS“ ĮGYVENDINIMUI</text:span></text:p>
      <text:p text:style-name="P10"/>
      <text:p text:style-name="P11">2021 m. vasario 25 d. Nr. T-</text:p>
      <text:p text:style-name="P12">Pakruojis</text:p>
      <text:p text:style-name="P13"/>
      <text:p text:style-name="P14"><text:span text:style-name="T15">Vadovaudamasi Lietuvos Respublikos vietos savivaldos įstatymo 16 straipsnio 4 dalimi, 18 straipsnio 1 dalimi,<text:s/></text:span><text:span text:style-name="T16"> Lietuvos Respublikos Vyriausybės 2019 m. sausio 23 d. nutarimu Nr. 85 „Dėl Sporto rėmimo fondo lėšų paskirstymo proporcijų, Sporto rėmimo fondo a</text:span><text:span text:style-name="T17">dministravimui skirtų lėšų dalies nustatymo ir Sporto rėmimo fondo lėšomis finansuojamų sporto projektų finansavimo tvarkos aprašo patvirtinimo“ patvirtintu Sporto rėmimo fondo lėšomis finansuojamų sporto projektų finansavimo tvarkos aprašu, Lietuvos Respu</text:span><text:span text:style-name="T18">blikos švietimo, mokslo ir sporto ministro 2019 m. vasario 14 d. įsakymu Nr. V- 123  „Dėl Lietuvos Respublikos Vyriausybės 2019 m. sausio 23 d. nutarimo Nr. 85 „Dėl Sporto rėmimo fondo lėšų paskirstymo proporcijų, Sporto rėmimo fondo administravimui skirtų</text:span><text:span text:style-name="T19"><text:s/>lėšų dalies nustatymo ir Sporto rėmimo fondo lėšomis finansuojamų sporto projektų finansavimo tvarkos aprašo patvirtinimo“ įgyvendinimo“ patvirtintomis<text:s/></text:span><text:span text:style-name="T20">Sporto rėmimo fondo lėšomis finansuojamų sporto projektų, skirtų esamų sporto bazių plėtrai, priežiūrai</text:span><text:span text:style-name="T21"><text:s/>ir remontui, finansavimo ir administravimo taisyklėmis</text:span><text:span text:style-name="T22">,</text:span><text:span text:style-name="T23"><text:s/></text:span><text:span text:style-name="T24">Pakruojo rajono savivaldybės taryba<text:s/></text:span><text:span text:style-name="T25">nusprendžia</text:span><text:span text:style-name="T26">:</text:span></text:p>
      <text:p text:style-name="P27"><text:span text:style-name="T28">1</text:span><text:span text:style-name="T29">.</text:span><text:span text:style-name="T30"><text:tab/>Pritarti projekto „Pakruojo miesto stadiono, esančio Stadiono g. 2, Pakruojis, atnaujinimas“ ( toliau – projektas) įgyvendinimui. <text:s text:c="6"/></text:span></text:p>
      <text:p text:style-name="P31"><text:span text:style-name="T32">2</text:span><text:span text:style-name="T33">.</text:span><text:span text:style-name="T34"><text:tab/>Leisti Pakruojo rajono savivaldybės administracijai (biudžetinė įstaiga, kodas 288733050) rengti dokumentus, reikalingus projekto įgyvendinimui, bei atlikti visas su projekto įgyvendinimu susijusias veiklas.</text:span></text:p>
      <text:p text:style-name="P35"><text:span text:style-name="T36">3</text:span><text:span text:style-name="T37">.</text:span><text:span text:style-name="T38"><text:tab/>Įgalioti Pakruojo rajono savivaldybės ad</text:span><text:span text:style-name="T39">ministracijos direktorių pasirašyti visus su projekto įgyvendinimu susijusius dokumentus.<text:s/></text:span></text:p>
      <text:p text:style-name="P40"><text:span text:style-name="T41">4</text:span><text:span text:style-name="T42">.</text:span><text:span text:style-name="T43"><text:tab/><text:s/>Skirti iš savivaldybės biudžeto lėšų:</text:span></text:p>
      <text:p text:style-name="P44"><text:span text:style-name="T45">4.1</text:span><text:span text:style-name="T46">. lėšas tinkamoms projekto išlaidoms finansuoti – ne mažiau 40 proc. ir ne daugiau 41 proc. visų tinkamų finansuot</text:span><text:span text:style-name="T47">i projekto išlaidų;</text:span></text:p>
      <text:p text:style-name="P48"><text:span text:style-name="T49">4.2</text:span><text:span text:style-name="T50">. lėšas netinkamoms projekto išlaidoms finansuoti.</text:span></text:p>
      <text:p text:style-name="P51">Šis sprendimas gali būti skundžiamas Lietuvos Respublikos administracinių bylų teisenos įstatymo nustatyta tvarka.</text:p>
      <text:p text:style-name="P52"/>
      <text:p text:style-name="P53"/>
      <text:p text:style-name="P54"/>
      <text:p text:style-name="P55"/>
      <text:p text:style-name="P56"/>
      <text:p text:style-name="P57">Savivaldybės meras <text:s text:c="38"/></text:p>
      <text:p text:style-name="P58"/>
      <text:p text:style-name="P59"/>
      <text:p text:style-name="P60"/>
      <text:p text:style-name="P61"/>
      <text:p text:style-name="P62"/>
      <text:p text:style-name="P63"/>
      <text:p text:style-name="P64"/>
      <text:p text:style-name="P65"/>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traukti į darbotvarkę Pakruojo r. sav. meras<text:s/></text:p>
            <text:p text:style-name="P79"/>
            <text:p text:style-name="P80"/>
            <text:p text:style-name="P81"/>
            <text:p text:style-name="P82"/>
            <text:p text:style-name="P83">Saulius Margis</text:p>
            <text:p text:style-name="P84">2021-02</text:p>
            <text:p text:style-name="P85"/>
            <text:p text:style-name="P86"/>
            <text:p text:style-name="P87">Pakruojo r. sav. administracijos Kultūros, paveldosaugos ir viešųjų ryšių skyriaus vyr. kalbos tvarkytoja</text:p>
            <text:p text:style-name="P88"/>
            <text:p text:style-name="P89"/>
            <text:p text:style-name="P90">Rita Nikalajevienė</text:p>
            <text:p text:style-name="P91">2021-02</text:p>
            <text:p text:style-name="P92"/>
          </table:table-cell>
          <table:table-cell table:style-name="TableCell93">
            <text:p text:style-name="P94">Pakruojo r. sav. administracijos direktorė<text:s/></text:p>
            <text:p text:style-name="P95"/>
            <text:p text:style-name="P96"/>
            <text:p text:style-name="P97"/>
            <text:p text:style-name="P98">Ilona Gelažnikienė</text:p>
            <text:p text:style-name="P99">2021-02</text:p>
            <text:p text:style-name="P100"/>
            <text:p text:style-name="P101"/>
            <text:p text:style-name="P102">Parengė:</text:p>
            <text:p text:style-name="P103">Pakruojo r. sav. admin. Strateginės plėtros ir statybos skyriaus vyr. specialistė</text:p>
            <text:p text:style-name="P104"/>
            <text:p text:style-name="P105">Orinta Ramanauskienė</text:p>
            <text:p text:style-name="P106">2021-02</text:p>
          </table:table-cell>
          <table:table-cell table:style-name="TableCell107">
            <text:p text:style-name="P108">Pakruojo r. sav. administracijos Teisės ir civilinės metrikacijos skyriaus vedėja<text:s/></text:p>
            <text:p text:style-name="P109"/>
            <text:p text:style-name="P110">Jovita Kirdeikienė</text:p>
            <text:p text:style-name="P111">2021-02</text:p>
            <text:p text:style-name="P112"/>
            <text:p text:style-name="P113"/>
            <text:p text:style-name="P114">Neatliktinas antikorupcinis</text:p>
            <text:p text:style-name="P115">vertinimas</text:p>
            <text:p text:style-name="P116"/>
            <text:p text:style-name="P117"/>
            <text:p text:style-name="P118"/>
            <text:p text:style-name="P119"/>
            <text:p text:style-name="P120">Gintaras Makauskas</text:p>
            <text:p text:style-name="P121">2021-02</text:p>
          </table:table-cell>
          <table:table-cell table:style-name="TableCell122">
            <text:p text:style-name="P123">Pakruojo r. sav. admin. Strateginės plėtros ir statybos skyriaus vedėjas</text:p>
            <text:p text:style-name="P124"/>
            <text:p text:style-name="P125"/>
            <text:p text:style-name="P126">Gintaras Makauskas</text:p>
            <text:p text:style-name="P127">2021-02</text:p>
          </table:table-cell>
          <table:table-cell table:style-name="TableCell128">
            <text:p text:style-name="P129">Pakruojo r. sav. admin.<text:s/>Strateginės plėtros ir statybos skyriaus vedėjo pavaduotoja</text:p>
            <text:p text:style-name="P130"/>
            <text:p text:style-name="P131"/>
            <text:p text:style-name="P132">Lina Mikolaitytė<text:s/></text:p>
            <text:p text:style-name="P133">2021-02</text:p>
          </table:table-cell>
          <table:table-cell table:style-name="TableCell134">
            <text:p text:style-name="P135"/>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Normal"/>
      <text:p text:style-name="P171"><text:span text:style-name="T172">PAKRUOJO RAJONO SAVIVALDYBĖS TARYBOS 2021 M. VASARIO 25 D. SPRENDIMO PROJEKTO „</text:span><text:span text:style-name="T173">DĖL PRITARIMO PROJEKTO „PAKRUOJO MIESTO<text:s/></text:span><text:span text:style-name="T174">STADIONO, ESANČIO STADIONO G. 2, PAKRUOJIS, ATNAUJINIMAS“ ĮGYVENDINIMUI“</text:span></text:p>
      <text:p text:style-name="P175"/>
      <text:p text:style-name="P176"><text:span text:style-name="T177">AIŠKINAMASIS RAŠTAS</text:span></text:p>
      <text:p text:style-name="P178"/>
      <text:p text:style-name="P179"><text:span text:style-name="T180">1</text:span><text:span text:style-name="T181">.</text:span><text:span text:style-name="T182"><text:tab/>Sprendimo projekto esmė, tikslai ir uždaviniai.</text:span></text:p>
      <text:p text:style-name="P183">Sprendimu siūloma pritarti Pakruojo rajono savivaldybės projekto „Pakruojo miesto stadiono, Stadiono<text:s/>g. 2, Pakruojis, atnaujinimas“ (toliau – projektas) įgyvendinimui, leisti Pakruojo rajono savivaldybės administracijai rengti dokumentus, reikalingus projekto įgyvendinimui, bei atlikti visas su projekto įgyvendinimu susijusias veiklas</text:p>
      <text:p text:style-name="P184"/>
      <text:p text:style-name="P185"><text:span text:style-name="T186">2</text:span><text:span text:style-name="T187">.</text:span><text:span text:style-name="T188"><text:tab/>Sprendimo pr</text:span><text:span text:style-name="T189">ojekto rengimą paskatinusios priežastys.</text:span></text:p>
      <text:p text:style-name="P190"><text:span text:style-name="T191">Lietuvos Respublikos švietimo, mokslo ir sporto ministro 2020 m. lapkričio 30 d. įsakymu Nr. V-1866 patvirtintas 2021 m. kvietimas teikti paraiškas gauti sporto rėmimo fondo lėšų sporto projektams, skirtiems esamų s</text:span><text:span text:style-name="T192">porto bazių plėtrai, priežiūrai ir remontui, įgyvendinti (toliau – Kvietimas).<text:s/></text:span><text:span text:style-name="T193">Pakruojo rajono savivaldybės administracija kartu su Pakruojo rajono sporto centru, įvertinę poreikį atnaujinti sporto bazes, esančias Pakruojo rajono savivaldybėje, siūlo prita</text:span><text:span text:style-name="T194">rti projekto įgyvendinimui.<text:s/></text:span></text:p>
      <text:p text:style-name="P195">Projekto įgyvendinimo metu planuojama:<text:s/></text:p>
      <text:p text:style-name="P196">•<text:tab/>Įrengti IAAF sertifikuotą sintetinę gumos granulių bėgimo takų dangą (ne mažiau 13 milimetrų storio (10+3), raudonos spalvos) bei įrengti asfaltbetonio dangą po ja;</text:p>
      <text:p text:style-name="P197">•<text:tab/>Pilnai atnaujinti<text:s/>visą paviršinio vandens surinkimo sistemą aplink stadioną iki išleidimo žiočių;</text:p>
      <text:p text:style-name="P198">•<text:tab/>Įrengti rutulio stūmimo bei šuolių į tolį sektorius naudojant tokią pačią dangą kaip ir bėgimo takuose;</text:p>
      <text:p text:style-name="P199">•<text:tab/>Atlikti administracinio pastato, esančio Stadiono g. 2, Pakruojis, remonto darbus – apšiltinti išorės sienas, pakeisti stogo dangą, langus, duris, atnaujinti vidaus inžinerinius tinklus, buitinių nuotekų vamzdyną prijungti prie miesto nuotekų tinklų, įrengti grindinį šildymą, suremontuoti ir pritaikyti patalpas asmenims su<text:s/>negalia (tualetus, dušus, persirengimo patalpas ir kt.), sudaryti galimybę savarankiškai judėti šiose patalpose neįgaliojo vežimėliu;</text:p>
      <text:p text:style-name="P200">•<text:tab/>Įrengti stadiono apšvietimą (ne mažiau 8 atramos po 2 šviestuvus po 300 W);</text:p>
      <text:p text:style-name="P201">•<text:tab/>Įrengti stadiono laistymo sistemą.</text:p>
      <text:p text:style-name="P202"/>
      <text:p text:style-name="P203"><text:span text:style-name="T204">3</text:span><text:span text:style-name="T205">. Galimos teigiamos ir neigiamos pasekmės priėmus projektą. Kokių priemonių reikėtų imtis, kad neigiamų pasekmių būtų išvengta.</text:span></text:p>
      <text:p text:style-name="P206"><text:span text:style-name="T207">Priėmus sprendimą</text:span><text:span text:style-name="T208">,</text:span><text:span text:style-name="T209"><text:s/>neigiamų pasekmių nenumatyta. Teigiamos pasekmės – įgyvendinus projektą bus s</text:span><text:span text:style-name="T210">ukurta patraukli erdvė sportuoti ir laisvalaikiui leisti, sudarytos tinkamos sportavimo sąlygos sporto mėgėjams, profesionalams, Pakruojo rajono sporto centro sporto mokymo grupėms, Pakruojo rajono nevyriausybinėms organizacijoms ir kitiems įvairaus amžiau</text:span><text:span text:style-name="T211">s Pakruojo miesto ir rajono gyventojams bei neįgaliesiems.<text:s/></text:span></text:p>
      <text:p text:style-name="P212"/>
      <text:p text:style-name="P213"><text:span text:style-name="T214">4</text:span><text:span text:style-name="T215">. Kiek lėšų pareikalaus projekto įgyvendinimas.</text:span></text:p>
      <text:p text:style-name="P216">Preliminari planuojama projekto vertė – 400 000,00 Eur, iš jų 240 000 Eur – prašoma parama iš Sporto rėmimo fondo, 160 000,00 Eur – Pakruojo rajono savivaldybės biudžeto lėšos. Šiuo metu Pakruojo rajono statybos įmonės rengia planuojamų vykdyti darbų kainų preliminarius komercinius pasiūlymus. Gavus komercinius pasiūlymus, bus aiški tikslesnė planuojamiems darbams atlikti reikalinga lėšų suma.<text:s/></text:p>
      <text:p text:style-name="P217"/>
      <text:p text:style-name="P218"/>
      <text:p text:style-name="P219"/>
      <text:p text:style-name="P220"/>
      <text:p text:style-name="P221"><text:span text:style-name="T222">5</text:span><text:span text:style-name="T223">. Projekto iniciatoriai ir jo autoriai ar autorių grupė</text:span><text:span text:style-name="T224">.</text:span></text:p>
      <text:p text:style-name="P225">Projekto iniciatoriai Pakruojo rajono savivaldybės administracijos Strateginės plėtros ir statybos skyrius bei Pakruojo rajono sporto centras.</text:p>
      <text:p text:style-name="P226">Projektą parengė Pakruojo rajono savivaldybės administracijos Strateginės plėtros ir statybos skyriaus vyriausioji specialistė Orinta Ramanauskienė, tel. (8 421) 69 097.</text:p>
      <text:p text:style-name="P227">Sprendimo projektą pristatys Strateginės plėtros ir statybos skyriaus vedėjas Gintaras Makauskas, tel. (8 421) 69 097.</text:p>
      <text:p text:style-name="P228"/>
      <text:p text:style-name="P229"/>
      <text:p text:style-name="P230"/>
      <text:p text:style-name="P231"/>
      <text:p text:style-name="P232"><text:span text:style-name="T233">Strateginės plėtros ir statybos skyriaus <text:s text:c="54"/>Orinta Ramanauskienė</text:span></text:p>
      <text:p text:style-name="Normal"><text:span text:style-name="T234">vyriausioji special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0833in" fo:margin-left="1.1812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21-02-16T11:10:00Z</meta:creation-date>
    <dc:date>2021-02-16T11:10:00Z</dc:date>
    <meta:print-date>2021-02-10T06:24:00Z</meta:print-date>
    <meta:template xlink:href="Normal.dotm" xlink:type="simple"/>
    <meta:editing-cycles>2</meta:editing-cycles>
    <meta:editing-duration>PT0S</meta:editing-duration>
    <meta:document-statistic meta:page-count="4" meta:paragraph-count="77" meta:word-count="857" meta:character-count="6867" meta:row-count="243" meta:non-whitespace-character-count="6087"/>
  </office:meta>
</office:document-meta>
</file>