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left="5.62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text-indent="0.2583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3895in"/>
      <style:text-properties style:font-size-complex="12pt"/>
    </style:style>
    <style:style style:name="P36" style:parent-style-name="Normal" style:family="paragraph">
      <style:paragraph-properties fo:text-align="justify" fo:text-indent="0.3895in"/>
    </style:style>
    <style:style style:name="P37" style:parent-style-name="Normal" style:family="paragraph">
      <style:paragraph-properties fo:line-height="107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KONTROLĖS KOMITETO</text:p>
      <text:p text:style-name="P15">2023 METŲ VEIKLOS PROGRAMOS PATVIRTINIMO</text:p>
      <text:p text:style-name="P16"/>
      <text:p text:style-name="P17">2023 m. liepos 13 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5 straipsnio 2 dalies 6 punktu ir 20 straipsnio 3 dalimi Šiaulių miesto savivaldybės taryba<text:s/></text:span><text:span text:style-name="T23">nusprendži</text:span><text:span text:style-name="T24">a:</text:span></text:p>
      <text:p text:style-name="P25"><text:span text:style-name="T26">1</text:span><text:span text:style-name="T27">. Pripažinti netekusiu galios 2023 m. Šiaulių miesto savivaldybės tarybos sprendimą</text:span><text:span text:style-name="T28"><text:s/>Nr. T-29 „</text:span>Dėl Šiaulių miesto savivaldybės tarybos kontrolės komiteto 2023 metų veiklos programos patvirtinimo“<text:span text:style-name="T29">.</text:span></text:p>
      <text:p text:style-name="P30"><text:span text:style-name="T31">2</text:span><text:span text:style-name="T32">. Patvirtinti Šiaulių miesto savivaldybės tarybos Kontrolės komiteto 2023 metų veiklos programą (pridedama).</text:span></text:p>
      <text:p text:style-name="P33">Nustatyti, kad šis sprendimas<text:s/>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645in" fo:margin-left="1.1812in" fo:margin-bottom="0.59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9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zukauskiene</meta:initial-creator>
    <dc:creator>adlibuser</dc:creator>
    <meta:creation-date>2023-06-15T11:50:00Z</meta:creation-date>
    <dc:date>2023-06-15T11:50:00Z</dc:date>
    <meta:template xlink:href="Normal.dotm" xlink:type="simple"/>
    <meta:editing-cycles>2</meta:editing-cycles>
    <meta:editing-duration>PT0S</meta:editing-duration>
    <meta:document-statistic meta:page-count="2" meta:paragraph-count="14" meta:word-count="135" meta:character-count="1024" meta:row-count="69" meta:non-whitespace-character-count="903"/>
  </office:meta>
</office:document-meta>
</file>