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text-indent="0.3937in"/>
      <style:text-properties fo:font-weight="bold" style:font-weight-asian="bold" fo:color="#000000" fo:letter-spacing="-0.0027in"/>
    </style:style>
    <style:style style:name="P9" style:parent-style-name="Normal" style:family="paragraph">
      <style:paragraph-properties fo:text-align="center" fo:text-indent="0.3937in"/>
      <style:text-properties fo:font-weight="bold" style:font-weight-asian="bold" fo:color="#000000" fo:letter-spacing="-0.0027in"/>
    </style:style>
    <style:style style:name="P10" style:parent-style-name="Normal" style:family="paragraph">
      <style:paragraph-properties fo:text-align="center" fo:text-indent="0.3937in"/>
      <style:text-properties fo:font-weight="bold" style:font-weight-asian="bold" fo:color="#000000" fo:letter-spacing="-0.0027in"/>
    </style:style>
    <style:style style:name="P11" style:parent-style-name="Normal" style:family="paragraph">
      <style:paragraph-properties fo:text-align="center" fo:text-indent="0.3937in"/>
      <style:text-properties fo:font-weight="bold" style:font-weight-asian="bold" fo:color="#000000" fo:letter-spacing="-0.0027in"/>
    </style:style>
    <style:style style:name="P12" style:parent-style-name="Normal" style:family="paragraph">
      <style:paragraph-properties fo:text-align="justify" fo:text-indent="0.3937in"/>
      <style:text-properties fo:color="#000000" fo:letter-spacing="-0.0027in"/>
    </style:style>
    <style:style style:name="P13" style:parent-style-name="Normal" style:family="paragraph">
      <style:paragraph-properties fo:text-align="center" fo:text-indent="0.3937in"/>
      <style:text-properties fo:color="#000000" fo:letter-spacing="-0.0027in"/>
    </style:style>
    <style:style style:name="P14" style:parent-style-name="Normal" style:family="paragraph">
      <style:paragraph-properties fo:text-align="center" fo:text-indent="0.3937in"/>
      <style:text-properties fo:color="#000000" fo:letter-spacing="-0.0027in"/>
    </style:style>
    <style:style style:name="P15" style:parent-style-name="Normal" style:family="paragraph">
      <style:paragraph-properties fo:text-align="justify" fo:text-indent="0.3937in"/>
      <style:text-properties fo:color="#000000" fo:letter-spacing="-0.002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break-before="page" fo:text-align="justify"/>
    </style:style>
    <style:style style:name="P35" style:parent-style-name="Normal" style:family="paragraph">
      <style:paragraph-properties fo:text-align="justify" fo:margin-left="3.7409in" fo:text-indent="3.7409in">
        <style:tab-stops>
          <style:tab-stop style:type="left" style:position="0in"/>
        </style:tab-stops>
      </style:paragraph-properties>
    </style:style>
    <style:style style:name="P36" style:parent-style-name="Normal" style:family="paragraph">
      <style:paragraph-properties fo:text-align="justify" fo:margin-left="3.7409in" fo:text-indent="3.7409in">
        <style:tab-stops>
          <style:tab-stop style:type="left" style:position="0in"/>
        </style:tab-stops>
      </style:paragraph-properties>
    </style:style>
    <style:style style:name="T37" style:parent-style-name="DefaultParagraphFont" style:family="text">
      <style:text-properties fo:color="#000000" fo:letter-spacing="-0.0027in"/>
    </style:style>
    <style:style style:name="P38" style:parent-style-name="Normal" style:family="paragraph">
      <style:paragraph-properties fo:text-align="justify" fo:margin-left="3.7409in">
        <style:tab-stops>
          <style:tab-stop style:type="left" style:position="-0.0986in"/>
        </style:tab-stops>
      </style:paragraph-properties>
    </style:style>
    <style:style style:name="P39" style:parent-style-name="Normal" style:family="paragraph">
      <style:paragraph-properties fo:text-align="end" fo:text-indent="5in">
        <style:tab-stops>
          <style:tab-stop style:type="left" style:position="3.7409in"/>
        </style:tab-stops>
      </style:paragraph-properties>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fo:margin-left="0.2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55"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0"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9"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9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9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9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05"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12"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2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30" style:parent-style-name="Normal" style:family="paragraph">
      <style:paragraph-properties fo:text-align="justify" fo:text-indent="0.4923in">
        <style:tab-stops>
          <style:tab-stop style:type="left" style:position="1.083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P1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2"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tab-stops>
          <style:tab-stop style:type="left" style:position="0.4923in"/>
          <style:tab-stop style:type="left" style:position="0.6895in"/>
        </style:tab-stops>
      </style:paragraph-properties>
    </style:style>
    <style:style style:name="P2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1"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292"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2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1" style:parent-style-name="Normal" style:family="paragraph">
      <style:paragraph-properties fo:text-align="justify" fo:text-indent="0.4923in">
        <style:tab-stops>
          <style:tab-stop style:type="left" style:position="1.0833in"/>
        </style:tab-stops>
      </style:paragraph-properties>
    </style:style>
    <style:style style:name="P302" style:parent-style-name="Normal" style:family="paragraph">
      <style:paragraph-properties fo:text-align="justify" fo:text-indent="0.4923in">
        <style:tab-stops>
          <style:tab-stop style:type="left" style:position="1.0833in"/>
        </style:tab-stops>
      </style:paragraph-properties>
    </style:style>
    <style:style style:name="P303" style:parent-style-name="Normal" style:family="paragraph">
      <style:paragraph-properties fo:text-align="justify" fo:text-indent="0.4923in">
        <style:tab-stops>
          <style:tab-stop style:type="left" style:position="1.083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1.083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1.083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1.083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1.0833in"/>
        </style:tab-stops>
      </style:paragraph-properties>
    </style:style>
    <style:style style:name="P317" style:parent-style-name="Normal" style:family="paragraph">
      <style:paragraph-properties fo:text-align="justify" fo:text-indent="0.4923in">
        <style:tab-stops>
          <style:tab-stop style:type="left" style:position="1.0833in"/>
        </style:tab-stops>
      </style:paragraph-properties>
    </style:style>
    <style:style style:name="P318" style:parent-style-name="Normal" style:family="paragraph">
      <style:paragraph-properties fo:text-align="justify" fo:text-indent="0.4923in">
        <style:tab-stops>
          <style:tab-stop style:type="left" style:position="1.0833in"/>
        </style:tab-stops>
      </style:paragraph-properties>
    </style:style>
    <style:style style:name="P319" style:parent-style-name="Normal" style:family="paragraph">
      <style:paragraph-properties fo:text-align="justify" fo:text-indent="0.4923in">
        <style:tab-stops>
          <style:tab-stop style:type="left" style:position="1.0833in"/>
        </style:tab-stops>
      </style:paragraph-properties>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1.0833in"/>
        </style:tab-stops>
      </style:paragraph-properties>
    </style:style>
    <style:style style:name="P328" style:parent-style-name="Normal" style:family="paragraph">
      <style:paragraph-properties fo:text-align="justify" fo:text-indent="0.4923in">
        <style:tab-stops>
          <style:tab-stop style:type="left" style:position="1.0833in"/>
        </style:tab-stops>
      </style:paragraph-properties>
    </style:style>
    <style:style style:name="P329" style:parent-style-name="Normal" style:family="paragraph">
      <style:paragraph-properties fo:text-align="justify" fo:text-indent="0.4923in">
        <style:tab-stops>
          <style:tab-stop style:type="left" style:position="1.0833in"/>
        </style:tab-stops>
      </style:paragraph-properties>
    </style:style>
    <style:style style:name="P330" style:parent-style-name="Normal" style:family="paragraph">
      <style:paragraph-properties fo:text-align="justify" fo:text-indent="0.4923in">
        <style:tab-stops>
          <style:tab-stop style:type="left" style:position="1.0833in"/>
        </style:tab-stops>
      </style:paragraph-properties>
    </style:style>
    <style:style style:name="P331" style:parent-style-name="Normal" style:family="paragraph">
      <style:paragraph-properties fo:text-align="justify" fo:margin-left="0.5in">
        <style:tab-stops>
          <style:tab-stop style:type="left" style:position="0.5833in"/>
        </style:tab-stops>
      </style:paragraph-properties>
      <style:text-properties fo:background-color="#00FF00"/>
    </style:style>
    <style:style style:name="P332"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33"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tab-stops>
          <style:tab-stop style:type="left" style:position="0.4923in"/>
          <style:tab-stop style:type="left" style:position="0.6895in"/>
        </style:tab-stops>
      </style:paragraph-properties>
    </style:style>
    <style:style style:name="P35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64" style:parent-style-name="Normal" style:family="paragraph">
      <style:paragraph-properties fo:margin-left="6.5958in">
        <style:tab-stops/>
      </style:paragraph-properties>
    </style:style>
    <style:style style:name="P365" style:parent-style-name="Normal" style:family="paragraph">
      <style:paragraph-properties fo:margin-left="6.5958in">
        <style:tab-stops/>
      </style:paragraph-properties>
    </style:style>
    <style:style style:name="P366" style:parent-style-name="Normal" style:family="paragraph">
      <style:paragraph-properties fo:text-align="end"/>
    </style:style>
    <style:style style:name="TableColumn368" style:family="table-column">
      <style:table-column-properties style:column-width="1.6715in"/>
    </style:style>
    <style:style style:name="TableColumn369" style:family="table-column">
      <style:table-column-properties style:column-width="3.3458in"/>
    </style:style>
    <style:style style:name="TableColumn370" style:family="table-column">
      <style:table-column-properties style:column-width="2.2638in"/>
    </style:style>
    <style:style style:name="TableColumn371" style:family="table-column">
      <style:table-column-properties style:column-width="2.559in"/>
    </style:style>
    <style:style style:name="Table367" style:family="table">
      <style:table-properties style:width="9.8402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language-asian="lt" style:country-asian="LT"/>
    </style:style>
    <style:style style:name="P435" style:parent-style-name="Normal" style:family="paragraph">
      <style:paragraph-properties fo:text-align="justify">
        <style:tab-stops>
          <style:tab-stop style:type="left" style:position="0.4923in"/>
          <style:tab-stop style:type="left" style:position="0.6895in"/>
        </style:tab-stops>
      </style:paragraph-properties>
    </style:style>
    <style:style style:name="P436" style:parent-style-name="Normal" style:family="paragraph">
      <style:paragraph-properties fo:text-align="center">
        <style:tab-stops>
          <style:tab-stop style:type="left" style:position="0.4923in"/>
          <style:tab-stop style:type="left" style:position="0.6895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ab-stops>
          <style:tab-stop style:type="left" style:position="0.4923in"/>
          <style:tab-stop style:type="left" style:position="0.6895in"/>
        </style:tab-stops>
      </style:paragraph-properties>
    </style:style>
    <style:style style:name="P439" style:parent-style-name="Normal" style:family="paragraph">
      <style:paragraph-properties fo:text-align="center">
        <style:tab-stops>
          <style:tab-stop style:type="left" style:position="0.4923in"/>
          <style:tab-stop style:type="left" style:position="0.6895in"/>
        </style:tab-stops>
      </style:paragraph-properties>
    </style:style>
    <style:style style:name="P440" style:parent-style-name="Normal" style:family="paragraph">
      <style:paragraph-properties fo:text-align="center">
        <style:tab-stops>
          <style:tab-stop style:type="left" style:position="0.4923in"/>
          <style:tab-stop style:type="left" style:position="0.6895in"/>
        </style:tab-stops>
      </style:paragraph-properties>
    </style:style>
    <style:style style:name="P441" style:parent-style-name="Normal" style:family="paragraph">
      <style:paragraph-properties fo:text-align="center">
        <style:tab-stops>
          <style:tab-stop style:type="left" style:position="0.4923in"/>
          <style:tab-stop style:type="left" style:position="0.6895in"/>
        </style:tab-stops>
      </style:paragraph-properties>
    </style:style>
    <style:style style:name="P442" style:parent-style-name="Normal" style:family="paragraph">
      <style:paragraph-properties fo:text-align="center">
        <style:tab-stops>
          <style:tab-stop style:type="left" style:position="0.4923in"/>
          <style:tab-stop style:type="left" style:position="0.6895in"/>
        </style:tab-stops>
      </style:paragraph-properties>
    </style:style>
    <style:style style:name="P443" style:parent-style-name="Normal" style:family="paragraph">
      <style:paragraph-properties fo:text-align="justify">
        <style:tab-stops>
          <style:tab-stop style:type="left" style:position="0.4923in"/>
          <style:tab-stop style:type="left" style:position="0.6895in"/>
        </style:tab-stops>
      </style:paragraph-properties>
    </style:style>
    <style:style style:name="P444" style:parent-style-name="Normal" style:family="paragraph">
      <style:paragraph-properties fo:text-align="justify"/>
      <style:text-properties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TableColumn447" style:family="table-column">
      <style:table-column-properties style:column-width="2.2611in"/>
    </style:style>
    <style:style style:name="TableColumn448" style:family="table-column">
      <style:table-column-properties style:column-width="0.993in"/>
    </style:style>
    <style:style style:name="TableColumn449" style:family="table-column">
      <style:table-column-properties style:column-width="1.0826in"/>
    </style:style>
    <style:style style:name="TableColumn450" style:family="table-column">
      <style:table-column-properties style:column-width="1.3784in"/>
    </style:style>
    <style:style style:name="TableColumn451" style:family="table-column">
      <style:table-column-properties style:column-width="1.2347in"/>
    </style:style>
    <style:style style:name="TableColumn452" style:family="table-column">
      <style:table-column-properties style:column-width="1.3881in"/>
    </style:style>
    <style:style style:name="TableColumn453" style:family="table-column">
      <style:table-column-properties style:column-width="1.3881in"/>
    </style:style>
    <style:style style:name="Table446" style:family="table">
      <style:table-properties style:width="9.726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TableColumn654" style:family="table-column">
      <style:table-column-properties style:column-width="4.9368in"/>
    </style:style>
    <style:style style:name="TableColumn655" style:family="table-column">
      <style:table-column-properties style:column-width="4.9375in"/>
    </style:style>
    <style:style style:name="Table653" style:family="table">
      <style:table-properties style:width="9.8743in" style:rel-width="100%"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TableColumn672" style:family="table-column">
      <style:table-column-properties style:column-width="1.9652in"/>
    </style:style>
    <style:style style:name="TableColumn673" style:family="table-column">
      <style:table-column-properties style:column-width="2.3625in"/>
    </style:style>
    <style:style style:name="TableColumn674" style:family="table-column">
      <style:table-column-properties style:column-width="3.3472in"/>
    </style:style>
    <style:style style:name="TableColumn675" style:family="table-column">
      <style:table-column-properties style:column-width="2.0423in"/>
    </style:style>
    <style:style style:name="Table671" style:family="table">
      <style:table-properties style:width="9.7173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TableColumn701" style:family="table-column">
      <style:table-column-properties style:column-width="1.9652in"/>
    </style:style>
    <style:style style:name="TableColumn702" style:family="table-column">
      <style:table-column-properties style:column-width="2.3625in"/>
    </style:style>
    <style:style style:name="TableColumn703" style:family="table-column">
      <style:table-column-properties style:column-width="3.3472in"/>
    </style:style>
    <style:style style:name="TableColumn704" style:family="table-column">
      <style:table-column-properties style:column-width="2.0423in"/>
    </style:style>
    <style:style style:name="Table700" style:family="table">
      <style:table-properties style:width="9.717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TableColumn731" style:family="table-column">
      <style:table-column-properties style:column-width="2.4576in"/>
    </style:style>
    <style:style style:name="TableColumn732" style:family="table-column">
      <style:table-column-properties style:column-width="2.0673in"/>
    </style:style>
    <style:style style:name="TableColumn733" style:family="table-column">
      <style:table-column-properties style:column-width="1.6736in"/>
    </style:style>
    <style:style style:name="TableColumn734" style:family="table-column">
      <style:table-column-properties style:column-width="1.575in"/>
    </style:style>
    <style:style style:name="TableColumn735" style:family="table-column">
      <style:table-column-properties style:column-width="1.9437in"/>
    </style:style>
    <style:style style:name="Table730" style:family="table">
      <style:table-properties style:width="9.7173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language-asian="lt" style:country-asian="L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Row801" style:family="table-row">
      <style:table-row-properties/>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Row811" style:family="table-row">
      <style:table-row-properties/>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Row841" style:family="table-row">
      <style:table-row-properties/>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Row851" style:family="table-row">
      <style:table-row-properties/>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Row871" style:family="table-row">
      <style:table-row-properties/>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style>
    <style:style style:name="P923" style:parent-style-name="Normal" style:family="paragraph">
      <style:paragraph-properties fo:text-align="justify"/>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Row932" style:family="table-row">
      <style:table-row-properties style:min-row-height="0.0486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min-row-height="0.0486in"/>
    </style:style>
    <style:style style:name="P944" style:parent-style-name="Normal" style:family="paragraph">
      <style:paragraph-properties fo:text-align="justify"/>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min-row-height="0.5104in"/>
    </style:style>
    <style:style style:name="P954" style:parent-style-name="Normal" style:family="paragraph">
      <style:paragraph-properties fo:text-align="justify"/>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Row1007" style:family="table-row">
      <style:table-row-properties/>
    </style:style>
    <style:style style:name="P1008" style:parent-style-name="Normal" style:family="paragraph">
      <style:paragraph-properties fo:text-align="justify"/>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style>
    <style:style style:name="P1029" style:parent-style-name="Normal" style:family="paragraph">
      <style:paragraph-properties fo:text-align="justify"/>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TableColumn1040" style:family="table-column">
      <style:table-column-properties style:column-width="4.8583in"/>
    </style:style>
    <style:style style:name="TableColumn1041" style:family="table-column">
      <style:table-column-properties style:column-width="4.859in"/>
    </style:style>
    <style:style style:name="Table1039" style:family="table">
      <style:table-properties style:width="9.7173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TableColumn1054" style:family="table-column">
      <style:table-column-properties style:column-width="2.4291in"/>
    </style:style>
    <style:style style:name="TableColumn1055" style:family="table-column">
      <style:table-column-properties style:column-width="2.4291in"/>
    </style:style>
    <style:style style:name="TableColumn1056" style:family="table-column">
      <style:table-column-properties style:column-width="2.4291in"/>
    </style:style>
    <style:style style:name="TableColumn1057" style:family="table-column">
      <style:table-column-properties style:column-width="2.4298in"/>
    </style:style>
    <style:style style:name="Table1053" style:family="table">
      <style:table-properties style:width="9.7173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weight="bold" style:font-weight-asian="bold"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108" style:family="table-column">
      <style:table-column-properties style:column-width="6.5923in"/>
    </style:style>
    <style:style style:name="TableColumn1109" style:family="table-column">
      <style:table-column-properties style:column-width="3.125in"/>
    </style:style>
    <style:style style:name="Table1107" style:family="table">
      <style:table-properties style:width="9.7173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ab-stops>
          <style:tab-stop style:type="left" style:position="0.4923in"/>
          <style:tab-stop style:type="left" style:position="0.6895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4923in"/>
          <style:tab-stop style:type="left" style:position="0.6895in"/>
        </style:tab-stops>
      </style:paragraph-properties>
    </style:style>
    <style:style style:name="P112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130" style:family="table-column">
      <style:table-column-properties style:column-width="4.8583in"/>
    </style:style>
    <style:style style:name="TableColumn1131" style:family="table-column">
      <style:table-column-properties style:column-width="4.859in"/>
    </style:style>
    <style:style style:name="Table1129" style:family="table">
      <style:table-properties style:width="9.7173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4923in"/>
          <style:tab-stop style:type="left" style:position="0.6895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text-position="super 62.5%"/>
    </style:style>
    <style:style style:name="T1137" style:parent-style-name="DefaultParagraphFont" style:family="text">
      <style:text-properties fo:font-weight="bold" style:font-weight-asian="bold"/>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4923in"/>
          <style:tab-stop style:type="left" style:position="0.6895in"/>
        </style:tab-stops>
      </style:paragraph-properties>
    </style:style>
    <style:style style:name="T1141" style:parent-style-name="DefaultParagraphFont" style:family="text">
      <style:text-properties style:text-position="super 62.5%"/>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4923in"/>
          <style:tab-stop style:type="left" style:position="0.6895in"/>
        </style:tab-stops>
      </style:paragraph-properties>
    </style:style>
    <style:style style:name="T1147" style:parent-style-name="DefaultParagraphFont" style:family="text">
      <style:text-properties style:text-position="super 62.5%"/>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4923in"/>
          <style:tab-stop style:type="left" style:position="0.6895in"/>
        </style:tab-stops>
      </style:paragraph-properties>
    </style:style>
    <style:style style:name="T1153" style:parent-style-name="DefaultParagraphFont" style:family="text">
      <style:text-properties style:text-position="super 62.5%"/>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4923in"/>
          <style:tab-stop style:type="left" style:position="0.6895in"/>
        </style:tab-stops>
      </style:paragraph-properties>
    </style:style>
    <style:style style:name="T1159" style:parent-style-name="DefaultParagraphFont" style:family="text">
      <style:text-properties style:text-position="super 62.5%"/>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4923in"/>
          <style:tab-stop style:type="left" style:position="0.6895in"/>
        </style:tab-stops>
      </style:paragraph-properties>
    </style:style>
    <style:style style:name="P1162" style:parent-style-name="Normal" style:family="paragraph">
      <style:paragraph-properties fo:text-align="justify">
        <style:tab-stops>
          <style:tab-stop style:type="left" style:position="0.4923in"/>
          <style:tab-stop style:type="left" style:position="0.6895in"/>
        </style:tab-stops>
      </style:paragraph-properties>
    </style:style>
    <style:style style:name="P1163" style:parent-style-name="Normal" style:family="paragraph">
      <style:paragraph-properties fo:text-align="center" fo:text-indent="2in">
        <style:tab-stops>
          <style:tab-stop style:type="left" style:position="0.4923in"/>
          <style:tab-stop style:type="left" style:position="0.6895in"/>
        </style:tab-stops>
      </style:paragraph-properties>
    </style:style>
    <style:style style:name="P1164" style:parent-style-name="Normal" style:family="paragraph">
      <style:paragraph-properties fo:break-before="page" fo:text-align="center">
        <style:tab-stops>
          <style:tab-stop style:type="left" style:position="0.4923in"/>
          <style:tab-stop style:type="left" style:position="0.6895in"/>
        </style:tab-stops>
      </style:paragraph-properties>
    </style:style>
    <style:style style:name="P1165" style:parent-style-name="Normal" style:family="paragraph">
      <style:paragraph-properties fo:text-align="end"/>
    </style:style>
    <style:style style:name="P1166" style:parent-style-name="Normal" style:family="paragraph">
      <style:paragraph-properties fo:text-align="end">
        <style:tab-stops>
          <style:tab-stop style:type="left" style:position="0.4923in"/>
          <style:tab-stop style:type="left" style:position="0.6895in"/>
        </style:tab-stops>
      </style:paragraph-properties>
    </style:style>
    <style:style style:name="P1167" style:parent-style-name="Normal" style:family="paragraph">
      <style:paragraph-properties fo:text-align="end">
        <style:tab-stops>
          <style:tab-stop style:type="left" style:position="0.4923in"/>
          <style:tab-stop style:type="left" style:position="0.6895in"/>
        </style:tab-stops>
      </style:paragraph-properties>
    </style:style>
    <style:style style:name="TableColumn1169" style:family="table-column">
      <style:table-column-properties style:column-width="1.6715in"/>
    </style:style>
    <style:style style:name="TableColumn1170" style:family="table-column">
      <style:table-column-properties style:column-width="3.3458in"/>
    </style:style>
    <style:style style:name="TableColumn1171" style:family="table-column">
      <style:table-column-properties style:column-width="2.2638in"/>
    </style:style>
    <style:style style:name="TableColumn1172" style:family="table-column">
      <style:table-column-properties style:column-width="2.4611in"/>
    </style:style>
    <style:style style:name="Table1168" style:family="table">
      <style:table-properties style:width="9.7423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language-asian="lt" style:country-asian="LT"/>
    </style:style>
    <style:style style:name="P1236" style:parent-style-name="Normal" style:family="paragraph">
      <style:paragraph-properties fo:text-align="justify">
        <style:tab-stops>
          <style:tab-stop style:type="left" style:position="0.4923in"/>
          <style:tab-stop style:type="left" style:position="0.6895in"/>
        </style:tab-stops>
      </style:paragraph-properties>
    </style:style>
    <style:style style:name="P1237" style:parent-style-name="Normal" style:family="paragraph">
      <style:paragraph-properties fo:text-align="center">
        <style:tab-stops>
          <style:tab-stop style:type="left" style:position="0.4923in"/>
          <style:tab-stop style:type="left" style:position="0.6895in"/>
        </style:tab-stops>
      </style:paragraph-properties>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ab-stops>
          <style:tab-stop style:type="left" style:position="0.4923in"/>
          <style:tab-stop style:type="left" style:position="0.6895in"/>
        </style:tab-stops>
      </style:paragraph-properties>
    </style:style>
    <style:style style:name="P1240"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style>
    <style:style style:name="P1241" style:parent-style-name="Normal" style:family="paragraph">
      <style:paragraph-properties fo:text-align="center">
        <style:tab-stops>
          <style:tab-stop style:type="left" style:position="0.4923in"/>
          <style:tab-stop style:type="left" style:position="0.6895in"/>
        </style:tab-stops>
      </style:paragraph-properties>
    </style:style>
    <style:style style:name="P1242" style:parent-style-name="Normal" style:family="paragraph">
      <style:paragraph-properties fo:text-align="center">
        <style:tab-stops>
          <style:tab-stop style:type="left" style:position="0.4923in"/>
          <style:tab-stop style:type="left" style:position="0.6895in"/>
        </style:tab-stops>
      </style:paragraph-properties>
    </style:style>
    <style:style style:name="P1243" style:parent-style-name="Normal" style:family="paragraph">
      <style:paragraph-properties fo:text-align="center">
        <style:tab-stops>
          <style:tab-stop style:type="left" style:position="0.4923in"/>
          <style:tab-stop style:type="left" style:position="0.6895in"/>
        </style:tab-stops>
      </style:paragraph-properties>
    </style:style>
    <style:style style:name="P1244" style:parent-style-name="Normal" style:family="paragraph">
      <style:paragraph-properties fo:text-align="justify">
        <style:tab-stops>
          <style:tab-stop style:type="left" style:position="0.4923in"/>
          <style:tab-stop style:type="left" style:position="0.6895in"/>
        </style:tab-stops>
      </style:paragraph-properties>
    </style:style>
    <style:style style:name="P1245" style:parent-style-name="Normal" style:family="paragraph">
      <style:paragraph-properties fo:text-align="justify"/>
      <style:text-properties style:language-asian="lt" style:country-asian="LT"/>
    </style:style>
    <style:style style:name="P1246" style:parent-style-name="Normal" style:family="paragraph">
      <style:paragraph-properties fo:text-align="justify"/>
      <style:text-properties style:language-asian="lt" style:country-asian="LT"/>
    </style:style>
    <style:style style:name="TableColumn1248" style:family="table-column">
      <style:table-column-properties style:column-width="3.6388in"/>
    </style:style>
    <style:style style:name="TableColumn1249" style:family="table-column">
      <style:table-column-properties style:column-width="1.1812in"/>
    </style:style>
    <style:style style:name="TableColumn1250" style:family="table-column">
      <style:table-column-properties style:column-width="1.1812in"/>
    </style:style>
    <style:style style:name="TableColumn1251" style:family="table-column">
      <style:table-column-properties style:column-width="1.2798in"/>
    </style:style>
    <style:style style:name="TableColumn1252" style:family="table-column">
      <style:table-column-properties style:column-width="1.2798in"/>
    </style:style>
    <style:style style:name="TableColumn1253" style:family="table-column">
      <style:table-column-properties style:column-width="1.1562in"/>
    </style:style>
    <style:style style:name="Table1247" style:family="table">
      <style:table-properties style:width="9.717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language-asian="lt" style:country-asian="LT"/>
    </style:style>
    <style:style style:name="P1363" style:parent-style-name="Normal" style:family="paragraph">
      <style:paragraph-properties fo:text-align="justify"/>
      <style:text-properties style:language-asian="lt" style:country-asian="LT"/>
    </style:style>
    <style:style style:name="P1364" style:parent-style-name="Normal" style:family="paragraph">
      <style:paragraph-properties fo:text-align="justify"/>
      <style:text-properties style:language-asian="lt" style:country-asian="LT"/>
    </style:style>
    <style:style style:name="P1365" style:parent-style-name="Normal" style:family="paragraph">
      <style:paragraph-properties fo:text-align="justify"/>
      <style:text-properties style:language-asian="lt" style:country-asian="LT"/>
    </style:style>
    <style:style style:name="TableColumn1367" style:family="table-column">
      <style:table-column-properties style:column-width="2.0979in"/>
    </style:style>
    <style:style style:name="TableColumn1368" style:family="table-column">
      <style:table-column-properties style:column-width="2.6993in"/>
    </style:style>
    <style:style style:name="TableColumn1369" style:family="table-column">
      <style:table-column-properties style:column-width="2.802in"/>
    </style:style>
    <style:style style:name="TableColumn1370" style:family="table-column">
      <style:table-column-properties style:column-width="2.275in"/>
    </style:style>
    <style:style style:name="Table1366" style:family="table">
      <style:table-properties style:width="9.8743in" style:rel-width="100%"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4923in"/>
          <style:tab-stop style:type="left" style:position="0.6895in"/>
        </style:tab-stops>
      </style:paragraph-properties>
    </style:style>
    <style:style style:name="P139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4923in"/>
          <style:tab-stop style:type="left" style:position="0.6895in"/>
        </style:tab-stops>
      </style:paragraph-properties>
    </style:style>
    <style:style style:name="P140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4923in"/>
          <style:tab-stop style:type="left" style:position="0.6895in"/>
        </style:tab-stops>
      </style:paragraph-properties>
    </style:style>
    <style:style style:name="P141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4923in"/>
          <style:tab-stop style:type="left" style:position="0.6895in"/>
        </style:tab-stops>
      </style:paragraph-properties>
    </style:style>
    <style:style style:name="P142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4923in"/>
          <style:tab-stop style:type="left" style:position="0.6895in"/>
        </style:tab-stops>
      </style:paragraph-properties>
    </style:style>
    <style:style style:name="P143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4923in"/>
          <style:tab-stop style:type="left" style:position="0.6895in"/>
        </style:tab-stops>
      </style:paragraph-properties>
    </style:style>
    <style:style style:name="P143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4923in"/>
          <style:tab-stop style:type="left" style:position="0.6895in"/>
        </style:tab-stops>
      </style:paragraph-properties>
    </style:style>
    <style:style style:name="P144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4923in"/>
          <style:tab-stop style:type="left" style:position="0.6895in"/>
        </style:tab-stops>
      </style:paragraph-properties>
    </style:style>
    <style:style style:name="P145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4923in"/>
          <style:tab-stop style:type="left" style:position="0.6895in"/>
        </style:tab-stops>
      </style:paragraph-properties>
    </style:style>
    <style:style style:name="P146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4923in"/>
          <style:tab-stop style:type="left" style:position="0.6895in"/>
        </style:tab-stops>
      </style:paragraph-properties>
    </style:style>
    <style:style style:name="P147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4923in"/>
          <style:tab-stop style:type="left" style:position="0.6895in"/>
        </style:tab-stops>
      </style:paragraph-properties>
    </style:style>
    <style:style style:name="P1479" style:parent-style-name="Normal" style:family="paragraph">
      <style:paragraph-properties fo:text-align="justify">
        <style:tab-stops>
          <style:tab-stop style:type="left" style:position="0.4923in"/>
          <style:tab-stop style:type="left" style:position="0.6895in"/>
        </style:tab-stops>
      </style:paragraph-properties>
    </style:style>
    <style:style style:name="P148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482" style:family="table-column">
      <style:table-column-properties style:column-width="0.3902in"/>
    </style:style>
    <style:style style:name="TableColumn1483" style:family="table-column">
      <style:table-column-properties style:column-width="4.468in"/>
    </style:style>
    <style:style style:name="TableColumn1484" style:family="table-column">
      <style:table-column-properties style:column-width="4.859in"/>
    </style:style>
    <style:style style:name="Table1481" style:family="table">
      <style:table-properties style:width="9.7173in" fo:margin-left="0in" table:align="lef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4923in"/>
          <style:tab-stop style:type="left" style:position="0.6895in"/>
        </style:tab-stops>
      </style:paragraph-properties>
    </style:style>
    <style:style style:name="P150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511" style:family="table-column">
      <style:table-column-properties style:column-width="4.8583in"/>
    </style:style>
    <style:style style:name="TableColumn1512" style:family="table-column">
      <style:table-column-properties style:column-width="4.859in"/>
    </style:style>
    <style:style style:name="Table1510" style:family="table">
      <style:table-properties style:width="9.7173in"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4923in"/>
          <style:tab-stop style:type="left" style:position="0.6895in"/>
        </style:tab-stops>
      </style:paragraph-properties>
    </style:style>
    <style:style style:name="P152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525" style:family="table-column">
      <style:table-column-properties style:column-width="0.3902in"/>
    </style:style>
    <style:style style:name="TableColumn1526" style:family="table-column">
      <style:table-column-properties style:column-width="4.468in"/>
    </style:style>
    <style:style style:name="TableColumn1527" style:family="table-column">
      <style:table-column-properties style:column-width="4.859in"/>
    </style:style>
    <style:style style:name="Table1524" style:family="table">
      <style:table-properties style:width="9.7173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4923in"/>
          <style:tab-stop style:type="left" style:position="0.6895in"/>
        </style:tab-stops>
      </style:paragraph-properties>
    </style:style>
    <style:style style:name="P1552" style:parent-style-name="Normal" style:family="paragraph">
      <style:paragraph-properties fo:text-align="justify">
        <style:tab-stops>
          <style:tab-stop style:type="left" style:position="0.4923in"/>
          <style:tab-stop style:type="left" style:position="0.6895in"/>
        </style:tab-stops>
      </style:paragraph-properties>
    </style:style>
    <style:style style:name="P1553" style:parent-style-name="Normal" style:family="paragraph">
      <style:paragraph-properties fo:text-align="center" fo:text-indent="2in">
        <style:tab-stops>
          <style:tab-stop style:type="left" style:position="0.4923in"/>
          <style:tab-stop style:type="left" style:position="0.6895in"/>
        </style:tab-stops>
      </style:paragraph-properties>
    </style:style>
    <style:style style:name="P1554" style:parent-style-name="Normal" style:family="paragraph">
      <style:paragraph-properties fo:break-before="page">
        <style:tab-stops>
          <style:tab-stop style:type="left" style:position="0.4923in"/>
          <style:tab-stop style:type="left" style:position="0.6895in"/>
        </style:tab-stops>
      </style:paragraph-properties>
    </style:style>
    <style:style style:name="P1555" style:parent-style-name="Normal" style:family="paragraph">
      <style:paragraph-properties fo:text-align="end"/>
    </style:style>
    <style:style style:name="P1556" style:parent-style-name="Normal" style:family="paragraph">
      <style:paragraph-properties fo:text-align="end">
        <style:tab-stops>
          <style:tab-stop style:type="left" style:position="0.4923in"/>
          <style:tab-stop style:type="left" style:position="0.6895in"/>
        </style:tab-stops>
      </style:paragraph-properties>
    </style:style>
    <style:style style:name="P1557" style:parent-style-name="Normal" style:family="paragraph">
      <style:paragraph-properties fo:text-align="end">
        <style:tab-stops>
          <style:tab-stop style:type="left" style:position="0.4923in"/>
          <style:tab-stop style:type="left" style:position="0.6895in"/>
        </style:tab-stops>
      </style:paragraph-properties>
    </style:style>
    <style:style style:name="TableColumn1559" style:family="table-column">
      <style:table-column-properties style:column-width="1.6715in"/>
    </style:style>
    <style:style style:name="TableColumn1560" style:family="table-column">
      <style:table-column-properties style:column-width="3.3458in"/>
    </style:style>
    <style:style style:name="TableColumn1561" style:family="table-column">
      <style:table-column-properties style:column-width="1.9687in"/>
    </style:style>
    <style:style style:name="TableColumn1562" style:family="table-column">
      <style:table-column-properties style:column-width="2.7562in"/>
    </style:style>
    <style:style style:name="Table1558" style:family="table">
      <style:table-properties style:width="9.7423in"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language-asian="lt" style:country-asian="LT"/>
    </style:style>
    <style:style style:name="P1626" style:parent-style-name="Normal" style:family="paragraph">
      <style:paragraph-properties fo:text-align="justify">
        <style:tab-stops>
          <style:tab-stop style:type="left" style:position="0.4923in"/>
          <style:tab-stop style:type="left" style:position="0.6895in"/>
        </style:tab-stops>
      </style:paragraph-properties>
    </style:style>
    <style:style style:name="P1627" style:parent-style-name="Normal" style:family="paragraph">
      <style:paragraph-properties fo:text-align="center">
        <style:tab-stops>
          <style:tab-stop style:type="left" style:position="0.4923in"/>
          <style:tab-stop style:type="left" style:position="0.6895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tab-stops>
          <style:tab-stop style:type="left" style:position="0.4923in"/>
          <style:tab-stop style:type="left" style:position="0.6895in"/>
        </style:tab-stops>
      </style:paragraph-properties>
    </style:style>
    <style:style style:name="P1630" style:parent-style-name="Normal" style:family="paragraph">
      <style:paragraph-properties fo:text-align="center">
        <style:tab-stops>
          <style:tab-stop style:type="left" style:position="0.4923in"/>
          <style:tab-stop style:type="left" style:position="0.6895in"/>
        </style:tab-stops>
      </style:paragraph-properties>
    </style:style>
    <style:style style:name="P1631" style:parent-style-name="Normal" style:family="paragraph">
      <style:paragraph-properties fo:text-align="center">
        <style:tab-stops>
          <style:tab-stop style:type="left" style:position="0.4923in"/>
          <style:tab-stop style:type="left" style:position="0.6895in"/>
        </style:tab-stops>
      </style:paragraph-properties>
    </style:style>
    <style:style style:name="P1632" style:parent-style-name="Normal" style:family="paragraph">
      <style:paragraph-properties fo:text-align="center">
        <style:tab-stops>
          <style:tab-stop style:type="left" style:position="0.4923in"/>
          <style:tab-stop style:type="left" style:position="0.6895in"/>
        </style:tab-stops>
      </style:paragraph-properties>
    </style:style>
    <style:style style:name="P1633" style:parent-style-name="Normal" style:family="paragraph">
      <style:paragraph-properties fo:text-align="center">
        <style:tab-stops>
          <style:tab-stop style:type="left" style:position="0.4923in"/>
          <style:tab-stop style:type="left" style:position="0.6895in"/>
        </style:tab-stops>
      </style:paragraph-properties>
    </style:style>
    <style:style style:name="P1634" style:parent-style-name="Normal" style:family="paragraph">
      <style:paragraph-properties fo:text-align="justify">
        <style:tab-stops>
          <style:tab-stop style:type="left" style:position="0.4923in"/>
          <style:tab-stop style:type="left" style:position="0.6895in"/>
        </style:tab-stops>
      </style:paragraph-properties>
    </style:style>
    <style:style style:name="P1635" style:parent-style-name="Normal" style:family="paragraph">
      <style:paragraph-properties fo:text-align="justify"/>
      <style:text-properties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TableColumn1638" style:family="table-column">
      <style:table-column-properties style:column-width="4.4263in"/>
    </style:style>
    <style:style style:name="TableColumn1639" style:family="table-column">
      <style:table-column-properties style:column-width="3.0513in"/>
    </style:style>
    <style:style style:name="TableColumn1640" style:family="table-column">
      <style:table-column-properties style:column-width="2.2395in"/>
    </style:style>
    <style:style style:name="Table1637" style:family="table">
      <style:table-properties style:width="9.7173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4923in"/>
          <style:tab-stop style:type="left" style:position="0.6895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TableColumn1781" style:family="table-column">
      <style:table-column-properties style:column-width="2.0979in"/>
    </style:style>
    <style:style style:name="TableColumn1782" style:family="table-column">
      <style:table-column-properties style:column-width="2.6993in"/>
    </style:style>
    <style:style style:name="TableColumn1783" style:family="table-column">
      <style:table-column-properties style:column-width="2.802in"/>
    </style:style>
    <style:style style:name="TableColumn1784" style:family="table-column">
      <style:table-column-properties style:column-width="2.275in"/>
    </style:style>
    <style:style style:name="Table1780" style:family="table">
      <style:table-properties style:width="9.8743in" style:rel-width="100%" fo:margin-left="0in" table:align="lef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4923in"/>
          <style:tab-stop style:type="left" style:position="0.6895in"/>
        </style:tab-stops>
      </style:paragraph-properties>
    </style:style>
    <style:style style:name="P181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4923in"/>
          <style:tab-stop style:type="left" style:position="0.6895in"/>
        </style:tab-stops>
      </style:paragraph-properties>
    </style:style>
    <style:style style:name="P182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4923in"/>
          <style:tab-stop style:type="left" style:position="0.6895in"/>
        </style:tab-stops>
      </style:paragraph-properties>
    </style:style>
    <style:style style:name="P182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4923in"/>
          <style:tab-stop style:type="left" style:position="0.6895in"/>
        </style:tab-stops>
      </style:paragraph-properties>
    </style:style>
    <style:style style:name="P183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4923in"/>
          <style:tab-stop style:type="left" style:position="0.6895in"/>
        </style:tab-stops>
      </style:paragraph-properties>
    </style:style>
    <style:style style:name="P184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4923in"/>
          <style:tab-stop style:type="left" style:position="0.6895in"/>
        </style:tab-stops>
      </style:paragraph-properties>
    </style:style>
    <style:style style:name="P185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4923in"/>
          <style:tab-stop style:type="left" style:position="0.6895in"/>
        </style:tab-stops>
      </style:paragraph-properties>
    </style:style>
    <style:style style:name="P186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4923in"/>
          <style:tab-stop style:type="left" style:position="0.6895in"/>
        </style:tab-stops>
      </style:paragraph-properties>
    </style:style>
    <style:style style:name="P186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4923in"/>
          <style:tab-stop style:type="left" style:position="0.6895in"/>
        </style:tab-stops>
      </style:paragraph-properties>
    </style:style>
    <style:style style:name="P187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4923in"/>
          <style:tab-stop style:type="left" style:position="0.6895in"/>
        </style:tab-stops>
      </style:paragraph-properties>
    </style:style>
    <style:style style:name="P188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4923in"/>
          <style:tab-stop style:type="left" style:position="0.6895in"/>
        </style:tab-stops>
      </style:paragraph-properties>
    </style:style>
    <style:style style:name="P1893" style:parent-style-name="Normal" style:family="paragraph">
      <style:paragraph-properties fo:text-align="justify">
        <style:tab-stops>
          <style:tab-stop style:type="left" style:position="0.4923in"/>
          <style:tab-stop style:type="left" style:position="0.6895in"/>
        </style:tab-stops>
      </style:paragraph-properties>
    </style:style>
    <style:style style:name="P1894" style:parent-style-name="Normal" style:family="paragraph">
      <style:paragraph-properties fo:text-align="justify"/>
      <style:text-properties style:font-size-complex="12pt" style:language-asian="lt" style:country-asian="LT"/>
    </style:style>
    <style:style style:name="TableColumn1896" style:family="table-column">
      <style:table-column-properties style:column-width="0.3902in"/>
    </style:style>
    <style:style style:name="TableColumn1897" style:family="table-column">
      <style:table-column-properties style:column-width="4.468in"/>
    </style:style>
    <style:style style:name="TableColumn1898" style:family="table-column">
      <style:table-column-properties style:column-width="4.859in"/>
    </style:style>
    <style:style style:name="Table1895" style:family="table">
      <style:table-properties style:width="9.7173in" fo:margin-left="0in" table:align="lef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0.4923in"/>
          <style:tab-stop style:type="left" style:position="0.6895in"/>
        </style:tab-stops>
      </style:paragraph-properties>
    </style:style>
    <style:style style:name="P192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925" style:family="table-column">
      <style:table-column-properties style:column-width="4.8583in"/>
    </style:style>
    <style:style style:name="TableColumn1926" style:family="table-column">
      <style:table-column-properties style:column-width="4.859in"/>
    </style:style>
    <style:style style:name="Table1924" style:family="table">
      <style:table-properties style:width="9.7173in" fo:margin-left="0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0.4923in"/>
          <style:tab-stop style:type="left" style:position="0.6895in"/>
        </style:tab-stops>
      </style:paragraph-properties>
    </style:style>
    <style:style style:name="P193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939" style:family="table-column">
      <style:table-column-properties style:column-width="0.3902in"/>
    </style:style>
    <style:style style:name="TableColumn1940" style:family="table-column">
      <style:table-column-properties style:column-width="4.468in"/>
    </style:style>
    <style:style style:name="TableColumn1941" style:family="table-column">
      <style:table-column-properties style:column-width="4.859in"/>
    </style:style>
    <style:style style:name="Table1938" style:family="table">
      <style:table-properties style:width="9.7173in" fo:margin-left="0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0.4923in"/>
          <style:tab-stop style:type="left" style:position="0.6895in"/>
        </style:tab-stops>
      </style:paragraph-properties>
    </style:style>
    <style:style style:name="P1966" style:parent-style-name="Normal" style:family="paragraph">
      <style:paragraph-properties fo:text-align="justify">
        <style:tab-stops>
          <style:tab-stop style:type="left" style:position="0.4923in"/>
          <style:tab-stop style:type="left" style:position="0.6895in"/>
        </style:tab-stops>
      </style:paragraph-properties>
    </style:style>
    <style:style style:name="P1967" style:parent-style-name="Normal" style:family="paragraph">
      <style:paragraph-properties fo:text-align="center" fo:text-indent="2in">
        <style:tab-stops>
          <style:tab-stop style:type="left" style:position="0.4923in"/>
          <style:tab-stop style:type="left" style:position="0.6895in"/>
        </style:tab-stops>
      </style:paragraph-properties>
    </style:style>
  </office:automatic-styles>
  <office:body>
    <office:text text:use-soft-page-breaks="true">
      <text:p text:style-name="P1"><text:span text:style-name="T7">Projektas</text:span></text:p>
      <text:p text:style-name="P8">VALSTYBINĖ KAINŲ IR ENERGETIKOS KONTROLĖS KOMISIJA</text:p>
      <text:p text:style-name="P9"/>
      <text:p text:style-name="P10">NUTARIMAS</text:p>
      <text:p text:style-name="P11">DĖL VIEŠUOSIUS INTERESUS ATITINKANČIŲ PASLAUGŲ ELEKTROS ENERGETIKOS SEKTORIUJE KAINOS NUSTATYMO METODIKOS<text:s/>PATVIRTINIMO</text:p>
      <text:p text:style-name="P12"/>
      <text:p text:style-name="P13">2018 m. <text:s text:c="15"/>d. Nr. O3E-</text:p>
      <text:p text:style-name="P14">Vilnius</text:p>
      <text:p text:style-name="P15"/>
      <text:p text:style-name="P16">Atsižvelgdama į Valstybinės kainų ir energetikos kontrolės komisijos (toliau – Komisija) Dujų ir elektros departamento Elektros skyriaus 2018 m. <text:s text:c="16"/>d. pažymą Nr. O5E- <text:s text:c="5"/>„Dėl Viešuosius interesus atitinkančių paslaugų elektros energetikos sektoriuje kainos nustatymo metodikos pakeitimo“, Komisija n u t a r i a:</text:p>
      <text:p text:style-name="P17">1.<text:tab/>Pakeisti<text:s/><text:span text:style-name="T18">Komisijos 2012 m. rugsėjo 28 d. nutarimo Nr. O3-279 „Dėl Viešuosius interesus atitinkančių paslaugų elektros e</text:span><text:span text:style-name="T19">nergetikos sektoriuje kainos nustatymo metodikos patvirtinimo“ preambulę ir ją išdėstyti taip:</text:span></text:p>
      <text:p text:style-name="P20">„Vadovaudamasi Lietuvos Respublikos energetikos įstatymo 8 straipsnio 9 dalies<text:s/><text:line-break/>2 punktu ir 19 straipsnio 2 dalimi, Lietuvos Respublikos elektros energetikos įstatymo 9 straipsnio<text:s/><text:line-break/>3 dalies 7 punktu, Lietuvos Respublikos elektros energetikos įstatymo Nr. VIII-1881 2, 12, 15, 23, 38, 39, 39<text:span text:style-name="T21">1</text:span>, 40, 41, 43, 44, 46, 51, 58, 61, 67, 68, 69, 74, 75, 75<text:span text:style-name="T22">2</text:span><text:s/>straipsnių pakeitimo ir įstatymo papildymo 74<text:span text:style-name="T23">1</text:span><text:s/>straipsniu įstatymo 23 straipsnio 8 dalimi, Komisija n u t a r i a:“</text:p>
      <text:p text:style-name="P24">2.<text:tab/>Pakeisti 1 punkte nurodytuoju nutarimu patvirtintą Viešuosius interesus atitinkančių paslaugų elektros energetikos sektoriuje kainos nustatymo metodiką<text:span text:style-name="T25">(toliau – Metodika) ir ją išdėstyti nauja reda</text:span><text:span text:style-name="T26">kcija<text:s/></text:span>(pridedama).</text:p>
      <text:p text:style-name="P27">3.<text:tab/>Nustatyti, kad Metodikos 5.8, 5.9, papunkčiai, 7 punktas ir priedo Nr. 1 9 lentelė taikomi esant Lietuvos Respublikos elektros energetikos įstatymo Nr. VIII-1881 2, 12, 15, 23, 38, 39, 39<text:span text:style-name="T28">1</text:span>, 40, 41, 43, 44, 46, 51, 58, 61, 67, 68,<text:s/>69, 74, 75, 75<text:span text:style-name="T29">2</text:span><text:s/>straipsnių pakeitimo ir įstatymo papildymo<text:s/><text:line-break/>74<text:span text:style-name="T30">1</text:span><text:s/>straipsniu įstatymo 23 straipsnio 6 dalyje nurodytoms sąlygoms, bet ne anksčiau nei<text:s/><text:line-break/>2019 m. sausio 1 d. .</text:p>
      <text:p text:style-name="P31"/>
      <text:p text:style-name="P32"/>
      <text:p text:style-name="P33">Komisijos pirmininkas<text:s/></text:p>
      <text:p text:style-name="P34"/>
      <text:p text:style-name="P35">PATVIRTINTA</text:p>
      <text:p text:style-name="P36">Valstybinės kainų ir energetikos<text:s/>kontrolės komisijos<text:span text:style-name="T37"><text:s/>2012 m. rugsėjo 28 d. nutarimu Nr. O3-279</text:span></text:p>
      <text:p text:style-name="P38">(Valstybinės kainų ir energetikos kontrolės <text:s text:c="9"/>komisijos2018 m. <text:s text:c="10"/>d. nutarimo Nr. O3E- <text:s text:c="5"/>redakcija)</text:p>
      <text:p text:style-name="P39"/>
      <text:p text:style-name="P40"/>
      <text:p text:style-name="P41"><text:span text:style-name="T42">VIEŠUOSIUS INTERESUS ATITINKANČIŲ PASLAUGŲ ELEKTROS ENERGETIKOS SEKTORIUJE<text:s/></text:span><text:span text:style-name="T43">KAINOS NUSTATYMO METODIKA</text:span></text:p>
      <text:p text:style-name="P44"/>
      <text:p text:style-name="P45"><text:span text:style-name="T46">I</text:span><text:span text:style-name="T47"><text:s/>SKYRIUS</text:span></text:p>
      <text:p text:style-name="P48"><text:span text:style-name="T49">BENDROSIOS NUOSTATOS</text:span></text:p>
      <text:p text:style-name="P50"/>
      <text:p text:style-name="P51">1.<text:tab/>Viešuosius interesus atitinkančių paslaugų elektros energetikos sektoriuje kainos nustatymo metodika (toliau – Metodika) reglamentuoja viešuosius interesus atitinkančių paslaugų elektros energetikos sektoriuje (toliau – VIAP) lėšų poreikio ir kainos nustatymo metodinius reikalavimus.<text:s/></text:p>
      <text:p text:style-name="P52">2.<text:tab/>Ši Metodika taikoma elektros energetikos sektoriaus dalyviams.<text:s/></text:p>
      <text:p text:style-name="P53">3.<text:tab/>Metodikoje vartojamos sąvokos suprantamos taip, kaip jos apibrėžtos Lietuvos Respublikos elektros energetikos įstatyme, Lietuvos Respublikos atsinaujinančių išteklių energetikos įstatyme (toliau – Įstatymas), Viešuosius interesus atitinkančių paslaugų elektros energetikos sektoriuje teikimo tvarkos apraše, patvirtintame Lietuvos Respublikos Vyriausybės 2012 m. liepos 18 d. nutarimu Nr. 916 „Dėl Viešuosius interesus atitinkančių paslaugų elektros energetikos sektoriuje teikimo tvarkos aprašo patvirtinimo“ (toliau – VIAP aprašas) bei Viešuosius interesus atitinkančių paslaugų elektros energetikos sektoriuje administravimo tvarkos apraše, patvirtintame Vyriausybės 2012 m. rugsėjo 19 d. nutarimu 1157 „Dėl Viešuosius interesus atitinkančių paslaugų elektros energetikos sektoriuje lėšų administravimo tvarkos aprašo patvirtinimo“ (toliau – VIAP administravimo aprašas).</text:p>
      <text:p text:style-name="P54"/>
      <text:p text:style-name="P55"><text:span text:style-name="T56">II</text:span><text:span text:style-name="T57"><text:s/>SKYRIUS</text:span></text:p>
      <text:p text:style-name="P58"><text:span text:style-name="T59">VIEŠUOSIUS INTERESUS AT</text:span><text:span text:style-name="T60">ITINKANČIŲ PASLAUGŲ LĖŠŲ POREIKIO IR KAINŲ NUSTATYMO TVARKA</text:span></text:p>
      <text:p text:style-name="P61"/>
      <text:p text:style-name="P62">4.<text:tab/>Komisija, nustatydama VIAP kainą, įvertina lėšų poreikį ir kainas VIAP, nurodytų Elektros energetikos įstatymo 74 straipsnio 2 dalyje ir Įstatymo 20 straipsnio 1 dalyje, 21 straipsnio 1 dalyje.</text:p>
      <text:p text:style-name="P63">5.<text:tab/>Komisija nustatydama atskirų VIAP, nurodytų Metodikos 6.1–6.9 papunkčiuose, lėšų poreikį ir kainas įvertina:</text:p>
      <text:p text:style-name="P64">5.1.<text:tab/>VIAP lėšų administravimo sąnaudų prognozę ateinantiems kalendoriniams metams;</text:p>
      <text:p text:style-name="P65">5.2.<text:tab/>VIAP lėšų administravimo faktinių<text:s/>sąnaudų ir prognozuotų sąnaudų neatitikimą per praėjusius kalendorinius metus;</text:p>
      <text:p text:style-name="P66">5.3.<text:tab/><text:span text:style-name="T67">VIAP lėšų likučių saugojimo finansinių priemonių rezultato prognozę ateinantiems kalendoriniams metams;</text:span></text:p>
      <text:p text:style-name="P68">5.4.<text:tab/>VIAP lėšų likučių saugojimo finansinių priemonių faktinio rezultato ir prognozuoto rezultato neatitikimą per praėjusius kalendorinius metus;</text:p>
      <text:p text:style-name="P69">5.5.<text:tab/>VIAP lėšų trūkumui padengti skolinimosi finansinių priemonių rezultato prognozę ateinantiems kalendoriniams metams;</text:p>
      <text:p text:style-name="P70">5.6.<text:tab/>VIAP lėšų trūkumui padengti skolinimosi finansinių priemonių faktinio rezultato ir prognozuoto rezultato neatitikimą per praėjusius kalendorinius metus;</text:p>
      <text:p text:style-name="P71">5.7.<text:tab/><text:span text:style-name="T72">skirtumą tarp faktiškai surinktų ir prognozuotų surinkti VIAP lėšų praėjusiais kalendoriniais metais;</text:span></text:p>
      <text:p text:style-name="P73">5.8.<text:tab/>prognozuojamas ateinančiais kalendoriniais metais sugrąžinti VIAP lėšas pagal Elektros energetikos įstatymo 74<text:span text:style-name="T74">1</text:span><text:s/>straipsnio 2 dalies nuostatas;</text:p>
      <text:p text:style-name="P75">5.9.<text:tab/>faktiškai sugrąžintų VIAP lėšų pagal Elektros energetikos įstatymo 74<text:span text:style-name="T76">1<text:s/></text:span>straipsnio<text:s/><text:line-break/>2 dalies nuostatas ir prognozuotų sugrąžinti už praėjusius kalendorinius metus neatitikimą.</text:p>
      <text:p text:style-name="P77">6.<text:tab/>Lėšos, reikalingos Metodikos 5.1–5.7 papunkčiuose nurodytoms sąnaudoms padengti, yra paskirstomos lygiomis dalimis tarp VIAP, kurioms ateinantiems kalendoriniams metams yra nustatomas VIAP lėšų poreikis.</text:p>
      <text:p text:style-name="P78">7.<text:tab/>Lėšos, reikalingos Metodikos 5.8–5.9 papunkčiuose nurodytoms sąnaudoms padengti, yra priskiriamos VIAP, nurodytai Elektros energetikos įstatymo 74 straipsnio 2 dalies 1 punkte.</text:p>
      <text:p text:style-name="P79"/>
      <text:p text:style-name="P80"><text:span text:style-name="T81">III</text:span><text:span text:style-name="T82"><text:s/>SKYRIUS</text:span></text:p>
      <text:p text:style-name="P83"><text:span text:style-name="T84">ATSKIRŲ VIEŠUOSIUS INTERESUS ATITINKANČIŲ<text:s/></text:span><text:span text:style-name="T85">PASLAUGŲ LĖŠŲ IR KAINOS NUSTATYMAS</text:span></text:p>
      <text:p text:style-name="P86"/>
      <text:p text:style-name="P87">8.<text:tab/>VIAP, nurodytai Elektros energetikos įstatymo 74 straipsnio 2 dalies 1 punkte, lėšų poreikis nustatomas įvertinus:</text:p>
      <text:p text:style-name="P88">8.1.<text:tab/>VIAP lėšų, reikalingų elektros energijos gamintojams už elektros energijos gamybą, naudojant atsinaujinančius energijos išteklius, poreikį, kuris nustatomas kaip suma:</text:p>
      <text:p text:style-name="P89">8.1.1.<text:tab/>sandaugos tarp:<text:s/></text:p>
      <text:p text:style-name="P90">8.1.1.1.<text:tab/>ateinančiais kalendoriniais metais prognozuojamo pagaminti ir į elektros tinklus patiekti elektros energijos kiekio gamintojų, naudojančių atsinaujinančius energijos išteklius, kuriems leidimas plėtoti elektros energijos gamybos pajėgumus buvo išduotas konkurso būdu arba leidimas gaminti elektros energiją išduotas iki Įstatymo įsigaliojimo dienos;</text:p>
      <text:p text:style-name="P91">8.1.1.2.<text:tab/>skirtumo tarp<text:s/><text:span text:style-name="T92">elektros energijos fi</text:span><text:span text:style-name="T93">ksuotų tarifų didžiausių galimų dydžių, nustatytų Komisijos ir galiojusių Įstatymo įsigaliojimo metais bei Komisijos nustatytos ateinantiems kalendoriniams metams rinkos kainos, kuri nustatoma vadovaujantis Elektros energijos rinkos kainos nustatymo metodi</text:span><text:span text:style-name="T94">ka;</text:span></text:p>
      <text:p text:style-name="P95">8.1.2.<text:tab/>sandaugos tarp:</text:p>
      <text:p text:style-name="P96">8.1.2.1.<text:tab/>ateinantiems kalendoriniams metams prognozuojamo pagaminti ir į tinklus<text:s/><text:span text:style-name="T97">gamintojų, kuriems leidimas plėtoti elektros energijos gamybos pajėgumus arba leidimas gaminti elektros energiją išduotas po Įstatymo įsigal</text:span><text:span text:style-name="T98">iojimo dienos ir kurių įrengtoji galia yra ne didesnė kaip 30 kW,</text:span><text:s/>patiekto elektros energijos kiekio<text:span text:style-name="T99">;</text:span></text:p>
      <text:p text:style-name="P100">8.1.2.2.<text:tab/><text:span text:style-name="T101">skirtumo tarp Komisijos nustatytų elektros energijos fiksuotų tarifų elektros energijos gamintojams, nurodytiems Metodikos 8.1.2.1 papunktyje</text:span><text:span text:style-name="T102">, vadovaujantis Elektros energijos, pagamintos naudojant atsinaujinančiuosius išteklius, tarifų nustatymo metodika bei Komisijos nustatytos ateinantiems kalendoriniams metams rinkos kainos, kuri nustatoma vadovaujantis Elektros energijos rinkos kainos nust</text:span><text:span text:style-name="T103">atymo metodika;</text:span></text:p>
      <text:p text:style-name="P104">8.1.3.<text:tab/>sandaugos tarp:</text:p>
      <text:p text:style-name="P105">8.1.3.1.<text:tab/>ateinantiems kalendoriniams metams prognozuojamo<text:s/><text:span text:style-name="T106">gamintojų, kurie dalyvavo ir laimėjo skatinimo kvotas bei fiksuotus tarifus aukcionuose, Komisijos organizuotuose Įstatymo nustatyta tvarka,<text:s/></text:span>pagaminti<text:s/>ir į tinklus patiekti elektros energijos kiekio<text:span text:style-name="T107">;</text:span></text:p>
      <text:p text:style-name="P108">8.1.3.2.<text:tab/><text:span text:style-name="T109">skirtumo tarp skatinimo kvotų paskirstymo aukcionuose laimėtų elektros energijos fiksuotų tarifų bei Komisijos nustatytos ateinantiems kalendoriniams metams rinkos kainos, kuri nustatoma vadovau</text:span><text:span text:style-name="T110">jantis Elektros energijos rinkos kainos nustatymo metodika;</text:span></text:p>
      <text:p text:style-name="P111">8.1.4.<text:tab/>sandaugos tarp:</text:p>
      <text:p text:style-name="P112">8.1.4.1.<text:tab/>ateinantiems kalendoriniams metams prognozuojamo<text:s/><text:span text:style-name="T113">gamintojų, kuriems leidimas plėtoti gamybos pajėgumus išduotas ne vėliau kaip 2011 m. gegužės 23 d., kai el</text:span><text:span text:style-name="T114">ektrinių įrengtoji ar<text:s/></text:span><text:soft-page-break/><text:span text:style-name="T115">planuojama įrengtoji galia yra ne didesnė kaip 250 kW,<text:s/></text:span>pagaminti ir į tinklus patiekti elektros energijos kiekio<text:span text:style-name="T116">;</text:span></text:p>
      <text:p text:style-name="P117">8.1.4.2.<text:tab/>skirtumo tarp<text:s/><text:span text:style-name="T118">elektros energijos fiksuotų tarifų didžiausių galimų dydžių, nustatytų Komisijos ir galiojusi</text:span><text:span text:style-name="T119">ų Įstatymo įsigaliojimo metais bei Komisijos nustatytos ateinantiems kalendoriniams metams rinkos kainos, kuri nustatoma vadovaujantis Elektros energijos rinkos kainos nustatymo metodika;</text:span></text:p>
      <text:p text:style-name="P120">8.1.5.<text:tab/>sandaugos tarp:</text:p>
      <text:p text:style-name="P121">8.1.5.1.<text:tab/>ateinantiems kalendoriniams metams prognozuojamo<text:s/><text:span text:style-name="T122">gamintojų, išskyrus gamintojus, nurodytus Metodikos 8.1.1 papunktyje, kuriems leidimas plėtoti gamybos pajėgumus išduotas ne vėliau kaip 2011 m. gegužės 23 d. ir kuriems nebuvo taikoma konkurso tvarka, kai s</text:span><text:span text:style-name="T123">aulės energiją, hidroenergiją, geoterminę energiją, biomasę ir (ar) jos produktus naudojančių elektrinių planuojama įrengtoji galia yra didesnė kaip 250 kW,<text:s/></text:span>pagaminti ir į tinklus patiekti elektros energijos kiekio<text:span text:style-name="T124">;</text:span></text:p>
      <text:p text:style-name="P125">8.1.5.2.<text:tab/>skirtumo tarp<text:s/><text:span text:style-name="T126">elektros ener</text:span><text:span text:style-name="T127">gijos fiksuotų tarifų didžiausių galimų dydžių, nustatytų Komisijos ir galiojusių Įstatymo įsigaliojimo metais bei Komisijos nustatytos ateinantiems kalendoriniams metams rinkos kainos, kuri nustatoma vadovaujantis Elektros energijos rinkos kainos nustatym</text:span><text:span text:style-name="T128">o metodika;</text:span></text:p>
      <text:p text:style-name="P129">8.1.6.<text:tab/>sandaugos tarp:</text:p>
      <text:p text:style-name="P130">8.1.6.1.<text:tab/>ateinantiems kalendoriniams metams prognozuojamo<text:s/><text:span text:style-name="T131">gamintojų, kurie Lietuvos Respublikos energetikos įstatyme ir Komisijos nustatyta tvarka ne vėliau kaip iki 2011 m. gegužės 23 d. suderino su Komisija regu</text:span><text:span text:style-name="T132">liuojamos veiklos investicijų programą, kurioje numatomos investicijos į atsinaujinančius energijos išteklius naudojančios elektrinės statybą, ir kuriems leidimas plėtoti elektros energijos gamybos pajėgumus statant investicijų programoje nurodytą elektrin</text:span><text:span text:style-name="T133">ę išduotas ne vėliau kaip 2011 m. gegužės 23 d.,<text:s/></text:span>pagaminti ir į tinklus patiekti elektros energijos kiekio<text:span text:style-name="T134">;</text:span></text:p>
      <text:p text:style-name="P135">8.1.6.2.<text:tab/>skirtumo tarp<text:s/><text:span text:style-name="T136">elektros energijos fiksuotų tarifų didžiausių galimų dydžių, nustatytų Komisijos ir galiojusių Įstatymo įsigaliojimo meta</text:span><text:span text:style-name="T137">is bei Komisijos nustatytos ateinantiems kalendoriniams metams rinkos kainos, kuri nustatoma vadovaujantis Elektros energijos rinkos kainos nustatymo metodika;</text:span></text:p>
      <text:p text:style-name="P138">8.1.7.<text:tab/><text:span text:style-name="T139">įvertinusi skirtumą tarp prognozuotų išmokėti pagal Metodikos<text:s/></text:span><text:span text:style-name="T140"><text:line-break/>8.1.1–8.1.6 papunkči</text:span><text:span text:style-name="T141">us ir faktiškai išmokėtų VIAP lėšų praėjusiais kalendoriniais metais;</text:span></text:p>
      <text:p text:style-name="P142">8.1.8.<text:tab/><text:span text:style-name="T143">įvertinusi skirtumą tarp prognozuotų išmokėti pagal Metodikos<text:s/></text:span><text:span text:style-name="T144"><text:line-break/>8.1.1–8.1.6 papunkčius ir faktiškai išmokėtų VIAP lėšų einamaisiais kalendoriniais metais iki liepos 31 d.;</text:span></text:p>
      <text:p text:style-name="P145">8.2.<text:tab/>VIAP lėšų poreikį elektros energijos gamybos, naudojant atsinaujinančius energijos išteklius, balansavimui, kuris nustatomas įvertinus:</text:p>
      <text:p text:style-name="P146">8.2.1.<text:tab/>ateinantiems kalendoriniams metams prognozuojamų skirstomųjų tinklų ir perdavimo tinklų operatorių išlaidų, balansuojant elektros energijos gamybą naudojant atsinaujinančius energijos išteklius;</text:p>
      <text:p text:style-name="P147">8.2.2.<text:tab/>skirtumo tarp prognozuotų išmokėti ir faktiškai išmokėtų VIAP lėšų praėjusiais kalendoriniais metais skirstomųjų tinklų ir perdavimo tinklų operatoriams,<text:s/>balansuojant elektros energijos gamybą naudojant atsinaujinančius energijos išteklius;</text:p>
      <text:p text:style-name="P148">8.3.<text:tab/><text:span text:style-name="T149">skirstomųjų tinklų operatoriaus ir (ar) Energetikos ministerijos, Vyriausybės nustatyta tvarka paskirtos įmonės patirtos sąnaudos, vykdant centralizuotą elekt</text:span><text:span text:style-name="T150">ros energijos, pagamintos naudojant atsinaujinančius energijos išteklius ir superkamos iš elektros energijos gamintojų, kuriems kituose įstatymuose ir teisės aktuose nustatyta tvarka taikomas fiksuotas tarifas, prekybą;</text:span></text:p>
      <text:p text:style-name="P151">8.4.<text:tab/>kitas priskirtinas lėšas pagal Metodikos 6 ir 7 punktus.</text:p>
      <text:p text:style-name="P152">9.<text:tab/>VIAP, nurodytos Elektros energetikos įstatymo 74 straipsnio 2 dalies 1 punkte, kaina apskaičiuojama kaip santykis tarp 8 punkte nurodyto VIAP lėšų poreikio ir prognozuojamo asmenų, išskyrus asmenų, nurodytų VIAP aprašo 20.1 papunktyje, suvartoti elektros energijos kiekio (įskaitant asmenų, gaunančių elektros energiją tiesioginėmis linijomis, suvartotą elektros energijos kiekį) per ateinančius kalendorinius metus.</text:p>
      <text:p text:style-name="P153">10.<text:tab/>VIAP, nurodytai Elektros energetikos įstatymo 74<text:s/>straipsnio 2 dalies 2 punkte, lėšų poreikis nustatomas įvertinus:</text:p>
      <text:p text:style-name="P154">10.1.<text:tab/>Vyriausybės nutarimu patvirtintą remtiną elektros energijos gamybos apimtį kiekvienam bendram šilumos ir elektros energijos gamintojui ateinantiems kalendoriniams metams;</text:p>
      <text:p text:style-name="P155">10.2.<text:tab/>elektros energijos supirkimo kainą kiekvienam bendram šilumos ir elektros energijos gamintojui, kuriam nustatyta remtina gamybos apimtis, ateinantiems kalendoriniams metams, vadovaujantis Elektros energijos, pagamintos termofikaciniu režimu kombinuotojo elektros energijos ir šilumos gamybos ciklo elektrinėse, supirkimo kainos nustatymo metodika;</text:p>
      <text:p text:style-name="P156">10.3.<text:tab/><text:span text:style-name="T157">skirtumą tarp Komisijos nustatytų supirkimo kainų atitinkamiems gamintojams ateinantiems kalendoriniams metams ir Komisijos nustatytos rinkos kainos<text:s/></text:span><text:span text:style-name="T158">ateinantiems kalendoriniams metams, kai rinkos kaina nustatoma vadovaujantis Elektros energijos rinkos kainos nustatymo metodika;</text:span></text:p>
      <text:p text:style-name="P159">10.4.<text:tab/><text:span text:style-name="T160">skirtumą tarp prognozuotų išmokėti ir faktiškai išmokėtų VIAP lėšų gamintojams, teikusiems VIAP, nurodytą E</text:span>lektros energetikos įstatymo 74 straipsnio 2 dalies 2 punkte,<text:span text:style-name="T161"><text:s/>už praėjusius kalendorinius metus;</text:span></text:p>
      <text:p text:style-name="P162">10.5.<text:tab/>kitas priskirtinas lėšas pagal Metodikos 6 punktą.</text:p>
      <text:p text:style-name="P163">11.<text:tab/>VIAP, nurodytos Elektros energetikos įstatymo 74 straipsnio 2 dalies 2 punkte, kaina apskaičiuojama kaip santykis tarp Metodikos 10 punkte nurodyto VIAP lėšų poreikio ir prognozuojamo asmenų, išskyrus asmenų, nurodytų VIAP aprašo 20.1 ir 21 punktuose, suvartoti elektros energijos kiekio (įskaitant asmenų, gaunančių elektros energiją tiesioginėmis linijomis, suvartotą elektros energijos kiekį) per ateinančius kalendorinius metus.</text:p>
      <text:p text:style-name="P164">12.<text:tab/>VIAP, nurodytai Elektros energetikos įstatymo 74 straipsnio 2 dalies 3 punkte, lėšų poreikis nustatomas įvertinus:</text:p>
      <text:p text:style-name="P165">12.1.<text:tab/><text:span text:style-name="T166">Vyriausybės nutarimu patvirtintą remtiną elek</text:span><text:span text:style-name="T167">tros energijos gamybos apimtį gamintojams, gaminantiems elektros energiją nustatytose elektrinėse, kuriose elektros energijos gamyba būtina elektros energijos tiekimo saugumui užtikrinti, ateinantiems kalendoriniams metams;</text:span></text:p>
      <text:p text:style-name="P168">12.2.<text:tab/><text:span text:style-name="T169">ateinantiems kalendori</text:span><text:span text:style-name="T170">niams metams Komisijos nustatytą elektros energijos supirkimo kainą gamintojams, gaminantiems elektros energiją nustatytose elektrinėse, kuriose elektros energijos gamyba būtina elektros energijos tiekimo saugumui užtikrinti;</text:span></text:p>
      <text:p text:style-name="P171">12.3.<text:tab/><text:span text:style-name="T172">skirtumą tarp Komisi</text:span><text:span text:style-name="T173">jos nustatytos supirkimo kainos gamintojams, teikiantiems<text:s/></text:span>Elektros energetikos įstatymo 74 straipsnio 2 dalies 3 punkte<text:span text:style-name="T174"><text:s/>nurodytą VIAP, ir Komisijos nustatytos ateinantiems kalendoriniams metams rinkos kainos, kai rinkos kaina nustatoma vadovaujantis Elektr</text:span><text:span text:style-name="T175">os energijos rinkos kainos nustatymo metodika;</text:span></text:p>
      <text:p text:style-name="P176">12.4.<text:tab/><text:span text:style-name="T177">pastoviąsias sąnaudas, priskirtinas elektros energijos gamybos pajėgumams, ateinantiems kalendoriniams metams pagal Komisijos patvirtintą Elektros energijos kainos ir rezervinės galios užtikrinimo pa</text:span><text:span text:style-name="T178">slaugų kainų nustatymo metodiką;</text:span></text:p>
      <text:p text:style-name="P179">12.5.<text:tab/><text:span text:style-name="T180">skirtumą tarp Komisijos nustatytų pastoviųjų sąnaudų, priskirtinų elektros energijos gamybos pajėgumams, prognozės ir faktiškai patirtų sąnaudų, priskirtų elektros energijos gamybos pajėgumams per praėjusius kalen</text:span><text:span text:style-name="T181">dorinius metus;</text:span></text:p>
      <text:p text:style-name="P182">12.6.<text:tab/><text:span text:style-name="T183">skirtumą tarp Vyriausybės nutarimu patvirtintos remtinos gamybos apimties ir faktiškai pagaminto ir į tinklus patiekto elektros energijos kiekio per praėjusius kalendorinius metus;</text:span></text:p>
      <text:p text:style-name="P184">12.7.<text:tab/><text:span text:style-name="T185">skirtumą tarp Komisijos nustatytų sąnau</text:span><text:span text:style-name="T186">dų remtinam elektros energijos kiekiui pagaminti praėjusiais kalendoriniais metais ir faktiškai patirtų sąnaudų, gaminant ir į tinklus patiekiant remtiną elektros energijos apimtį per praėjusius kalendorinius metus;</text:span></text:p>
      <text:p text:style-name="P187">12.8.<text:tab/><text:span text:style-name="T188">ateinantiems kalendoriniams me</text:span><text:span text:style-name="T189">tams Komisijos nustatytos investicijų grąžos ir ateinančiais kalendoriniais metais laukiamos investicijų grąžos skirtumą elektros energijos gamybos, remtinai elektros energijos gamybai nepriskiriamais gamybos įrenginiais, veikloje, taip pat įvertinusi šioj</text:span><text:span text:style-name="T190">e veikloje gautos faktinės investicijų grąžos ir lauktos investicijų grąžos neatitikimą už praėjusius kalendorinius metus. Šis punktas taikomas tais atvejais, kai elektros<text:s/></text:span><text:soft-page-break/><text:span text:style-name="T191">energijos gamintojas, motyvuotu Komisijos sprendimu, pripažintas asmeniu, turinčiu d</text:span><text:span text:style-name="T192">idelę įtaką elektros energijos rinkoje;</text:span></text:p>
      <text:p text:style-name="P193">12.9.<text:tab/>kitas priskirtinas lėšas pagal Metodikos 6 punktą<text:span text:style-name="T194">.</text:span></text:p>
      <text:p text:style-name="P195">13.<text:tab/>VIAP, nurodytos Elektros energetikos įstatymo 74 straipsnio 2 dalies 3 punkte, kaina apskaičiuojama kaip santykis tarp Metodikos 12 punkte nurodyto VIAP lėšų poreikio ir prognozuojamo asmenų, išskyrus asmenų, nurodytų VIAP aprašo 20.1 ir 21 punktuose, suvartoti elektros energijos kiekio (įskaitant asmenų, gaunančių elektros energiją tiesioginėmis linijomis, suvartotą elektros energijos kiekį) per ateinančius kalendorinius metus.</text:p>
      <text:p text:style-name="P196">14.<text:tab/>VIAP, nurodytai Elektros energetikos įstatymo 74 straipsnio 2 dalies 4 punkte, lėšų poreikis nustatomas įvertinus:</text:p>
      <text:p text:style-name="P197">14.1.<text:tab/><text:span text:style-name="T198">gamintojo prognozuojamą sąnaudų apimtį ateinantiems kalendoriniams metams;</text:span></text:p>
      <text:p text:style-name="P199">14.2.<text:tab/><text:span text:style-name="T200">skirtumą</text:span><text:span text:style-name="T201"><text:s/>tarp gamintojui Komisijos nustatytos sąnaudų apimties ir faktiškai patirtų sąnaudų apimties per praėjusius kalendorinius metus;</text:span></text:p>
      <text:p text:style-name="P202">14.3.<text:tab/><text:span text:style-name="T203">gamintojo ateinančiais kalendoriniais metais prognozuojamas patirti sąnaudas, teikiant tretinio rezervo paslaugą perd</text:span><text:span text:style-name="T204">avimo tinklų operatoriui;</text:span></text:p>
      <text:p text:style-name="P205">14.4.<text:tab/><text:span text:style-name="T206">skirtumą tarp gamintojo praėjusiais kalendoriniais metais planuotų patirti bei faktiškai patirtų sąnaudų, teikiant tretinio rezervo paslaugą perdavimo tinklų operatoriui;</text:span></text:p>
      <text:p text:style-name="P207">14.5.<text:tab/><text:span text:style-name="T208">ateinantiems kalendoriniams metams Komi</text:span><text:span text:style-name="T209">sijos nustatytos investicijų grąžos ir ateinančiais kalendoriniais metais laukiamos investicijų grąžos skirtumą<text:s/></text:span>Elektros energetikos įstatymo 74 straipsnio 2 dalies 4 punkte<text:span text:style-name="T210"><text:s/>nurodytai veiklai vykdyti nepriskiriamais elektros energijos gamybos įrenginiais,<text:s/></text:span><text:span text:style-name="T211">taip pat įvertinus šioje veikloje gautos faktinės investicijų grąžos ir lauktos investicijų grąžos neatitikimą už praėjusius kalendorinius metus. Šis punktas taikomas tais atvejais, kai elektros energijos gamintojas motyvuotu Komisijos sprendimu pripažinta</text:span><text:span text:style-name="T212">s asmeniu, turinčiu didelę įtaką elektros energijos rinkoje;</text:span></text:p>
      <text:p text:style-name="P213">14.6.<text:tab/>kitas priskirtinas lėšas pagal Metodikos 6 punktą.</text:p>
      <text:p text:style-name="P214">15.<text:tab/>VIAP, nurodytos Elektros energetikos įstatymo 74 straipsnio 2 dalies 4 punkte, kaina apskaičiuojama kaip santykis tarp Metodikos 14 punkte nurodyto VIAP lėšų poreikio ir prognozuojamo asmenų, išskyrus asmenų, nurodytų VIAP aprašo 20.1 papunktyje, suvartoti elektros energijos kiekio (įskaitant asmenų, gaunančių elektros energiją tiesioginėmis linijomis, suvartotą elektros energijos kiekį) per ateinančius kalendorinius metus.</text:p>
      <text:p text:style-name="P215">16.<text:tab/>VIAP, nurodytai Elektros energetikos įstatymo 74 straipsnio 2 dalies 5 punkte, lėšų poreikis nustatomas įvertinus:</text:p>
      <text:p text:style-name="P216">16.1.<text:tab/><text:span text:style-name="T217">lėšų poreikį</text:span><text:span text:style-name="T218">,<text:s/></text:span><text:span text:style-name="T219">nustatytą Lietuvos Respublikos Vyriausybės nutarimu patvirtinta</text:span><text:span text:style-name="T220">me Nacionaliniame energetikos strategijos įgyvendinimo plane</text:span><text:span text:style-name="T221"><text:s/></text:span><text:span text:style-name="T222">reikalingą elektros energetikos gamybos pajėgumų, strategiškai svarbių elektros energetikos sistemos darbo saugumui ir patikimumui ar valstybės energetinei nepriklausomybei užtikrinti, ateinantie</text:span><text:span text:style-name="T223">ms kalendoriniams metams, VIAP apraše ir VIAP administravimo apraše nustatyta tvarka;</text:span></text:p>
      <text:p text:style-name="P224">16.2.<text:tab/><text:span text:style-name="T225">neatitikimą tarp planuotų metinių lėšų ir faktiškai įplaukusių metinių lėšų per praėjusius kalendorinius metus pagal kiekvieną<text:s/></text:span>Elektros energetikos įstatymo 74<text:s/>straipsnio 2 dalies 5 punkte<text:span text:style-name="T226"><text:s/>nurodytai VIAP priskirtą projektą atskirai;</text:span></text:p>
      <text:p text:style-name="P227">16.3.<text:tab/>kitas priskirtinas lėšas pagal Metodikos 6 punktą<text:span text:style-name="T228">.</text:span></text:p>
      <text:p text:style-name="P229">17.<text:tab/>VIAP, nurodytos Elektros energetikos įstatymo 74 straipsnio 2 dalies 2 punkte, kaina apskaičiuojama kaip santykis tarp Metodikos 16 punkte nurodyto VIAP lėšų poreikio ir prognozuojamo asmenų, išskyrus asmenų, nurodytų VIAP aprašo 20.1 papunktyje, suvartoti elektros energijos kiekio (įskaitant asmenų, gaunančių elektros energiją tiesioginėmis linijomis, suvartotą elektros energijos kiekį) per ateinančius kalendorinius metus.</text:p>
      <text:p text:style-name="P230">18.<text:tab/>VIAP lėšų poreikis VIAP, nurodytai Elektros energetikos įstatymo 74 straipsnio 2 dalies 6 punkte, nustatomas įvertinus:</text:p>
      <text:p text:style-name="P231">18.1.<text:tab/><text:span text:style-name="T232">prognozuojamą lėšų poreikį, reikalingą strateginių elektros<text:s/></text:span><text:span text:style-name="T233">energetikos sektoriaus projektų, susijusių su energetinio saugumo didinimu, įrengiant jungiamąsias linijas su kitų valstybių elektros energetikos sistemomis ir (ar) sujungiant Lietuvos Respublikos elektros energetikos sistemas su kitų valstybių narių elekt</text:span><text:span text:style-name="T234">ros energetikos sistemomis, įgyvendinimui, vadovaujantis<text:s/></text:span><text:soft-page-break/><text:span text:style-name="T235">Komisijos nutarimais, kuriuose suderinti šių projektų rengimo ir įgyvendinimo bei finansavimo grafikai pagal kiekvieną strateginį projektą atskirai;</text:span></text:p>
      <text:p text:style-name="P236">18.2.<text:tab/><text:span text:style-name="T237">neatitikimą tarp planuotų metinių lėšų ir faktiškai įplaukusių metinių lėšų per praėjusius kalendorinius metus pagal kiekvieną<text:s/></text:span>Elektros energetikos įstatymo 74 straipsnio 2 dalies 6 punkte<text:span text:style-name="T238"><text:s/>nurodytai VIAP priskirtą projektą atskirai;</text:span></text:p>
      <text:p text:style-name="P239">18.3.<text:tab/>kitas priskirtinas lėšas pagal Metodikos 6 punktą<text:span text:style-name="T240">.</text:span></text:p>
      <text:p text:style-name="P241">19.<text:tab/>VIAP, nurodytos Elektros energetikos įstatymo 74 straipsnio 2 dalies 6 punkte, kaina apskaičiuojama kaip santykis tarp Metodikos 18 punkte nurodyto VIAP lėšų poreikio ir prognozuojamo asmenų, išskyrus asmenų,<text:s/>nurodytų VIAP aprašo 20.1 papunktyje, suvartoti elektros energijos kiekio (įskaitant asmenų, gaunančių elektros energiją tiesioginėmis linijomis, suvartotą elektros energijos kiekį) per ateinančius kalendorinius metus.</text:p>
      <text:p text:style-name="P242">20.<text:tab/>VIAP, nurodytai Elektros energetikos įstatymo 74 straipsnio 2 dalies 7 punkte, lėšų poreikis nustatomas įvertinus:</text:p>
      <text:p text:style-name="P243">20.1.<text:tab/><text:span text:style-name="T244">prognozuojamą lėšų poreikį energetikos objektų darbo saugumo užtikrinimo ir radioaktyviųjų atliekų tvarkymo veiklai ateinantiems kalendoriniams metams VIAP apraš</text:span><text:span text:style-name="T245">e ir VIAP administravimo apraše nustatyta tvarka;</text:span></text:p>
      <text:p text:style-name="P246">20.2.<text:tab/><text:span text:style-name="T247">prognozuojamą lėšų poreikį energetikos objektų darbo saugumo užtikrinimo ir radioaktyviųjų atliekų tvarkymo veiklai ateinantiems kalendoriniams metams VIAP apraše ir VIAP administravimo apraše nus</text:span><text:span text:style-name="T248">tatyta tvarka;</text:span></text:p>
      <text:p text:style-name="P249">20.3.<text:tab/>kitas priskirtinas lėšas pagal Metodikos 6 punktą.</text:p>
      <text:p text:style-name="P250">21.<text:tab/>VIAP, nurodytos Elektros energetikos įstatymo 74 straipsnio 2 dalies 7 punkte, kaina apskaičiuojama kaip santykis tarp Metodikos 20 punkte nurodyto VIAP lėšų poreikio ir<text:s/>prognozuojamo asmenų, išskyrus asmenų, nurodytų VIAP aprašo 20.1 papunktyje, suvartoti elektros energijos kiekio (įskaitant asmenų, gaunančių elektros energiją tiesioginėmis linijomis, suvartotą elektros energijos kiekį) per ateinančius kalendorinius metus.</text:p>
      <text:p text:style-name="P251">22.<text:tab/>VIAP, nurodytai Įstatymo 21 straipsnio 1 dalyje, lėšų poreikis nustatomas įvertinus:</text:p>
      <text:p text:style-name="P252">22.1.<text:tab/><text:span text:style-name="T253">praėjusiais kalendoriniais metais prie perdavimo ir skirstomųjų elektros tinklų prijungtiems gamintojams, naudojantiems atsinaujinančius energijos ištekl</text:span><text:span text:style-name="T254">ius, kurių įrengtoji galia yra ne didesnė kaip 350 kW, suteiktas prijungimo prie tinklo nuolaidas;</text:span></text:p>
      <text:p text:style-name="P255">22.2.<text:tab/><text:span text:style-name="T256">praėjusiais kalendoriniais metais prie perdavimo ir skirstomųjų elektros tinklų prijungtiems gamintojams, naudojantiems atsinaujinančius energijos<text:s/></text:span><text:span text:style-name="T257">išteklius, kurių įrengtoji galia viršija 350 kW, suteiktas prijungimo prie tinklo nuolaidas;</text:span></text:p>
      <text:p text:style-name="P258">22.3.<text:tab/><text:span text:style-name="T259">perdavimo ir skirstomųjų elektros tinklų operatorių sąnaudas per praėjusius kalendorinius metus dėl elektros energijos gamintojams, naudojantiems atsinau</text:span><text:span text:style-name="T260">jinančius energijos išteklius, paskirtų ekonomiškai mažiau palankių elektrinių prijungimo prie elektros tinklo taškų, vadovaujantis Įstatymo 21 straipsnio 7 dalimi;</text:span></text:p>
      <text:p text:style-name="P261">22.4.<text:tab/>kitas priskirtinas lėšas pagal Metodikos 6 punktą.</text:p>
      <text:p text:style-name="P262">23.<text:tab/>VIAP, nurodytos Įstatymo 21 straipsnio 1 dalyje, kaina apskaičiuojama kaip santykis tarp Metodikos 22 punkte nurodyto VIAP lėšų poreikio ir prognozuojamo asmenų, išskyrus asmenų, nurodytų VIAP aprašo 20.1 papunktyje, suvartoti elektros energijos kiekio (įskaitant asmenų, gaunančių elektros energiją tiesioginėmis linijomis, suvartotą elektros energijos kiekį) per ateinančius kalendorinius metus.</text:p>
      <text:p text:style-name="P263">24.<text:tab/>VIAP, nurodytai Elektros energetikos įstatymo 74 straipsnio 2 dalies 8 punkte, lėšų poreikis nustatomas įvertinus:</text:p>
      <text:p text:style-name="P264">24.1.<text:tab/><text:span text:style-name="T265">pra</text:span><text:span text:style-name="T266">ėjusiais kalendoriniais metais perdavimo sistemos operatoriaus patirtas perdavimo tinklo optimizavimo, plėtros ir (ar) rekonstrukcijos sąnaudas, susijusias su atsinaujinančiuosius energijos išteklius naudojančių gamintojų pagamintos elektros energijos priė</text:span><text:span text:style-name="T267">mimu ir perdavimu;</text:span></text:p>
      <text:p text:style-name="P268">24.2.<text:tab/><text:span text:style-name="T269">praėjusiais kalendoriniais metais skirstomųjų tinklų operatoriaus patirtas skirstomojo tinklo optimizavimo, plėtros ir (ar) rekonstrukcijos sąnaudas, susijusias su atsinaujinančiuosius energijos išteklius naudojančių gamintojų<text:s/></text:span><text:span text:style-name="T270">pagamintos elektros energijos priėmimu ir skirstymu;</text:span></text:p>
      <text:p text:style-name="P271">24.3.<text:tab/><text:span text:style-name="T272">praėjusiais kalendoriniais metais pagal gamintojo prievolių įvykdymo užtikrinimą, gamintojui neįvykdžius ar netinkamai įvykdžius ketinimų protokole ir (ar) elektrinės prijungimo<text:s/></text:span><text:soft-page-break/><text:span text:style-name="T273">prie elektros<text:s/></text:span><text:span text:style-name="T274">tinklų paslaugos sutartyje nustatytus įsipareigojimus, perdavimo sistemos operatoriaus gautas lėšas, kurios gali būti naudojamos tik elektros tinklų plėtrai, reikalingai atsinaujinančių išteklių energijos gamybos įrenginiams prijungti;</text:span></text:p>
      <text:p text:style-name="P275">24.4.<text:tab/><text:span text:style-name="T276">praėjusiai</text:span><text:span text:style-name="T277">s kalendoriniais metais pagal gamintojo prievolių įvykdymo užtikrinimą, gamintojui neįvykdžius ar netinkamai įvykdžius ketinimų protokole ir (ar) elektrinės prijungimo prie elektros tinklų paslaugos sutartyje nustatytus įsipareigojimus, skirstomųjų tinklų<text:s/></text:span><text:span text:style-name="T278">operatoriaus gautas lėšas, kurios gali būti naudojamos tik elektros tinklų plėtrai, reikalingai atsinaujinančių išteklių energijos gamybos įrenginiams prijungti;</text:span></text:p>
      <text:p text:style-name="P279">24.5.<text:tab/>kitas priskirtinas lėšas pagal Metodikos 6 punktą.</text:p>
      <text:p text:style-name="P280">25.<text:tab/>VIAP, nurodytos Elektros energetikos įstatymo 74 straipsnio 2 dalies 8 punkte, kaina apskaičiuojama kaip santykis tarp Metodikos 24 punkte nurodyto VIAP lėšų poreikio ir prognozuojamo asmenų, išskyrus asmenų, nurodytų VIAP aprašo 20.1 papunktyje, suvartoti elektros energijos kiekio (įskaitant asmenų, gaunančių elektros energiją tiesioginėmis linijomis, suvartotą elektros energijos kiekį) per ateinančius kalendorinius metus.</text:p>
      <text:p text:style-name="P281"/>
      <text:p text:style-name="P282"><text:span text:style-name="T283">IV</text:span><text:span text:style-name="T284"><text:s/>SKYRIUS</text:span></text:p>
      <text:p text:style-name="P285"><text:span text:style-name="T286">VIEŠUOSIUS INTERESUS ATITINKANČIŲ PASLAUGŲ KAINOS NUSTATYMAS</text:span></text:p>
      <text:p text:style-name="P287"/>
      <text:p text:style-name="P288">26.<text:tab/>Viso VIAP lėšų<text:s/>poreikis ateinantiems kalendoriniams metams nustatomas kaip Metodikos 8, 10, 12, 14, 16, 18, 20, 22, 24 punktuose nurodytų VIAP lėšų poreikių suma.</text:p>
      <text:p text:style-name="P289">27.<text:tab/>VIAP kaina visiems asmenims, išskyrus asmenis, nurodytus VIAP aprašo 21 punkte, apskaičiuojama kaip<text:s/>Metodikos 9, 11, 13, 15, 17, 19, 21, 23, 25 punktuose nurodytų VIAP kainų, suma.</text:p>
      <text:p text:style-name="P290">28.<text:tab/>VIAP kaina asmenims, nurodytiems VIAP aprašo 21 punkte, apskaičiuojama kaip Metodikos 9, 15, 17, 19, 21, 23, 25 punktuose nurodytų VIAP kainų, suma.</text:p>
      <text:p text:style-name="P291"/>
      <text:p text:style-name="P292"><text:span text:style-name="T293">V</text:span><text:span text:style-name="T294"><text:s/>SKYRIUS</text:span></text:p>
      <text:p text:style-name="P295"><text:span text:style-name="T296">D</text:span><text:span text:style-name="T297">UOMENŲ, SUSIJUSIŲ SU VIEŠUOSIUS INTERESUS ATITINKANČIŲ PASLAUGŲ KAINOS NUSTATYMU, TEIKIMAS</text:span></text:p>
      <text:p text:style-name="P298"/>
      <text:p text:style-name="P299">29.<text:tab/>Siekiant tinkamai apskaičiuoti bei nustatyti VIAP lėšas ir VIAP kainą ateinantiems kalendoriniams metams, Komisijai iki einamųjų kalendorinių metų rugsėjo 15 d.:</text:p>
      <text:p text:style-name="P300">29.1.<text:tab/>VIAP lėšų administratorius privalomai teikia užpildytą VIAP administratoriaus VIAP kainos skaičiavimui teikiamų duomenų suvestinę (Metodikos priedas Nr. 1) ir prideda kitus pagrindžiančius dokumentus;</text:p>
      <text:p text:style-name="P301">29.2.<text:tab/>perdavimo tinklų operatorius privalomai teikia užpildytą perdavimo tinklų operatoriaus VIAP kainos skaičiavimui teikiamų duomenų suvestinę (Metodikos priedas Nr. 3) ir kitus pagrindžiančius dokumentus;</text:p>
      <text:p text:style-name="P302">29.3.<text:tab/>skirstomųjų tinklų operatorius privalomai teikia užpildytą skirstomųjų tinklų operatoriaus VIAP kainos skaičiavimui teikiamų duomenų suvestinę ( Metodikos priedas Nr. 2) ir kitus pagrindžiančius dokumentus;</text:p>
      <text:p text:style-name="P303">29.4.<text:tab/><text:span text:style-name="T304">bendri šilumos ir elektros energijos gamintojai, teikiantiems<text:s/></text:span>Elektros energetikos įstatymo 74 straipsnio 2 dalies<text:s/>2 punkte<text:span text:style-name="T305"><text:s/>nurodytą VIAP ir kuriems Vyriausybės nutarimu nustatyta remtina elektros energijos apimtis ateinantiems kalendoriniam metams, pateikia dokumentus ir informaciją, vadovaudamiesi Elektros energijos, pagamintos termofikaciniu režimu kombinuotojo ele</text:span><text:span text:style-name="T306">ktros energijos ir šilumos gamybos ciklo elektrinėse, supirkimo kainos nustatymo metodika;</text:span></text:p>
      <text:p text:style-name="P307">29.5.<text:tab/>gamintojai, kuriems Vyriausybės nutarimu numatyta ateinančiais kalendoriniais metais teikti Elektros energetikos įstatymo 74 straipsnio 2 dalies 3 punkte nurodytą VIAP,<text:s/><text:span text:style-name="T308">pateikia supirkimo kainos bei VIAP lėšų skaičiavimus, detalizuojant kintamas sąnaudas, kuriose numatomos ATL sąnaudos, išlaidos reagentams nusierinti, gamtinėms dujoms ir mazutui, bei kitą reikšmingą informaciją, kuri gali turėti įtakos elekt</text:span><text:span text:style-name="T309">ros energijos supirkimo kainos nustatymui;</text:span></text:p>
      <text:p text:style-name="P310">29.6.<text:tab/>gamintojai, kuriems Vyriausybės nutarimu numatyta ateinančiais kalendoriniais metais teikti Elektros energetikos įstatymo 74 straipsnio 2 dalies 3 punkte nurodytą VIAP,<text:s/><text:span text:style-name="T311">pateikia kitiems metams prognozuoj</text:span><text:span text:style-name="T312">amų pastoviųjų sąnaudų, priskirtų elektros energijos gamybos pajėgumams skaičiavimus, atliktus vadovaujantis Komisijos patvirtinta Elektros energijos kainos ir rezervinės galios užtikrinimo paslaugų kainų nustatymo metodika;</text:span></text:p>
      <text:p text:style-name="P313">29.7.<text:tab/>gamintojai, kuriems Vyriausybės nutarimu numatyta ateinančiais kalendoriniais metais teikti Elektros energetikos įstatymo 74 straipsnio 2 dalies 3 punkte nurodytą VIAP,<text:s/><text:span text:style-name="T314">teikia informaciją ir pagrindžiančius dokumentus apie prognozuojamą pastovių sąnaudų poreikį ateinantiems<text:s/></text:span><text:span text:style-name="T315">kalendoriniams metams, detalizuojant pastoviąsias sąnaudas;</text:span></text:p>
      <text:p text:style-name="P316">29.8.<text:tab/>gamintojai, kuriems Vyriausybės nutarimu buvo numatyta praėjusiais kalendoriniais metais teikti Elektros energetikos įstatymo 74 straipsnio 2 dalies 3 punkte nurodytą VIAP, pateikia su VIAP lėšų administratoriumi suderintą informaciją apie faktiškai pagamintą ir į tinklus patiektą remtiną elektros energijos kiekį per praėjusius kalendorinius metus;</text:p>
      <text:p text:style-name="P317">29.9.<text:tab/>gamintojai, kuriems Vyriausybės nutarimu buvo numatyta praėjusiais kalendoriniais<text:s/>metais teikti Elektros energetikos įstatymo 74 straipsnio 2 dalies 3 punkte nurodytą VIAP, pateikia detalią informaciją apie patirtas faktines išlaidas, gaminant remtiną ir į tinklus patiektą elektros energijos apimtį už praėjusius kalendorinius metus;</text:p>
      <text:p text:style-name="P318">29.10.<text:tab/>gamintojai, kuriems Vyriausybės nutarimu buvo numatyta praėjusiais kalendoriniais metais teikti Elektros energetikos įstatymo 74 straipsnio 2 dalies 3 punkte nurodytą VIAP, pateikia detalią informaciją apie faktiškai patirtas pastoviąsias išlaidas, priskirtas elektros energijos gamybos pajėgumams;</text:p>
      <text:p text:style-name="P319">29.11.<text:tab/>gamintojai, kuriems Vyriausybės nutarimu buvo numatyta praėjusiais kalendoriniais metais teikti Elektros energetikos įstatymo 74 straipsnio 2 dalies 4 punkte nurodytą VIAP, pateikia<text:s/><text:span text:style-name="T320">informaciją</text:span><text:span text:style-name="T321"><text:s/>apie per praėjusius kalendorinius metus patirtas faktines pastoviąsias išlaidas, jas detalizuojant ir nurodant neatitikimo prognozuotai apimčiai priežastis bei pateikiant tai įrodančius dokumentus;</text:span></text:p>
      <text:p text:style-name="P322">29.12.<text:tab/>energetikos įmonės, teikiančios Elektros energetikos įstatymo<text:s/><text:line-break/>74 straipsnio 2 dalies 5 punkte nurodytą VIAP,<text:s/><text:span text:style-name="T323">teikia informaciją apie faktiškai patirtas išlaidas, įgyvendinant strateginius projektus per praėjusius kalendorinius metus, skirtumą tarp planuotų metinių lėšų ir faktiškai įplaukusių metinių</text:span><text:span text:style-name="T324"><text:s/>lėšų strateginiams projektams rengti ir įgyvendinti praėjusiais kalendoriniais metais. Informacija apie faktiškai įplaukusias metines lėšas<text:s/></text:span>Elektros energetikos įstatymo 74 straipsnio 2 dalies 5 punkte<text:span text:style-name="T325"><text:s/>nurodytai VIAP teikti praėjusiais kalendoriniais meta</text:span><text:span text:style-name="T326">is turi būti suderinta su VIAP lėšų administratoriumi;</text:span></text:p>
      <text:p text:style-name="P327">29.13.<text:tab/>energetikos įmonės, įgyvendinančios Elektros energetikos įstatymo 74 straipsnio<text:s/><text:line-break/>2 dalies 6 punkte nurodytus projektus, teikia informaciją:</text:p>
      <text:p text:style-name="P328">29.13.1.<text:tab/>apie strateginių projektų rengimui ir įgyvendinimui reikalingų lėšų poreikį ateinantiems kalendoriniams metams kiekvienam strateginiam projektui atskirai pagal Komisijos nutarimu patvirtintą rengimo ir įgyvendinimo grafiką;</text:p>
      <text:p text:style-name="P329">29.13.2.<text:tab/>apie faktiškai patirtas išlaidas, įgyvendinant<text:s/>strateginius projektus, per praėjusius kalendorinius metus, skirtumą tarp planuotų metinių lėšų ir faktiškai įplaukusių metinių lėšų strateginių projektų rengimui ir įgyvendinimui praėjusiais kalendoriniais metais. Informacija apie faktiškai įplaukusias metines lėšas Elektros energetikos įstatymo 74 straipsnio 2 dalies 6punkte nurodytų projektų rengimui ir įgyvendinimui praėjusiais kalendoriniais metais turi būti suderinta su VIAP lėšų administratoriumi;</text:p>
      <text:p text:style-name="P330">30.<text:tab/>Energetikos ministerija informaciją, reikalingą nustatyti VIAP lėšas ir VIAP kainą ateinantiems kalendoriniams metams, teikia Komisijai VIAP apraše nustatyta tvarka ir terminais.</text:p>
      <text:p text:style-name="P331"/>
      <text:p text:style-name="P332"/>
      <text:p text:style-name="P333"><text:span text:style-name="T334">VI</text:span><text:span text:style-name="T335"><text:s/>SKYRIUS</text:span></text:p>
      <text:p text:style-name="P336"><text:span text:style-name="T337">BAIGIAMOSIOS NUOSTATOS</text:span></text:p>
      <text:p text:style-name="P338"/>
      <text:p text:style-name="P339"><text:span text:style-name="T340">31</text:span><text:span text:style-name="T341">.</text:span><text:span text:style-name="T342"><text:tab/>Komisija VIAP lėšų poreikį ir kainą ateinantiems kalendoriniams met</text:span><text:span text:style-name="T343">ams nustato kasmet, ne vėliau kaip iki spalio 31 d.</text:span></text:p>
      <text:p text:style-name="P344"><text:span text:style-name="T345">32</text:span><text:span text:style-name="T346">.</text:span><text:span text:style-name="T347"><text:tab/>Komisija, nustatydama VIAP lėšas ir VIAP kainą, turi teisę naudoti visą teisės aktų nustatyta tvarka Komisijos turimą ir Komisijai prieinamą informaciją.</text:span></text:p>
      <text:p text:style-name="P348">33.<text:tab/><text:span text:style-name="T349">Komisija turi teisę Energetikos įs</text:span><text:span text:style-name="T350">tatymo 25 straipsnio 1 dalies, Elektros energetikos įstatymo 57 straipsnio 2 dalies ir kitų teisės aktų nustatyta tvarka iš energetikos įmonių ar asmenų, kurių vykdoma veikla tiesiogiai ar netiesiogiai susijusi su energetikos veikla, bei valstybės instituc</text:span><text:span text:style-name="T351">ijų gauti visą reikalingą informaciją ir dokumentus, būtinus VIAP lėšoms ir VIAP kainai apskaičiuoti ir nustatyti.</text:span></text:p>
      <text:p text:style-name="P352">34.<text:tab/>Komisija kasmet iki einamųjų kalendorinių metų rugsėjo 15 d. paskelbia sąrašą elektros energijos gamintojų, teikiančių Elektros<text:s/>energetikos įstatymo 74 straipsnio 2 dalies 1 punkte<text:span text:style-name="T353"><text:s/></text:span>nurodytą VIAP, nurodydama kiekvieno jų skatinimo laikotarpį, šių gamintojų elektrinėse naudojamų atsinaujinančių energijos išteklių rūšį, elektrinės galingumą, vadovaudamasi Energetikos ministerijos, Valstybinės energetikos inspekcijos pateikta informacija bei atsižvelgdama į VIAP lėšų administratoriaus pateiktą informaciją.</text:p>
      <text:p text:style-name="P354">35.<text:tab/><text:span text:style-name="T355">Komisijos veiksmai arba neveikimas, įgyvendinant šią Metodiką, gali būti skundžiami Lietuvos Respublikos įstatymų nustatyta<text:s/></text:span><text:span text:style-name="T356">tvarka.</text:span></text:p>
      <text:p text:style-name="P357"/>
      <text:p text:style-name="P358"/>
      <text:p text:style-name="P364">Viešuosius interesus atitinkančių paslaugų<text:line-break/><text:s/>elektros energetikos sektoriuje<text:line-break/><text:s/>kainos nustatymo metodikos priedas</text:p>
      <text:p text:style-name="P365">Nr. 1</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Duomenys apie ūkio subjektą</text:p>
          </table:table-cell>
          <table:table-cell table:style-name="TableCell375">
            <text:p text:style-name="P376"/>
          </table:table-cell>
          <table:table-cell table:style-name="TableCell377">
            <text:p text:style-name="P378">Duomenys apie kontaktinį asmenį</text:p>
          </table:table-cell>
          <table:table-cell table:style-name="TableCell379">
            <text:p text:style-name="P380"/>
          </table:table-cell>
        </table:table-row>
        <table:table-row table:style-name="TableRow381">
          <table:table-cell table:style-name="TableCell382">
            <text:p text:style-name="P383">Pavadinimas</text:p>
          </table:table-cell>
          <table:table-cell table:style-name="TableCell384">
            <text:p text:style-name="P385"/>
          </table:table-cell>
          <table:table-cell table:style-name="TableCell386">
            <text:p text:style-name="P387">V., pavardė</text:p>
          </table:table-cell>
          <table:table-cell table:style-name="TableCell388">
            <text:p text:style-name="P389"/>
          </table:table-cell>
        </table:table-row>
        <table:table-row table:style-name="TableRow390">
          <table:table-cell table:style-name="TableCell391">
            <text:p text:style-name="P392">Kodas</text:p>
          </table:table-cell>
          <table:table-cell table:style-name="TableCell393">
            <text:p text:style-name="P394"/>
          </table:table-cell>
          <table:table-cell table:style-name="TableCell395">
            <text:p text:style-name="P396">Pareigos</text:p>
          </table:table-cell>
          <table:table-cell table:style-name="TableCell397">
            <text:p text:style-name="P398"/>
          </table:table-cell>
        </table:table-row>
        <table:table-row table:style-name="TableRow399">
          <table:table-cell table:style-name="TableCell400">
            <text:p text:style-name="P401">Buveinės adresas</text:p>
          </table:table-cell>
          <table:table-cell table:style-name="TableCell402">
            <text:p text:style-name="P403"/>
          </table:table-cell>
          <table:table-cell table:style-name="TableCell404">
            <text:p text:style-name="P405">Telefonas</text:p>
          </table:table-cell>
          <table:table-cell table:style-name="TableCell406">
            <text:p text:style-name="P407"/>
          </table:table-cell>
        </table:table-row>
        <table:table-row table:style-name="TableRow408">
          <table:table-cell table:style-name="TableCell409">
            <text:p text:style-name="P410">Telefonas</text:p>
          </table:table-cell>
          <table:table-cell table:style-name="TableCell411">
            <text:p text:style-name="P412"/>
          </table:table-cell>
          <table:table-cell table:style-name="TableCell413">
            <text:p text:style-name="P414">Faksas</text:p>
          </table:table-cell>
          <table:table-cell table:style-name="TableCell415">
            <text:p text:style-name="P416"/>
          </table:table-cell>
        </table:table-row>
        <table:table-row table:style-name="TableRow417">
          <table:table-cell table:style-name="TableCell418">
            <text:p text:style-name="P419">Faksas</text:p>
          </table:table-cell>
          <table:table-cell table:style-name="TableCell420">
            <text:p text:style-name="P421"/>
          </table:table-cell>
          <table:table-cell table:style-name="TableCell422">
            <text:p text:style-name="P423">El. paštas</text:p>
          </table:table-cell>
          <table:table-cell table:style-name="TableCell424">
            <text:p text:style-name="P425"/>
          </table:table-cell>
        </table:table-row>
        <table:table-row table:style-name="TableRow426">
          <table:table-cell table:style-name="TableCell427">
            <text:p text:style-name="P428">Tinklapi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text:span text:style-name="T437">VIAP ADMINISTRATORIAUS VIAP KAINOS SKAIČIAVIMUI TEIKIAMŲ DUOMENŲ SUVESTINĖ</text:span></text:p>
      <text:p text:style-name="P438">(forma)</text:p>
      <text:p text:style-name="P439"/>
      <text:p text:style-name="P440">___________________</text:p>
      <text:p text:style-name="P441">(sudarymo data)</text:p>
      <text:p text:style-name="P442"/>
      <text:p text:style-name="P443">Valstybinei kainų ir energetikos kontrolės komisijai</text:p>
      <text:p text:style-name="P444">Verkių g. 25C-1, Vilnius, LT-08223, rastine@regula.lt</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7">
            <text:p text:style-name="P456">1. Prognozuotos išmokėti bei faktiškai išmokėtos VIAP lėšos, susijusios su elektros energijos, pagamintos iš atsinaujinančių energijos išteklių,<text:s/>rėmimu, tūkst. Eur</text:p>
          </table:table-cell>
          <table:covered-table-cell/>
          <table:covered-table-cell/>
          <table:covered-table-cell/>
          <table:covered-table-cell/>
          <table:covered-table-cell/>
          <table:covered-table-cell/>
        </table:table-row>
        <table:table-row table:style-name="TableRow457">
          <table:table-cell table:style-name="TableCell458">
            <text:p text:style-name="P459">VIAP lėšų išmokėjimas</text:p>
          </table:table-cell>
          <table:table-cell table:style-name="TableCell460">
            <text:p text:style-name="P461">Praėjusių kalendorinių metų prognozė (20... m.)</text:p>
          </table:table-cell>
          <table:table-cell table:style-name="TableCell462">
            <text:p text:style-name="P463">Praėjusių kalendorinių metų faktinis rezultatas (20... m.)</text:p>
          </table:table-cell>
          <table:table-cell table:style-name="TableCell464">
            <text:p text:style-name="P465">Skirtumas tarp prognozuoto ir faktinio rezultato praėjusiais kalendoriniais metais (20... m.)</text:p>
          </table:table-cell>
          <table:table-cell table:style-name="TableCell466">
            <text:p text:style-name="P467">Einamųjų kalendorinių metų prognozė (iki 20... m. liepos 31 d.)</text:p>
          </table:table-cell>
          <table:table-cell table:style-name="TableCell468">
            <text:p text:style-name="P469">Einamųjų kalendorinių metų faktinis rezultatas (iki 20... m. liepos 31 d.)</text:p>
          </table:table-cell>
          <table:table-cell table:style-name="TableCell470">
            <text:p text:style-name="P471">Skirtumas tarp prognozuoto ir faktinio rezultato einamaisiais kalendoriniais metais (iki 20... m. liepos 31 d.)</text:p>
          </table:table-cell>
        </table:table-row>
        <text:soft-page-break/>
        <table:table-row table:style-name="TableRow472">
          <table:table-cell table:style-name="TableCell473">
            <text:p text:style-name="P474">Už elektros<text:s/>energijos, pagamintos naudojant atsinaujinančius energijos išteklius, balansavimą:</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perdavimo tinklų operatoriui</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skirstomųjų tinklų operatoriu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Gamintojams, prijungtiems prie perdavimo tinklo, už elektros energiją, pagamintą<text:s/>naudojant atsinaujinančius energijos ištekliu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vėjo elektrinėse</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kita (nurodyti)</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Gamintojams, prijungtiems prie skirstomojo tinklo, už elektros energiją, pagamintą naudojant atsinaujinančius energijos ištekliu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hidro<text:s/>elektrinėse</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vėjo elektrinėse</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saulės elektrinėse</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biokuro elektrinėse</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kita (nurodyti)</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text:span text:style-name="T659">2. VIAP lėšų administravimo sąnaudos</text:span></text:p>
          </table:table-cell>
          <table:covered-table-cell/>
        </table:table-row>
        <table:table-row table:style-name="TableRow660">
          <table:table-cell table:style-name="TableCell661">
            <text:p text:style-name="P662">Praėjusiais kalendoriniais metais patirtos faktinės VIAP lėšų administravimo sąnaudos,<text:s/>tūkst. Eur</text:p>
          </table:table-cell>
          <table:table-cell table:style-name="TableCell663">
            <text:p text:style-name="P664"/>
          </table:table-cell>
        </table:table-row>
        <table:table-row table:style-name="TableRow665">
          <table:table-cell table:style-name="TableCell666">
            <text:p text:style-name="P667">prognozuojamas VIAP lėšų administravimo sąnaudų poreikis ateinantiems kalendoriniams metams, tūkst. Eur</text:p>
          </table:table-cell>
          <table:table-cell table:style-name="TableCell668">
            <text:p text:style-name="P669"/>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4">
            <text:p text:style-name="P678"><text:span text:style-name="T679">3.<text:s/></text:span><text:span text:style-name="T680">VIAP lėšų likučių saugojimo finansinių priemonių rezultatas, Eur</text:span></text:p>
          </table:table-cell>
          <table:covered-table-cell/>
          <table:covered-table-cell/>
          <table:covered-table-cell/>
        </table:table-row>
        <table:table-row table:style-name="TableRow681">
          <table:table-cell table:style-name="TableCell682">
            <text:p text:style-name="P683">Praėjusių kalendorinių metų prognozė (20... m.)</text:p>
          </table:table-cell>
          <table:table-cell table:style-name="TableCell684">
            <text:p text:style-name="P685">Praėjusių<text:s/>kalendorinių metų faktinis rezultatas (20... m.)</text:p>
          </table:table-cell>
          <table:table-cell table:style-name="TableCell686">
            <text:p text:style-name="P687">Skirtumas tarp prognozuoto ir faktinio rezultato praėjusiais kalendoriniais metais (20... m.)</text:p>
          </table:table-cell>
          <table:table-cell table:style-name="TableCell688">
            <text:p text:style-name="P689">Ateinančių kalendorinių metų prognozė (20... m.)</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text:span text:style-name="T708">4.<text:s/></text:span><text:span text:style-name="T709">VIAP lėšų trūkumui padengti skolinimosi finansinių<text:s/></text:span><text:span text:style-name="T710">priemonių rezultatas, Eur</text:span></text:p>
          </table:table-cell>
          <table:covered-table-cell/>
          <table:covered-table-cell/>
          <table:covered-table-cell/>
        </table:table-row>
        <table:table-row table:style-name="TableRow711">
          <table:table-cell table:style-name="TableCell712">
            <text:p text:style-name="P713">Praėjusių kalendorinių metų prognozė (20... m.)</text:p>
          </table:table-cell>
          <table:table-cell table:style-name="TableCell714">
            <text:p text:style-name="P715">Praėjusių kalendorinių metų faktinis rezultatas (20... m.)</text:p>
          </table:table-cell>
          <table:table-cell table:style-name="TableCell716">
            <text:p text:style-name="P717">Skirtumas tarp prognozuoto ir faktinio rezultato praėjusiais kalendoriniais metais (20... m.)</text:p>
          </table:table-cell>
          <table:table-cell table:style-name="TableCell718">
            <text:p text:style-name="P719">Ateinančių kalendorinių metų<text:s/>prognozė (20... m.)</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5">
            <text:p text:style-name="P738">5. Faktiškai išmokėtų ir prognozuotų išmokėti VIAP lėšų skirtumą atskirai pagal kiekvienos VIAP lėšų gavėjus už praėjusius kalendorinius metus, tūkst. Eur</text:p>
          </table:table-cell>
          <table:covered-table-cell/>
          <table:covered-table-cell/>
          <table:covered-table-cell/>
          <table:covered-table-cell/>
        </table:table-row>
        <table:table-row table:style-name="TableRow739">
          <table:table-cell table:style-name="TableCell740">
            <text:p text:style-name="P741">VIAP paslauga</text:p>
          </table:table-cell>
          <table:table-cell table:style-name="TableCell742">
            <text:p text:style-name="P743">VIAP paslaugos teikėjas</text:p>
          </table:table-cell>
          <table:table-cell table:style-name="TableCell744">
            <text:p text:style-name="P745">Praėjusiais kalendoriniais metais<text:s/>prognozuotos išmokėti lėšos (20... m.)</text:p>
          </table:table-cell>
          <table:table-cell table:style-name="TableCell746">
            <text:p text:style-name="P747">Praėjusiais kalendoriniais metais faktiškai išmokėtos lėšos (20... m.)</text:p>
          </table:table-cell>
          <table:table-cell table:style-name="TableCell748">
            <text:p text:style-name="P749">Skirtumas tarp praėjusiais kalendoriniais metais faktiškai išmokėtų ir prognozuotų išmokėti lėšų (20... m.)</text:p>
          </table:table-cell>
        </table:table-row>
        <table:table-row table:style-name="TableRow750">
          <table:table-cell table:style-name="TableCell751" table:number-rows-spanned="15">
            <text:p text:style-name="P752">Elektros energijos gamyba, naudojant<text:s/>atsinaujinančius energijos išteklius, šios elektros energijos balansavimas ir jos centralizuota prekyba.</text:p>
          </table:table-cell>
          <table:table-cell table:style-name="TableCell753">
            <text:p text:style-name="P754">Gamintojai, prijungti prie perdavimo tinklo:</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 vėjo elektrinė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 kita (nurodyti)</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Gamintojai prijungti prie skirstomojo tinklo:</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xt:s/>hidro elektrinė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 vėjo elektrinė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 saulės elektrinė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biokuro elektrinė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 kita (nurodyti)</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Elektros energijos, pagamintos iš atsinaujinančių energijos išteklių, balansavima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 perdavimo tinkle</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 skirstomajame tinkle</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Elektros energijos, pagamintos iš<text:s/><text:soft-page-break/>atsinaujinančių energijos išteklių, centralizuota prekyba</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Kitos šios paslaugos teikimui priskiriamos sąnaudo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Kita (nurodyti)</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rows-spanned="3">
            <text:p text:style-name="P903">Elektros energijos gamyba elektrinėse, kuriose elektros energija gaminama<text:s/>didelio naudingumo kogeneracijos būdu.</text:p>
          </table:table-cell>
          <table:table-cell table:style-name="TableCell904">
            <text:p text:style-name="P905">1. Elektrinė (nurodyti pavadinimą)</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2. Elektrinė (nurodyti pavadinimą)</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rows-spanned="3">
            <text:p text:style-name="P934">elektros energijos gamyba nustatytose elektrinėse, kuriose elektros energiją gaminti būtina elektros energijos tiekimo saugumui<text:s/>užtikrinti.</text:p>
          </table:table-cell>
          <table:table-cell table:style-name="TableCell935">
            <text:p text:style-name="P936">1. Elektrinė (nurodyti pavadinimą)</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2. Elektrinė (nurodyti pavadinimą)</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elektros energijos gamybos pajėgumų, strategiškai svarbių elektros energetikos sistemos darbo saugumui ir patikimumui ar valstybės energetinei<text:s/>nepriklausomybei užtikrinti, plėtra</text:p>
          </table:table-cell>
          <table:table-cell table:style-name="TableCell966">
            <text:p text:style-name="P967">Lėšų gavėjas (nurodyti pavadinimą</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strateginiai elektros energetikos sektoriaus projektai</text:p>
          </table:table-cell>
          <table:table-cell table:style-name="TableCell977">
            <text:p text:style-name="P978">Lėšų gavėjas (nurodyti pavadinimą ir projektą)</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energetikos objektų darbo saugumo užtikrinimas, Ignalinos atominės<text:s/>elektrinės radioaktyviųjų atliekų tvarkymo ir joje panaudoto branduolinio kuro tvarkymo<text:s/><text:soft-page-break/>veikla</text:p>
          </table:table-cell>
          <table:table-cell table:style-name="TableCell988">
            <text:p text:style-name="P989">Lėšų gavėjas (nurodyti pavadinimą ir projektą)</text:p>
          </table:table-cell>
          <table:table-cell table:style-name="TableCell990">
            <text:p text:style-name="P991"/>
          </table:table-cell>
          <table:table-cell table:style-name="TableCell992">
            <text:p text:style-name="P993"/>
          </table:table-cell>
          <table:table-cell table:style-name="TableCell994">
            <text:p text:style-name="P995"/>
          </table:table-cell>
        </table:table-row>
        <text:soft-page-break/>
        <table:table-row table:style-name="TableRow996">
          <table:table-cell table:style-name="TableCell997" table:number-rows-spanned="2">
            <text:p text:style-name="P998">atsinaujinančių energijos išteklių elektrinių prijungimas prie elektros tinklų</text:p>
          </table:table-cell>
          <table:table-cell table:style-name="TableCell999">
            <text:p text:style-name="P1000">Perdavimo tinklų operatoriu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Skirstomųjų tinklų operatoriu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2">
            <text:p text:style-name="P1019">elektros tinklų operatoriaus atliekamas elektros tinklų optimizavimas, plėtra ir (ar) rekonstravimas, užtikrinantys elektros energijos gamybos, naudojant atsinaujinančius energijos išteklius, plėtra</text:p>
          </table:table-cell>
          <table:table-cell table:style-name="TableCell1020">
            <text:p text:style-name="P1021">Perdavimo tinklų<text:s/>operatoriu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Skirstomųjų tinklų operatoriu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rows-spanned="2">
            <text:p text:style-name="P1044">6. Elektros energijos, pagamintos iš atsinaujinančių energijos išteklių, centralizuota prekyba, tūkst. Eur</text:p>
          </table:table-cell>
          <table:table-cell table:style-name="TableCell1045">
            <text:p text:style-name="P1046">Prognozė ateinantiems kalendoriniams metams (20... m.)</text:p>
          </table:table-cell>
        </table:table-row>
        <table:table-row table:style-name="TableRow1047">
          <table:covered-table-cell>
            <text:p text:style-name="P1048"/>
          </table:covered-table-cell>
          <table:table-cell table:style-name="TableCell1049">
            <text:p text:style-name="P1050"/>
          </table:table-cell>
        </table:table-row>
      </table:table>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4">
            <text:p text:style-name="P1060">7. VIAP lėšų surinkimas praėjusiais<text:s/>kalendoriniais metais, tūkst. Eur</text:p>
          </table:table-cell>
          <table:covered-table-cell/>
          <table:covered-table-cell/>
          <table:covered-table-cell/>
        </table:table-row>
        <table:table-row table:style-name="TableRow1061">
          <table:table-cell table:style-name="TableCell1062">
            <text:p text:style-name="P1063"/>
          </table:table-cell>
          <table:table-cell table:style-name="TableCell1064">
            <text:p text:style-name="P1065">Praėjusių kalendorinių metų faktiniai duomenys (20... m.)</text:p>
          </table:table-cell>
          <table:table-cell table:style-name="TableCell1066">
            <text:p text:style-name="P1067">Praėjusių kalendorinių metų prognozė (20... m.)</text:p>
          </table:table-cell>
          <table:table-cell table:style-name="TableCell1068">
            <text:p text:style-name="P1069">Skirtumas tarp faktiškai surinktų ir prognozuotų surinkti VIAP lėšų</text:p>
          </table:table-cell>
        </table:table-row>
        <table:table-row table:style-name="TableRow1070">
          <table:table-cell table:style-name="TableCell1071">
            <text:p text:style-name="P1072">Viso surinktos VIAP lėšos iš asmenų,<text:s/>išskyrus nurodytų VIAP aprašo 20.1 ir 21 punktuose, už suvartotą elektros energiją</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Viso surinktos VIAP lėšos iš gamintojų, nurodytų VIAP aprašo 21 punkte, už jų termofikaciniu režimu kombinuotojo elektros energijos ir šilumos gamybos ciklo elektrinėse<text:s/>pasigamintą ir suvartotą elektros energiją (taip pat ir už asmenų, gaunančių elektros energiją tiesioginėmis<text:s/><text:soft-page-break/>linijomis, suvartotą elektros energiją)</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ext:soft-page-break/>
        <table:table-row table:style-name="TableRow1088">
          <table:table-cell table:style-name="TableCell1089">
            <text:p text:style-name="P1090">Kita (nurodyt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Iš viso:</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p text:style-name="P1112">8. Elektros energijos vartojimo prognozė ateinantiems kalendoriniams<text:s/>metams, MWh</text:p>
          </table:table-cell>
          <table:covered-table-cell/>
        </table:table-row>
        <table:table-row table:style-name="TableRow1113">
          <table:table-cell table:style-name="TableCell1114">
            <text:p text:style-name="P1115">Asmenų, išskyrus asmenų nurodytų VIAP aprašo 20.1 ir 21 punktuose, prognozuojamas suvartoti elektros energijos kiekis per ateinančius kalendorinius metus, kuriam taikytini VIAP mokėjimai</text:p>
          </table:table-cell>
          <table:table-cell table:style-name="TableCell1116">
            <text:p text:style-name="P1117"/>
          </table:table-cell>
        </table:table-row>
        <table:table-row table:style-name="TableRow1118">
          <table:table-cell table:style-name="TableCell1119">
            <text:p text:style-name="P1120">Asmenų, išskyrus asmenų nurodytų VIAP aprašo 20.1<text:s/>papunktyje, prognozuojamas suvartoti elektros energijos kiekis per ateinančius kalendorinius metus, kuriam taikytini VIAP mokėjimai</text:p>
          </table:table-cell>
          <table:table-cell table:style-name="TableCell1121">
            <text:p text:style-name="P1122"/>
          </table:table-cell>
        </table:table-row>
        <table:table-row table:style-name="TableRow1123">
          <table:table-cell table:style-name="TableCell1124">
            <text:p text:style-name="P1125">Iš viso:</text:p>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P1134"><text:span text:style-name="T1135">9. Kompensacijų, numatytų Elektros energetikos įstatymo 74</text:span><text:span text:style-name="T1136">1</text:span><text:span text:style-name="T1137"><text:s/>straipsnyje, dydis, tūkst. Eur</text:span></text:p>
          </table:table-cell>
          <table:covered-table-cell/>
        </table:table-row>
        <table:table-row table:style-name="TableRow1138">
          <table:table-cell table:style-name="TableCell1139">
            <text:p text:style-name="P1140">prognozuojamos<text:s/>ateinančiais kalendoriniais metais sugrąžinti VIAP lėšos, pagal Elektros energetikos įstatymo 74<text:span text:style-name="T1141">1</text:span><text:s/>straipsnio 2 dalies nuostatas</text:p>
          </table:table-cell>
          <table:table-cell table:style-name="TableCell1142">
            <text:p text:style-name="P1143"/>
          </table:table-cell>
        </table:table-row>
        <table:table-row table:style-name="TableRow1144">
          <table:table-cell table:style-name="TableCell1145">
            <text:p text:style-name="P1146">prognozuotos sugrąžinti VIAP lėšos, pagal Elektros energetikos įstatymo 74<text:span text:style-name="T1147">1</text:span><text:s/>straipsnio 2 dalies nuostatas, praėjusiais kalendoriniais metais</text:p>
          </table:table-cell>
          <table:table-cell table:style-name="TableCell1148">
            <text:p text:style-name="P1149"/>
          </table:table-cell>
        </table:table-row>
        <table:table-row table:style-name="TableRow1150">
          <table:table-cell table:style-name="TableCell1151">
            <text:p text:style-name="P1152">faktiškai sugrąžintos VIAP lėšos, pagal Elektros energetikos įstatymo 74<text:span text:style-name="T1153">1</text:span><text:s/>straipsnio 2 dalies nuostatas, praėjusiais kalendoriniais metais<text:s/></text:p>
          </table:table-cell>
          <table:table-cell table:style-name="TableCell1154">
            <text:p text:style-name="P1155"/>
          </table:table-cell>
        </table:table-row>
        <table:table-row table:style-name="TableRow1156">
          <table:table-cell table:style-name="TableCell1157">
            <text:p text:style-name="P1158">Skirtumas tarp prognozuotų sugrąžinti ir faktiškai sugrąžintų VIAP lėšų, pagal Elektros energetikos įstatymo 74<text:span text:style-name="T1159">1</text:span><text:s/>straipsnio 2 dalies nuostatas, praėjusiais kalendoriniais metais</text:p>
          </table:table-cell>
          <table:table-cell table:style-name="TableCell1160">
            <text:p text:style-name="P1161"/>
          </table:table-cell>
        </table:table-row>
      </table:table>
      <text:p text:style-name="P1162"/>
      <text:p text:style-name="P1163"/>
      <text:p text:style-name="P1164"/>
      <text:p text:style-name="P1165">Viešuosius interesus atitinkančių paslaugų<text:line-break/><text:s/>elektros energetikos sektoriuje<text:line-break/><text:s/>kainos nustatymo metodikos priedas</text:p>
      <text:p text:style-name="P1166">Nr. 2</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Duomenys apie ūkio subjektą</text:p>
          </table:table-cell>
          <table:table-cell table:style-name="TableCell1176">
            <text:p text:style-name="P1177"/>
          </table:table-cell>
          <table:table-cell table:style-name="TableCell1178">
            <text:p text:style-name="P1179">Duomenys apie<text:s/>kontaktinį asmenį</text:p>
          </table:table-cell>
          <table:table-cell table:style-name="TableCell1180">
            <text:p text:style-name="P1181"/>
          </table:table-cell>
        </table:table-row>
        <table:table-row table:style-name="TableRow1182">
          <table:table-cell table:style-name="TableCell1183">
            <text:p text:style-name="P1184">Pavadinimas</text:p>
          </table:table-cell>
          <table:table-cell table:style-name="TableCell1185">
            <text:p text:style-name="P1186"/>
          </table:table-cell>
          <table:table-cell table:style-name="TableCell1187">
            <text:p text:style-name="P1188">V., pavardė</text:p>
          </table:table-cell>
          <table:table-cell table:style-name="TableCell1189">
            <text:p text:style-name="P1190"/>
          </table:table-cell>
        </table:table-row>
        <table:table-row table:style-name="TableRow1191">
          <table:table-cell table:style-name="TableCell1192">
            <text:p text:style-name="P1193">Kodas</text:p>
          </table:table-cell>
          <table:table-cell table:style-name="TableCell1194">
            <text:p text:style-name="P1195"/>
          </table:table-cell>
          <table:table-cell table:style-name="TableCell1196">
            <text:p text:style-name="P1197">Pareigos</text:p>
          </table:table-cell>
          <table:table-cell table:style-name="TableCell1198">
            <text:p text:style-name="P1199"/>
          </table:table-cell>
        </table:table-row>
        <table:table-row table:style-name="TableRow1200">
          <table:table-cell table:style-name="TableCell1201">
            <text:p text:style-name="P1202">Buveinės adresas</text:p>
          </table:table-cell>
          <table:table-cell table:style-name="TableCell1203">
            <text:p text:style-name="P1204"/>
          </table:table-cell>
          <table:table-cell table:style-name="TableCell1205">
            <text:p text:style-name="P1206">Telefonas</text:p>
          </table:table-cell>
          <table:table-cell table:style-name="TableCell1207">
            <text:p text:style-name="P1208"/>
          </table:table-cell>
        </table:table-row>
        <table:table-row table:style-name="TableRow1209">
          <table:table-cell table:style-name="TableCell1210">
            <text:p text:style-name="P1211">Telefonas</text:p>
          </table:table-cell>
          <table:table-cell table:style-name="TableCell1212">
            <text:p text:style-name="P1213"/>
          </table:table-cell>
          <table:table-cell table:style-name="TableCell1214">
            <text:p text:style-name="P1215">Faksas</text:p>
          </table:table-cell>
          <table:table-cell table:style-name="TableCell1216">
            <text:p text:style-name="P1217"/>
          </table:table-cell>
        </table:table-row>
        <table:table-row table:style-name="TableRow1218">
          <table:table-cell table:style-name="TableCell1219">
            <text:p text:style-name="P1220">Faksas</text:p>
          </table:table-cell>
          <table:table-cell table:style-name="TableCell1221">
            <text:p text:style-name="P1222"/>
          </table:table-cell>
          <table:table-cell table:style-name="TableCell1223">
            <text:p text:style-name="P1224">El. paštas</text:p>
          </table:table-cell>
          <table:table-cell table:style-name="TableCell1225">
            <text:p text:style-name="P1226"/>
          </table:table-cell>
        </table:table-row>
        <table:table-row table:style-name="TableRow1227">
          <table:table-cell table:style-name="TableCell1228">
            <text:p text:style-name="P1229">Tinklapi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text:span text:style-name="T1238">SKIRSTOMŲJŲ TINKLŲ OPERATORIAUS VIAP KAINOS SKAIČIAVIMUI TEIKIAMŲ DUOMENŲ SUVESTINĖ</text:span></text:p>
      <text:p text:style-name="P1239">(forma)</text:p>
      <text:p text:style-name="P1240"/>
      <text:p text:style-name="P1241">___________________</text:p>
      <text:p text:style-name="P1242">(sudarymo data)</text:p>
      <text:p text:style-name="P1243"/>
      <text:p text:style-name="P1244">Valstybinei kainų ir energetikos kontrolės komisijai</text:p>
      <text:p text:style-name="P1245">Verkių g. 25C-1, Vilnius, LT-08223, rastine@regula.lt</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6">
            <text:p text:style-name="P1256"><text:span text:style-name="T1257">1. Prie operatoriaus valdomų tinklų prijungtų gamintojų prognozuojamas pagaminti ir patiekti į tinklus elektros</text:span><text:span text:style-name="T1258"><text:s/>energijos iš atsinaujinančių energijos išteklių kiekis ateinančiais kalendoriniais 20.... m., kWh</text:span></text:p>
          </table:table-cell>
          <table:covered-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saulė</text:p>
          </table:table-cell>
          <table:table-cell table:style-name="TableCell1264">
            <text:p text:style-name="P1265">vėjas</text:p>
          </table:table-cell>
          <table:table-cell table:style-name="TableCell1266">
            <text:p text:style-name="P1267">hidro</text:p>
          </table:table-cell>
          <table:table-cell table:style-name="TableCell1268">
            <text:p text:style-name="P1269">biomasė</text:p>
          </table:table-cell>
          <table:table-cell table:style-name="TableCell1270">
            <text:p text:style-name="P1271">biodujos</text:p>
          </table:table-cell>
        </table:table-row>
        <table:table-row table:style-name="TableRow1272">
          <table:table-cell table:style-name="TableCell1273">
            <text:p text:style-name="P1274">Gamintojų, nurodytų Metodikos 8.1.1.1 papunktyje</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Gamintojų, nurodytų Metodikos 8.1.2.1 papunktyje</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Gamintojų, nurodytų Metodikos 8.1.3.1 papunktyje</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Gamintojų, nurodytų Metodikos 8.1.4.1 papunktyje</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Gamintojų, nurodytų Metodikos 8.1.5.1 papunktyje</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Gamintojų, nurodytų Metodikos 8.1.6.1 papunktyje</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Iš viso:</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4">
            <text:p text:style-name="P1373">2. Elektros<text:s/>energijos, pagamintos naudojant atsinaujinančius energijos išteklius, balansavimo sąnaudų apimtis, Eur</text:p>
          </table: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Praėjusiais kalendoriniais 20.... m.</text:p>
          </table:table-cell>
          <table:table-cell table:style-name="TableCell1379">
            <text:p text:style-name="P1380">Einamaisiais kalendoriniais 20..... m.</text:p>
          </table:table-cell>
          <table:table-cell table:style-name="TableCell1381">
            <text:p text:style-name="P1382">Ateinančiais kalendoriniais 20.... m.</text:p>
          </table:table-cell>
        </table:table-row>
        <table:table-row table:style-name="TableRow1383">
          <table:table-cell table:style-name="TableCell1384">
            <text:p text:style-name="P1385">Sausis</text:p>
          </table:table-cell>
          <table:table-cell table:style-name="TableCell1386">
            <text:p text:style-name="P1387"/>
          </table:table-cell>
          <table:table-cell table:style-name="TableCell1388">
            <text:p text:style-name="P1389"/>
          </table:table-cell>
          <table:table-cell table:style-name="TableCell1390" table:number-rows-spanned="12">
            <text:p text:style-name="P1391"/>
          </table:table-cell>
        </table:table-row>
        <table:table-row table:style-name="TableRow1392">
          <table:table-cell table:style-name="TableCell1393">
            <text:p text:style-name="P1394">Vasaris</text:p>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table-cell table:style-name="TableCell1401">
            <text:p text:style-name="P1402">Kovas</text:p>
          </table:table-cell>
          <table:table-cell table:style-name="TableCell1403">
            <text:p text:style-name="P1404"/>
          </table:table-cell>
          <table:table-cell table:style-name="TableCell1405">
            <text:p text:style-name="P1406"/>
          </table:table-cell>
          <table:covered-table-cell>
            <text:p text:style-name="P1407"/>
          </table:covered-table-cell>
        </table:table-row>
        <table:table-row table:style-name="TableRow1408">
          <table:table-cell table:style-name="TableCell1409">
            <text:p text:style-name="P1410">Balandis</text:p>
          </table:table-cell>
          <table:table-cell table:style-name="TableCell1411">
            <text:p text:style-name="P1412"/>
          </table:table-cell>
          <table:table-cell table:style-name="TableCell1413">
            <text:p text:style-name="P1414"/>
          </table:table-cell>
          <table:covered-table-cell>
            <text:p text:style-name="P1415"/>
          </table:covered-table-cell>
        </table:table-row>
        <table:table-row table:style-name="TableRow1416">
          <table:table-cell table:style-name="TableCell1417">
            <text:p text:style-name="P1418">Gegužė</text:p>
          </table:table-cell>
          <table:table-cell table:style-name="TableCell1419">
            <text:p text:style-name="P1420"/>
          </table:table-cell>
          <table:table-cell table:style-name="TableCell1421">
            <text:p text:style-name="P1422"/>
          </table:table-cell>
          <table:covered-table-cell>
            <text:p text:style-name="P1423"/>
          </table:covered-table-cell>
        </table:table-row>
        <table:table-row table:style-name="TableRow1424">
          <table:table-cell table:style-name="TableCell1425">
            <text:p text:style-name="P1426">Birželis</text:p>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Liepa</text:p>
          </table:table-cell>
          <table:table-cell table:style-name="TableCell1435">
            <text:p text:style-name="P1436"/>
          </table:table-cell>
          <table:table-cell table:style-name="TableCell1437">
            <text:p text:style-name="P1438"/>
          </table:table-cell>
          <table:covered-table-cell>
            <text:p text:style-name="P1439"/>
          </table:covered-table-cell>
        </table:table-row>
        <table:table-row table:style-name="TableRow1440">
          <table:table-cell table:style-name="TableCell1441">
            <text:p text:style-name="P1442">Rugpjūtis</text:p>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table-cell table:style-name="TableCell1449">
            <text:p text:style-name="P1450">Rugsėjis</text:p>
          </table: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table-cell table:style-name="TableCell1457">
            <text:p text:style-name="P1458">Spalis</text:p>
          </table:table-cell>
          <table:table-cell table:style-name="TableCell1459">
            <text:p text:style-name="P1460"/>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Lapkritis</text:p>
          </table: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table-cell table:style-name="TableCell1473">
            <text:p text:style-name="P1474">Gruodis</text:p>
          </table:table-cell>
          <table:table-cell table:style-name="TableCell1475">
            <text:p text:style-name="P1476"/>
          </table:table-cell>
          <table:table-cell table:style-name="TableCell1477">
            <text:p text:style-name="P1478"/>
          </table:table-cell>
          <table:covered-table-cell>
            <text:p text:style-name="P1479"/>
          </table:covered-table-cell>
        </table:table-row>
      </table:table>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able:number-columns-spanned="3">
            <text:p text:style-name="P1487">3. Gamintojams, naudojantiems atsinaujinančiuosius energijos išteklius, per praėjusius kalendorinius metus suteiktų prijungimo mokesčio nuolaidų<text:s/>dydžiai</text:p>
          </table:table-cell>
          <table:covered-table-cell/>
          <table:covered-table-cell/>
        </table:table-row>
        <table:table-row table:style-name="TableRow1488">
          <table:table-cell table:style-name="TableCell1489">
            <text:p text:style-name="P1490">Eil. Nr.</text:p>
          </table:table-cell>
          <table:table-cell table:style-name="TableCell1491">
            <text:p text:style-name="P1492">Gamintojas (nurodyti pavadinimą)</text:p>
          </table:table-cell>
          <table:table-cell table:style-name="TableCell1493">
            <text:p text:style-name="P1494">Nuolaidos dydis, Eur</text:p>
          </table:table-cell>
        </table:table-row>
        <table:table-row table:style-name="TableRow1495">
          <table:table-cell table:style-name="TableCell1496">
            <text:p text:style-name="P1497">1.<text: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p>
          </table:table-cell>
          <table:table-cell table:style-name="TableCell1505">
            <text:p text:style-name="P1506"/>
          </table:table-cell>
          <table:table-cell table:style-name="TableCell1507">
            <text:p text:style-name="P1508"/>
          </table: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4. Patirtos sąnaudas dėl paskirto ekonomiškai mažiau palankaus elektrinės prijungimo prie elektros tinklo taško per praėjusius kalendorinius metus, Eur</text:p>
          </table:table-cell>
          <table:table-cell table:style-name="TableCell1516">
            <text:p text:style-name="P1517"/>
          </table:table-cell>
        </table:table-row>
        <table:table-row table:style-name="TableRow1518">
          <table:table-cell table:style-name="TableCell1519">
            <text:p text:style-name="P1520">5. patirtos<text:s/>tinklo optimizavimo, plėtros ir (ar) rekonstrukcijos sąnaudos per praėjusius kalendorinius metus, teikiant Elektros energetikos įstatymo 74 straipsnio 2 dalies 8 punkte nurodytą VIAP, Eur</text:p>
          </table:table-cell>
          <table:table-cell table:style-name="TableCell1521">
            <text:p text:style-name="P1522"/>
          </table:table-cell>
        </table:table-row>
      </table:table>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able:number-columns-spanned="3">
            <text:p text:style-name="P1530">6. Pagal gamintojo prievolių įvykdymo užtikrinimą, gamintojui neįvykdžius ar netinkamai įvykdžius ketinimų protokole ir (ar) elektrinės prijungimo prie elektros tinklų paslaugos sutartyje nustatytus įsipareigojimus, skirstomųjų tinklų operatoriaus gautas lėšos, pagal kiekvieną gamintoją</text:p>
          </table:table-cell>
          <table:covered-table-cell/>
          <table:covered-table-cell/>
        </table:table-row>
        <table:table-row table:style-name="TableRow1531">
          <table:table-cell table:style-name="TableCell1532">
            <text:p text:style-name="P1533">Eil. Nr.</text:p>
          </table:table-cell>
          <table:table-cell table:style-name="TableCell1534">
            <text:p text:style-name="P1535">Gamintojas (nurodyti<text:s/>pavadinimą)</text:p>
          </table:table-cell>
          <table:table-cell table:style-name="TableCell1536">
            <text:p text:style-name="P1537">Gautos lėšos, Eur</text:p>
          </table:table-cell>
        </table:table-row>
        <table:table-row table:style-name="TableRow1538">
          <table:table-cell table:style-name="TableCell1539">
            <text:p text:style-name="P1540">1.<text: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p>
          </table:table-cell>
          <table:table-cell table:style-name="TableCell1548">
            <text:p text:style-name="P1549"/>
          </table:table-cell>
          <table:table-cell table:style-name="TableCell1550">
            <text:p text:style-name="P1551"/>
          </table:table-cell>
        </table:table-row>
      </table:table>
      <text:p text:style-name="P1552"/>
      <text:p text:style-name="P1553"/>
      <text:p text:style-name="P1554"/>
      <text:p text:style-name="P1555">Viešuosius interesus atitinkančių paslaugų<text:line-break/><text:s/>elektros energetikos sektoriuje<text:line-break/><text:s/>kainos nustatymo metodikos priedas</text:p>
      <text:p text:style-name="P1556">Nr. 3</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Duomenys apie ūkio subjektą</text:p>
          </table:table-cell>
          <table:table-cell table:style-name="TableCell1566">
            <text:p text:style-name="P1567"/>
          </table:table-cell>
          <table:table-cell table:style-name="TableCell1568">
            <text:p text:style-name="P1569">Duomenys apie kontaktinį asmenį</text:p>
          </table:table-cell>
          <table:table-cell table:style-name="TableCell1570">
            <text:p text:style-name="P1571"/>
          </table:table-cell>
        </table:table-row>
        <table:table-row table:style-name="TableRow1572">
          <table:table-cell table:style-name="TableCell1573">
            <text:p text:style-name="P1574">Pavadinimas</text:p>
          </table:table-cell>
          <table:table-cell table:style-name="TableCell1575">
            <text:p text:style-name="P1576"/>
          </table:table-cell>
          <table:table-cell table:style-name="TableCell1577">
            <text:p text:style-name="P1578">V.,<text:s/>pavardė</text:p>
          </table:table-cell>
          <table:table-cell table:style-name="TableCell1579">
            <text:p text:style-name="P1580"/>
          </table:table-cell>
        </table:table-row>
        <table:table-row table:style-name="TableRow1581">
          <table:table-cell table:style-name="TableCell1582">
            <text:p text:style-name="P1583">Kodas</text:p>
          </table:table-cell>
          <table:table-cell table:style-name="TableCell1584">
            <text:p text:style-name="P1585"/>
          </table:table-cell>
          <table:table-cell table:style-name="TableCell1586">
            <text:p text:style-name="P1587">Pareigos</text:p>
          </table:table-cell>
          <table:table-cell table:style-name="TableCell1588">
            <text:p text:style-name="P1589"/>
          </table:table-cell>
        </table:table-row>
        <table:table-row table:style-name="TableRow1590">
          <table:table-cell table:style-name="TableCell1591">
            <text:p text:style-name="P1592">Buveinės adresas</text:p>
          </table:table-cell>
          <table:table-cell table:style-name="TableCell1593">
            <text:p text:style-name="P1594"/>
          </table:table-cell>
          <table:table-cell table:style-name="TableCell1595">
            <text:p text:style-name="P1596">Telefonas</text:p>
          </table:table-cell>
          <table:table-cell table:style-name="TableCell1597">
            <text:p text:style-name="P1598"/>
          </table:table-cell>
        </table:table-row>
        <table:table-row table:style-name="TableRow1599">
          <table:table-cell table:style-name="TableCell1600">
            <text:p text:style-name="P1601">Telefonas</text:p>
          </table:table-cell>
          <table:table-cell table:style-name="TableCell1602">
            <text:p text:style-name="P1603"/>
          </table:table-cell>
          <table:table-cell table:style-name="TableCell1604">
            <text:p text:style-name="P1605">Faksas</text:p>
          </table:table-cell>
          <table:table-cell table:style-name="TableCell1606">
            <text:p text:style-name="P1607"/>
          </table:table-cell>
        </table:table-row>
        <table:table-row table:style-name="TableRow1608">
          <table:table-cell table:style-name="TableCell1609">
            <text:p text:style-name="P1610">Faksas</text:p>
          </table:table-cell>
          <table:table-cell table:style-name="TableCell1611">
            <text:p text:style-name="P1612"/>
          </table:table-cell>
          <table:table-cell table:style-name="TableCell1613">
            <text:p text:style-name="P1614">El. paštas</text:p>
          </table:table-cell>
          <table:table-cell table:style-name="TableCell1615">
            <text:p text:style-name="P1616"/>
          </table:table-cell>
        </table:table-row>
        <table:table-row table:style-name="TableRow1617">
          <table:table-cell table:style-name="TableCell1618">
            <text:p text:style-name="P1619">Tinklapi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text:span text:style-name="T1628">PERDAVIMO TINKLŲ OPERATORIAUS VIAP KAINOS SKAIČIAVIMUI TEIKIAMŲ DUOMENŲ SUVESTINĖ</text:span></text:p>
      <text:p text:style-name="P1629">(forma)</text:p>
      <text:p text:style-name="P1630"/>
      <text:p text:style-name="P1631">___________________</text:p>
      <text:p text:style-name="P1632">(sudarymo data)</text:p>
      <text:p text:style-name="P1633"/>
      <text:p text:style-name="P1634">Valstybinei<text:s/>kainų ir energetikos kontrolės komisijai</text:p>
      <text:p text:style-name="P1635">Verkių g. 25C-1, Vilnius, LT-08223, rastine@regula.lt</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text:span text:style-name="T1644">1. Prie operatoriaus valdomų tinklų prijungtų gamintojų prognozuojamas pagaminti ir patiekti į tinklus elektros energijos iš atsinaujinančių energijos išteklių<text:s/></text:span><text:span text:style-name="T1645">kiekis (prognozė turi būti suderinta su kiekvienu gamintoju) ateinančiais kalendoriniais 20.... m.</text:span></text:p>
          </table:table-cell>
          <table:covered-table-cell/>
          <table:covered-table-cell/>
        </table:table-row>
        <table:table-row table:style-name="TableRow1646">
          <table:table-cell table:style-name="TableCell1647">
            <text:p text:style-name="P1648">Gamintojas (nurodyti pavadinimą)</text:p>
          </table:table-cell>
          <table:table-cell table:style-name="TableCell1649">
            <text:p text:style-name="P1650">Instaliuota galia, MW</text:p>
          </table:table-cell>
          <table:table-cell table:style-name="TableCell1651">
            <text:p text:style-name="P1652">Prognozuojamas elektros energijos kiekis, MWh</text:p>
          </table:table-cell>
        </table:table-row>
        <table:table-row table:style-name="TableRow1653">
          <table:table-cell table:style-name="TableCell1654">
            <text:p text:style-name="P1655">1. Gamintojai, nurodyti Metodikos 8.1.1.1 papunktyje,<text:s/>iš viso:</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1.<text: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 Gamintojai, nurodyti Metodikos 8.1.2.1 papunktyje, iš viso:</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1.<text:s/></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p>
          </table:table-cell>
          <table:table-cell table:style-name="TableCell1691">
            <text:p text:style-name="P1692"/>
          </table:table-cell>
          <table:table-cell table:style-name="TableCell1693">
            <text:p text:style-name="P1694"/>
          </table:table-cell>
        </table:table-row>
        <text:soft-page-break/>
        <table:table-row table:style-name="TableRow1695">
          <table:table-cell table:style-name="TableCell1696">
            <text:p text:style-name="P1697">3. Gamintojai, nurodyti Metodikos 8.1.3.1 papunktyje, iš viso</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1.<text:s/></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4. Gamintojai, nurodyti Metodikos 8.1.41 papunktyje, iš viso</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4.1.</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 Gamintojai, nurodyti Metodikos 8.1.5.1 papunktyje, iš viso:</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5.1.</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6. Gamintojai, nurodyti Metodikos 8.1.6.1 papunktyje, iš viso:</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6.1.<text: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p>
          </table:table-cell>
          <table:table-cell table:style-name="TableCell1775">
            <text:p text:style-name="P1776"/>
          </table:table-cell>
          <table:table-cell table:style-name="TableCell1777">
            <text:p text:style-name="P1778"/>
          </table:table-cell>
        </table:table-row>
      </table:table>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4">
            <text:p text:style-name="P1787">2. Elektros energijos, pagamintos naudojant atsinaujinančius energijos<text:s/>išteklius, balansavimo sąnaudų apimtis, Eur</text:p>
          </table:table-cell>
          <table:covered-table-cell/>
          <table:covered-table-cell/>
          <table:covered-table-cell/>
        </table:table-row>
        <table:table-row table:style-name="TableRow1788">
          <table:table-cell table:style-name="TableCell1789">
            <text:p text:style-name="P1790"/>
          </table:table-cell>
          <table:table-cell table:style-name="TableCell1791">
            <text:p text:style-name="P1792">Praėjusiais kalendoriniais 20.... m.</text:p>
          </table:table-cell>
          <table:table-cell table:style-name="TableCell1793">
            <text:p text:style-name="P1794">Einamaisiais kalendoriniais 20..... m.</text:p>
          </table:table-cell>
          <table:table-cell table:style-name="TableCell1795">
            <text:p text:style-name="P1796">Ateinančiais kalendoriniais 20.... m.</text:p>
          </table:table-cell>
        </table:table-row>
        <table:table-row table:style-name="TableRow1797">
          <table:table-cell table:style-name="TableCell1798">
            <text:p text:style-name="P1799">Sausis</text:p>
          </table:table-cell>
          <table:table-cell table:style-name="TableCell1800">
            <text:p text:style-name="P1801"/>
          </table:table-cell>
          <table:table-cell table:style-name="TableCell1802">
            <text:p text:style-name="P1803"/>
          </table:table-cell>
          <table:table-cell table:style-name="TableCell1804" table:number-rows-spanned="12">
            <text:p text:style-name="P1805"/>
          </table:table-cell>
        </table:table-row>
        <table:table-row table:style-name="TableRow1806">
          <table:table-cell table:style-name="TableCell1807">
            <text:p text:style-name="P1808">Vasaris</text:p>
          </table:table-cell>
          <table:table-cell table:style-name="TableCell1809">
            <text:p text:style-name="P1810"/>
          </table:table-cell>
          <table:table-cell table:style-name="TableCell1811">
            <text:p text:style-name="P1812"/>
          </table:table-cell>
          <table:covered-table-cell>
            <text:p text:style-name="P1813"/>
          </table:covered-table-cell>
        </table:table-row>
        <table:table-row table:style-name="TableRow1814">
          <table:table-cell table:style-name="TableCell1815">
            <text:p text:style-name="P1816">Kovas</text:p>
          </table:table-cell>
          <table:table-cell table:style-name="TableCell1817">
            <text:p text:style-name="P1818"/>
          </table:table-cell>
          <table:table-cell table:style-name="TableCell1819">
            <text:p text:style-name="P1820"/>
          </table:table-cell>
          <table:covered-table-cell>
            <text:p text:style-name="P1821"/>
          </table:covered-table-cell>
        </table:table-row>
        <table:table-row table:style-name="TableRow1822">
          <table:table-cell table:style-name="TableCell1823">
            <text:p text:style-name="P1824">Balandis</text:p>
          </table:table-cell>
          <table:table-cell table:style-name="TableCell1825">
            <text:p text:style-name="P1826"/>
          </table:table-cell>
          <table:table-cell table:style-name="TableCell1827">
            <text:p text:style-name="P1828"/>
          </table:table-cell>
          <table:covered-table-cell>
            <text:p text:style-name="P1829"/>
          </table:covered-table-cell>
        </table:table-row>
        <table:table-row table:style-name="TableRow1830">
          <table:table-cell table:style-name="TableCell1831">
            <text:p text:style-name="P1832">Gegužė</text:p>
          </table:table-cell>
          <table:table-cell table:style-name="TableCell1833">
            <text:p text:style-name="P1834"/>
          </table:table-cell>
          <table:table-cell table:style-name="TableCell1835">
            <text:p text:style-name="P1836"/>
          </table:table-cell>
          <table:covered-table-cell>
            <text:p text:style-name="P1837"/>
          </table:covered-table-cell>
        </table:table-row>
        <table:table-row table:style-name="TableRow1838">
          <table:table-cell table:style-name="TableCell1839">
            <text:p text:style-name="P1840">Birželis</text:p>
          </table:table-cell>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table-cell table:style-name="TableCell1847">
            <text:p text:style-name="P1848">Liepa</text:p>
          </table:table-cell>
          <table:table-cell table:style-name="TableCell1849">
            <text:p text:style-name="P1850"/>
          </table:table-cell>
          <table:table-cell table:style-name="TableCell1851">
            <text:p text:style-name="P1852"/>
          </table:table-cell>
          <table:covered-table-cell>
            <text:p text:style-name="P1853"/>
          </table:covered-table-cell>
        </table:table-row>
        <table:table-row table:style-name="TableRow1854">
          <table:table-cell table:style-name="TableCell1855">
            <text:p text:style-name="P1856">Rugpjūtis</text:p>
          </table:table-cell>
          <table:table-cell table:style-name="TableCell1857">
            <text:p text:style-name="P1858"/>
          </table:table-cell>
          <table:table-cell table:style-name="TableCell1859">
            <text:p text:style-name="P1860"/>
          </table:table-cell>
          <table:covered-table-cell>
            <text:p text:style-name="P1861"/>
          </table:covered-table-cell>
        </table:table-row>
        <table:table-row table:style-name="TableRow1862">
          <table:table-cell table:style-name="TableCell1863">
            <text:p text:style-name="P1864">Rugsėjis</text:p>
          </table:table-cell>
          <table:table-cell table:style-name="TableCell1865">
            <text:p text:style-name="P1866"/>
          </table:table-cell>
          <table:table-cell table:style-name="TableCell1867">
            <text:p text:style-name="P1868"/>
          </table:table-cell>
          <table:covered-table-cell>
            <text:p text:style-name="P1869"/>
          </table:covered-table-cell>
        </table:table-row>
        <table:table-row table:style-name="TableRow1870">
          <table:table-cell table:style-name="TableCell1871">
            <text:p text:style-name="P1872">Spalis</text:p>
          </table:table-cell>
          <table:table-cell table:style-name="TableCell1873">
            <text:p text:style-name="P1874"/>
          </table:table-cell>
          <table:table-cell table:style-name="TableCell1875">
            <text:p text:style-name="P1876"/>
          </table:table-cell>
          <table:covered-table-cell>
            <text:p text:style-name="P1877"/>
          </table:covered-table-cell>
        </table:table-row>
        <table:table-row table:style-name="TableRow1878">
          <table:table-cell table:style-name="TableCell1879">
            <text:p text:style-name="P1880">Lapkritis</text:p>
          </table:table-cell>
          <table:table-cell table:style-name="TableCell1881">
            <text:p text:style-name="P1882"/>
          </table:table-cell>
          <table:table-cell table:style-name="TableCell1883">
            <text:p text:style-name="P1884"/>
          </table:table-cell>
          <table:covered-table-cell>
            <text:p text:style-name="P1885"/>
          </table:covered-table-cell>
        </table:table-row>
        <table:table-row table:style-name="TableRow1886">
          <table:table-cell table:style-name="TableCell1887">
            <text:p text:style-name="P1888">Gruodis</text:p>
          </table:table-cell>
          <table:table-cell table:style-name="TableCell1889">
            <text:p text:style-name="P1890"/>
          </table:table-cell>
          <table:table-cell table:style-name="TableCell1891">
            <text:p text:style-name="P1892"/>
          </table:table-cell>
          <table:covered-table-cell>
            <text:p text:style-name="P1893"/>
          </table:covered-table-cell>
        </table:table-row>
      </table:table>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able:number-columns-spanned="3">
            <text:p text:style-name="P1901">3. Gamintojams, naudojantiems atsinaujinančiuosius energijos išteklius, per praėjusius kalendorinius metus suteiktų prijungimo mokesčio nuolaidų dydžiai</text:p>
          </table:table-cell>
          <table:covered-table-cell/>
          <table:covered-table-cell/>
        </table:table-row>
        <table:table-row table:style-name="TableRow1902">
          <table:table-cell table:style-name="TableCell1903">
            <text:p text:style-name="P1904">Eil.<text:s/><text:soft-page-break/>Nr.</text:p>
          </table:table-cell>
          <table:table-cell table:style-name="TableCell1905">
            <text:p text:style-name="P1906">Gamintojas (nurodyti pavadinimą)</text:p>
          </table:table-cell>
          <table:table-cell table:style-name="TableCell1907">
            <text:p text:style-name="P1908">Nuolaidos<text:s/>dydis, Eur</text:p>
          </table:table-cell>
        </table:table-row>
        <text:soft-page-break/>
        <table:table-row table:style-name="TableRow1909">
          <table:table-cell table:style-name="TableCell1910">
            <text:p text:style-name="P1911">1.<text:s/></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p>
          </table:table-cell>
          <table:table-cell table:style-name="TableCell1919">
            <text:p text:style-name="P1920"/>
          </table:table-cell>
          <table:table-cell table:style-name="TableCell1921">
            <text:p text:style-name="P1922"/>
          </table:table-cell>
        </table:table-row>
      </table:table>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4. Patirtos sąnaudas dėl paskirto ekonomiškai mažiau palankaus elektrinės prijungimo prie elektros tinklo taško per praėjusius kalendorinius metus, Eur</text:p>
          </table:table-cell>
          <table:table-cell table:style-name="TableCell1930">
            <text:p text:style-name="P1931"/>
          </table:table-cell>
        </table:table-row>
        <table:table-row table:style-name="TableRow1932">
          <table:table-cell table:style-name="TableCell1933">
            <text:p text:style-name="P1934">5. patirtos tinklo optimizavimo, plėtros ir (ar) rekonstrukcijos sąnaudos<text:s/>per praėjusius kalendorinius metus, teikiant Elektros energetikos įstatymo 74 straipsnio 2 dalies 8 punkte nurodytą VIAP, Eur</text:p>
          </table:table-cell>
          <table:table-cell table:style-name="TableCell1935">
            <text:p text:style-name="P1936"/>
          </table:table-cell>
        </table:table-row>
      </table:table>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able:number-columns-spanned="3">
            <text:p text:style-name="P1944">6. Pagal gamintojo prievolių įvykdymo užtikrinimą, gamintojui neįvykdžius ar netinkamai įvykdžius ketinimų protokole ir (ar) elektrinės prijungimo prie elektros tinklų paslaugos sutartyje nustatytus įsipareigojimus, perdavimo tinklų operatoriaus gautas lėšos, pagal kiekvieną gamintoją</text:p>
          </table:table-cell>
          <table:covered-table-cell/>
          <table:covered-table-cell/>
        </table:table-row>
        <table:table-row table:style-name="TableRow1945">
          <table:table-cell table:style-name="TableCell1946">
            <text:p text:style-name="P1947">Eil. Nr.</text:p>
          </table:table-cell>
          <table:table-cell table:style-name="TableCell1948">
            <text:p text:style-name="P1949">Gamintojas (nurodyti pavadinimą)</text:p>
          </table:table-cell>
          <table:table-cell table:style-name="TableCell1950">
            <text:p text:style-name="P1951">Gautos lėšos, Eur</text:p>
          </table:table-cell>
        </table:table-row>
        <table:table-row table:style-name="TableRow1952">
          <table:table-cell table:style-name="TableCell1953">
            <text:p text:style-name="P1954">1.<text:s/></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p>
          </table:table-cell>
          <table:table-cell table:style-name="TableCell1962">
            <text:p text:style-name="P1963"/>
          </table:table-cell>
          <table:table-cell table:style-name="TableCell1964">
            <text:p text:style-name="P1965"/>
          </table:table-cell>
        </table:table-row>
      </table:table>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P36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9"><text:page-number text:fixed="false">22</text:page-number></text:p>
        <text:p text:style-name="P360"/>
      </style:header>
      <style:footer>
        <text:p text:style-name="P361"/>
      </style:footer>
    </style:master-page>
    <style:master-page style:next-style-name="MP1" style:name="MPF1" style:page-layout-name="PL1">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lkevičiūtė</meta:initial-creator>
    <dc:creator>adlibuser</dc:creator>
    <meta:creation-date>2018-09-25T14:02:00Z</meta:creation-date>
    <dc:date>2018-09-25T14:02:00Z</dc:date>
    <meta:template xlink:href="Normal.dotm" xlink:type="simple"/>
    <meta:editing-cycles>2</meta:editing-cycles>
    <meta:editing-duration>PT0S</meta:editing-duration>
    <meta:document-statistic meta:page-count="22" meta:paragraph-count="257" meta:word-count="5820" meta:character-count="46017" meta:row-count="1037" meta:non-whitespace-character-count="40454"/>
  </office:meta>
</office:document-meta>
</file>