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08:529), ESANČIO TOPOLIŲ G. 8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<text:s/></text:span><text:span text:style-name="T24">vietos savivaldos įstatymo 7 straipsnio 9 punktu, 15 straipsnio 2 dalies 20 punktu, Lietuvos Respublikos žemės įstatymo 9 straipsnio 1 dalies 1 punktu, 3 dalimi, K</text:span><text:span text:style-name="T25">itos paskirties valstybinės žemės sklypų pardavimo ir nuomos taisyklių, patvirtintų Lietuvos<text:s/></text:span><text:span text:style-name="T26">Respublikos Vyriausybės 1999 m. kovo 9 d. nutarimu Nr. 260 „Dėl Kitos paskirties valstybinės žemės sklypų pardavimo ir nuomos taisyklių patvirtinimo“</text:span><text:span text:style-name="T27">, 13.1 papunkčiu, atsižvelgdama į valstybės įmonės Registrų centro duomenų bazės 2024 m. lapkričio 20 d. iš</text:span><text:span text:style-name="T28">rašus, Šiaulių miesto savivaldybės administracijos Turto valdymo skyriaus 2024-11-14 raštą TRS-1121 (registracijos DVS „Avilys“ Nr. ŽG-812), Šiaulių miesto savivaldybės taryba</text:span><text:span text:style-name="T29"><text:s/>nusprendži</text:span><text:span text:style-name="T30">a:</text:span></text:p>
      <text:p text:style-name="P31"><text:span text:style-name="T32">Nustatyti kitos paskirties 0,0979 ha ploto žemės sklype (kadastro</text:span><text:span text:style-name="T33"><text:s/>Nr. 2901/0008:529) Topolių g. 8, Šiaulių mieste, dalis, reikalingas pastato 1A2p (unikalus Nr. 2994-7012-5010) patalpoms eksploatuoti:</text:span></text:p>
      <text:p text:style-name="P34"><text:span text:style-name="T35">1</text:span><text:span text:style-name="T36">. 34,03 kv. m patalpai (unikalus Nr. 2994-7012-5010:0001) – 0,0099 ha;</text:span></text:p>
      <text:p text:style-name="P37"><text:span text:style-name="T38">2</text:span><text:span text:style-name="T39">. 36,94 kv. m patalpai (unikalus Nr. 29</text:span><text:span text:style-name="T40">94-7012-5010:0002) – 0,0107 ha;</text:span></text:p>
      <text:p text:style-name="P41"><text:span text:style-name="T42">3</text:span><text:span text:style-name="T43">. 39,51 kv. m patalpai (unikalus Nr. 2994-7012-5010:0003) – 0,0115 ha;</text:span></text:p>
      <text:p text:style-name="P44"><text:span text:style-name="T45">4</text:span><text:span text:style-name="T46">. 32,58 kv. m patalpai (unikalus Nr. 2994-7012-5010:0004) – 0,0095 ha;</text:span></text:p>
      <text:p text:style-name="P47"><text:span text:style-name="T48">5</text:span><text:span text:style-name="T49">. 32,98 kv. m patalpai (unikalus Nr. 2994-7012-5010:0005) – 0,0096<text:s/></text:span><text:span text:style-name="T50">ha;</text:span></text:p>
      <text:p text:style-name="P51"><text:span text:style-name="T52">6</text:span><text:span text:style-name="T53">. 21,68 kv. m patalpai (unikalus Nr. 2994-7012-5010:0006) – 0,0063 ha;</text:span></text:p>
      <text:p text:style-name="P54"><text:span text:style-name="T55">7</text:span><text:span text:style-name="T56">. 29,57 kv. m patalpai (unikalus Nr. 2994-7012-5010:0007) – 0,0086 ha;</text:span></text:p>
      <text:p text:style-name="P57"><text:span text:style-name="T58">8</text:span><text:span text:style-name="T59">. 32,33 kv. m patalpai (unikalus Nr. 4400-0415-9484:8407) – 0,0094 ha;</text:span></text:p>
      <text:p text:style-name="P60"><text:span text:style-name="T61">9</text:span><text:span text:style-name="T62">. 30,64 kv. m<text:s/></text:span><text:span text:style-name="T63">patalpai (unikalus Nr. 4400-0721-9645:2205) – 0,0089 ha;</text:span></text:p>
      <text:p text:style-name="P64"><text:span text:style-name="T65">10</text:span><text:span text:style-name="T66">. 46,41 kv. m patalpai (unikalus Nr. 4400-0798-6272:8961) – 0,0135 ha.</text:span></text:p>
      <text:p text:style-name="P6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8"/>
      <text:p text:style-name="P69"/>
      <text:p text:style-name="P70"/>
      <text:p text:style-name="P71"><text:span text:style-name="T72">Savivaldybės mer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1T12:17:00Z</meta:creation-date>
    <dc:date>2024-11-21T12:17:00Z</dc:date>
    <meta:print-date>2024-11-20T07:4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6" meta:character-count="2296" meta:row-count="61" meta:non-whitespace-character-count="2021"/>
  </office:meta>
</office:document-meta>
</file>