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8986in"/>
    </style:style>
    <style:style style:name="TableColumn3" style:family="table-column">
      <style:table-column-properties style:column-width="1.8465in"/>
    </style:style>
    <style:style style:name="Table1" style:family="table" style:master-page-name="MPF0">
      <style:table-properties style:width="6.74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 fo:text-transform="upperca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006in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margin-right="-0.0006in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-asian="Calibri" style:font-name-complex="Calibri" fo:color="#000000" style:font-size-complex="12pt"/>
    </style:style>
    <style:style style:name="T69" style:parent-style-name="DefaultParagraphFont" style:family="text">
      <style:text-properties style:font-name-asian="Calibri" style:font-name-complex="Calibri" fo:color="#000000" style:font-size-complex="12pt"/>
    </style:style>
    <style:style style:name="T70" style:parent-style-name="DefaultParagraphFont" style:family="text">
      <style:text-properties style:font-name-asian="Calibri" style:font-name-complex="Calibri" fo:color="#000000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P107" style:parent-style-name="Normal" style:family="paragraph">
      <style:paragraph-properties fo:text-align="justify"/>
      <style:text-properties fo:color="#000000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tab/><text:tab/><text:span text:style-name="T14">Projektas</text:span></text:p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LIETUVOS RESPUBLIKOS</text:span></text:p>
      <text:p text:style-name="P20">nedarbo socialinio draudimo įstatymo nr. ix-1904<text:s/></text:p>
      <text:p text:style-name="P21">7 IR 15 straipsnių pakeitimo<text:s/></text:p>
      <text:p text:style-name="P22"><text:span text:style-name="T23">ĮSTATYMAS</text:span></text:p>
      <text:p text:style-name="P24"/>
      <text:p text:style-name="P25">2023 m.<text:tab/><text:tab/>d. Nr.<text:s/>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7 straipsnio pakeitimas</text:span></text:p>
      <text:p text:style-name="P32"><text:span text:style-name="T33">Pakeisti<text:s/></text:span><text:span text:style-name="T34">7</text:span><text:span text:style-name="T35"><text:s/>straipsn</text:span><text:span text:style-name="T36">io 3 dalį</text:span><text:span text:style-name="T37"><text:s/>ir j</text:span><text:span text:style-name="T38">ą</text:span><text:span text:style-name="T39"><text:s/>išdėstyti taip:</text:span></text:p>
      <text:p text:style-name="P40"><text:span text:style-name="T41">„</text:span><text:span text:style-name="T42">3</text:span><text:span text:style-name="T43">. Į nedarbo draudimo išmokos mokėjimo laikotarpį neįskaitomi laikotarpiai, kai nedarbo draudimo išmokos mokėjimas buvo sustabdytas pagal šio įstatymo 9 straipsnio 1 dalį, išskyrus atvejus, kai bedarbis pagal Užimtumo įstatymą dalyvauja paramos mokymuisi pr</text:span><text:span text:style-name="T44">iemonėse ir pasirinkęs gauna nedarbo draudimo išmokos dydžio mokymo stipendiją arba stipendiją.<text:s/></text:span><text:span text:style-name="T45">Laikotarpis, už kurį bedarbis privalo grąžinti nedarbo draudimo išmoką pagal šio įstatymo 15 straipsnio 1 dalį, įskaitomas į nedarbo draudimo išmokos mokėjimo t</text:span><text:span text:style-name="T46">rukmę.“</text:span></text:p>
      <text:p text:style-name="P47"/>
      <text:p text:style-name="P48"><text:span text:style-name="T49">2</text:span><text:span text:style-name="T50"><text:s/>straipsnis.<text:s/></text:span><text:span text:style-name="T51">15 straipsnio pakeitimas</text:span></text:p>
      <text:p text:style-name="P52"><text:span text:style-name="T53">Pakeisti<text:s/></text:span><text:span text:style-name="T54">15</text:span><text:span text:style-name="T55"><text:s/>straipsn</text:span><text:span text:style-name="T56">į</text:span><text:span text:style-name="T57"><text:s/>ir j</text:span><text:span text:style-name="T58">į</text:span><text:span text:style-name="T59"><text:s/>išdėstyti taip:</text:span></text:p>
      <text:p text:style-name="P60"><text:span text:style-name="T61">„</text:span><text:span text:style-name="T62">15</text:span><text:span text:style-name="T63"><text:s/>straipsnis.<text:s/></text:span><text:span text:style-name="T64">Nedarbo draudimo išmokos grąžinimas</text:span><text:span text:style-name="T65"><text:tab/></text:span><text:span text:style-name="T66"><text:tab/></text:span></text:p>
      <text:p text:style-name="P67"><text:span text:style-name="T68">1</text:span><text:span text:style-name="T69">. Jeigu nedarbo draudimo išmoka buvo išmokėta bedarbiui, kuris dirbo nelegalų darbą ar<text:s/></text:span><text:span text:style-name="T70">vykdė nedeklaruotą savarankišką veiklą, jis privalo grąžinti nedarbo draudimo išmoką už nelegalaus darbo ar nedeklaruotos savarankiškos veiklos laikotarpį</text:span><text:span text:style-name="T71">.</text:span></text:p>
      <text:p text:style-name="P72"><text:span text:style-name="T73">2</text:span><text:span text:style-name="T74">.</text:span><text:s/><text:span text:style-name="T75">Jeigu neteisėtai gauta nedarbo draudimo išmoka negrąžinama per 3 mėnesius nuo Valstybinio soc</text:span><text:span text:style-name="T76">ialinio draudimo fondo valdybos teritorinio skyriaus kreipimosi į asmenį dėl susidariusios nedarbo draudimo išmokos permokos grąžinimo, permoka Valstybinio socialinio draudimo fondo valdybos teritorinio skyriaus direktoriaus sprendimu gali būti išieškota (</text:span><text:span text:style-name="T77">išskaityta) iš bet kurios kitos Valstybinio socialinio draudimo fondo valdybos teritoriniame skyriuje jam paskirtos (mokamos) išmokos arba išieškoma Valstybinio socialinio draudimo įstatymo nustatyta tvarka.<text:s/></text:span></text:p>
      <text:p text:style-name="P78"><text:span text:style-name="T79">3</text:span><text:span text:style-name="T80">. Išmokėtos nedarbo draudimo išmokos grąži</text:span><text:span text:style-name="T81">nti nereikia, jeigu bedarbis, kuris dirba nelegalų darbą, apie tai praneša bent vienai iš Užimtumo įstatymo 55 straipsnyje nurodytų institucijų ir bendradarbiauja su šiomis institucijomis, iki jos priima nutarimą.“</text:span></text:p>
      <text:p text:style-name="P82"/>
      <text:p text:style-name="P83"><text:span text:style-name="T84">3</text:span><text:span text:style-name="T85"><text:s/>straipsnis.</text:span><text:span text:style-name="T86"><text:s/></text:span><text:span text:style-name="T87">Įstatymo įsiga</text:span><text:span text:style-name="T88">liojimas ir taikymas</text:span></text:p>
      <text:p text:style-name="P89"><text:span text:style-name="T90">1</text:span><text:span text:style-name="T91">. Šis įstatymas, išskyrus šio įstatymo 1 straipsnį, įsigalioja 2024 m. liepos 1 d.</text:span></text:p>
      <text:p text:style-name="P92"><text:span text:style-name="T93">2</text:span><text:span text:style-name="T94">. Šio įstatymo 2 straipsnyje išdėstyto Lietuvos Respublikos nedarbo socialinio draudimo įstatymo 15 straipsnio 1 dalies nuostata dėl nedarbo s</text:span><text:span text:style-name="T95">ocialinio draudimo išmokos grąžinimo, jei vykdyta nedeklaruota savarankiška veikla, taikoma bedarbiui, kuris vykdė nedeklaruotą savarankišką veiklą 2024 m. liepos 1 d. ir vėliau.</text:span></text:p>
      <text:p text:style-name="P96"><text:span text:style-name="T97">3</text:span><text:span text:style-name="T98">.<text:s/></text:span><text:span text:style-name="T99">Šio įstatymo 2 straipsnyje išdėstyto Nedarbo socialinio draudimo įstat</text:span><text:span text:style-name="T100">ymo 15 straipsnio 3 dalies nuostata dėl</text:span><text:span text:style-name="T101"><text:s/></text:span><text:span text:style-name="T102">bedarbio bendradarbiavimo su Lietuvos Respublikos u</text:span><text:span text:style-name="T103">žimtumo įstatymo 55 straipsnyje nurodytomis<text:s/></text:span><text:span text:style-name="T104">institucijomis, iki jos priima nutarimą, taikoma bedarbiui,</text:span><text:span text:style-name="T105"><text:s/>kuris atliko šiuos veiksmus 2024 m. liepos 1 d. ir vėliau.</text:span></text:p>
      <text:p text:style-name="P106"/>
      <text:p text:style-name="P107"/>
      <text:p text:style-name="P108"/>
      <text:p text:style-name="P109"><text:span text:style-name="T110">Skelbiu šį Lietuvos Respublikos Seimo priimtą įstatymą.</text:span></text:p>
      <text:p text:style-name="Normal"/>
      <text:p text:style-name="Normal"/>
      <text:p text:style-name="P11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8"><draw:frame draw:style-name="F9" text:anchor-type="paragraph" svg:x="4.4006in" svg:y="0.0104in" draw:z-index="0"><draw:text-box fo:min-height="0in" fo:min-width="0in"><text:p text:style-name="P7"><text:span text:style-name="T10"><text:page-number text:fixed="false">10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Telišauskaitė-Čekanavičė</meta:initial-creator>
    <dc:creator>adlibuser</dc:creator>
    <meta:creation-date>2023-10-27T12:13:00Z</meta:creation-date>
    <dc:date>2023-10-27T12:13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1456204A41044B40B1128AB306A632D2</meta:user-defined>
    <meta:document-statistic meta:page-count="3" meta:paragraph-count="36" meta:word-count="355" meta:character-count="2865" meta:row-count="87" meta:non-whitespace-character-count="2546"/>
  </office:meta>
</office:document-meta>
</file>