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4604in"/>
    </style:style>
    <style:style style:name="Table79" style:family="table">
      <style:table-properties style:width="6.6937in" fo:margin-left="0.075in" table:align="lef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ŽAIGINIO<text:s/>BENDRUOMENEI „BITUPIS“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<text:s/></text:span><text:span text:style-name="T44">disponavimo juo įstatymo 14 straipsnio 1 dalies 3 punktu, 2 dalies 7 punktu, 3 dalies 1 punktu, 4 dalimi, Raseinių rajono savivaldybės ir valstybės turto valdymo, naudojimo ir disponavimo juo tvarkos aprašo, patvirtinto Raseinių rajono savivaldybės tarybos</text:span><text:span text:style-name="T45"><text:s/>2020 m. sausio 30 d. sprendimu Nr. TS-13 „Dėl Raseinių rajono savivaldybės ir valstybės turto valdymo, naudojimo ir disponavimo juo tvarkos aprašo patvirtinimo“ 22 ir 24 punktais, atsižvelgdama į 2020 m. rugpjūčio 5 d. Žaiginio bendruomenės „Bitupis“ praš</text:span><text:span text:style-name="T46">ymą, Raseinių rajono savivaldybės taryba </text:span><text:span text:style-name="T47">nusprendžia:</text:span></text:p>
      <text:p text:style-name="P48"><text:span text:style-name="T49">1</text:span><text:span text:style-name="T50">. Perduoti pagal panaudos sutartį Žaiginio bendruomenei „Bitupis“ (kodas<text:s/></text:span><text:span text:style-name="T51">172783093</text:span><text:span text:style-name="T52">) Raseinių rajono savivaldybei nuosavybės teise priklausantį, </text:span><text:span text:style-name="T53">šiuo metu Raseinių rajono savivaldybės<text:s/></text:span><text:span text:style-name="T54">administracijos patikėjimo teise valdomą ilgalaikį materialųjį turtą:</text:span></text:p>
      <text:p text:style-name="P55"><text:span text:style-name="T56">1.1</text:span><text:span text:style-name="T57">. pastatą - mokyklą</text:span><text:span text:style-name="T58">, esančią adresu: Mokyklos g. 1, Žaiginys, Raseinių r. sav., unikalus Nr. 7296-4010-6021, inventorinis Nr. IT01323, pastatas pažymėtas plane – 2C1m, bendras plota</text:span><text:span text:style-name="T59">s – 293,86 kv. m, įsigijimo vertė – 21004,11 Eur, likutinė vertė 2020-08-31 – 0 Eur,<text:s/></text:span><text:span text:style-name="T60">dešimties metų laikotarpiui bendruomenės įstatuose numatytai veiklai vykdyti</text:span><text:span text:style-name="T61">.</text:span><text:span text:style-name="T62"><text:s/></text:span></text:p>
      <text:p text:style-name="P63"><text:span text:style-name="T64">1.2</text:span><text:span text:style-name="T65">. kitus inžinerinius statinius – kiemo statinius, esančius adresu: Mokyklos g. 1, Žai</text:span><text:span text:style-name="T66">ginys, Raseinių r. sav., unikalus Nr. 7296-4010-6098, pažymėti plane b1, inventorinis Nr. IT01329, bendras plotas 486,00 kv. m, įsigijimo vertė – 3105,31 Eur, likutinė vertė 2020-08-31 – 0 Eur,<text:s/></text:span><text:span text:style-name="T67">dešimties metų laikotarpiui bendruomenės įstatuose numatytai v</text:span><text:span text:style-name="T68">eiklai vykdyti</text:span><text:span text:style-name="T69">.</text:span><text:span text:style-name="T70"><text:s/></text:span></text:p>
      <text:p text:style-name="P71"><text:span text:style-name="T72">2</text:span><text:span text:style-name="T73">. Įgalioti<text:s/></text:span><text:span text:style-name="T74">Raseinių rajono savivaldybės administracijos direktorių</text:span><text:span text:style-name="T75"><text:s/>ir Žaiginio bendruomenės „Bitupis“ pirmininką pasirašyti 1 punkte nurodyto turto panaudos sutartį bei perdavimo ir priėmimo aktus.</text:span></text:p>
      <text:soft-page-break/>
      <text:p text:style-name="P7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avivaldybės meras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0T12:32:00Z</meta:creation-date>
    <dc:date>2020-08-10T12:3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1" meta:character-count="2439" meta:row-count="108" meta:non-whitespace-character-count="2177"/>
  </office:meta>
</office:document-meta>
</file>